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1457467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1697930" style:language-asian="ar" style:country-asian="SA" style:font-weight-asian="normal" style:font-name-complex="Tahoma2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weight="bold" officeooo:rsid="0077fee5" style:language-asian="ar" style:country-asian="SA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normal" fo:text-shadow="none" style:text-underline-style="none" fo:font-weight="normal" officeooo:rsid="01697930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2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italic" fo:text-shadow="none" style:text-underline-style="none" fo:font-weight="normal" officeooo:rsid="01697930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3" style:family="text">
      <style:text-properties style:language-asian="ar" style:country-asian="SA"/>
    </style:style>
    <style:style style:name="T24" style:family="text">
      <style:text-properties officeooo:rsid="00122bef" style:language-asian="ar" style:country-asian="SA"/>
    </style:style>
    <style:style style:name="T25" style:family="text">
      <style:text-properties fo:font-weight="normal" style:language-asian="ar" style:country-asian="SA" style:font-weight-asian="normal" style:font-weight-complex="normal"/>
    </style:style>
    <style:style style:name="T26" style:family="text">
      <style:text-properties fo:font-weight="normal" officeooo:rsid="00122bef" style:language-asian="ar" style:country-asian="SA" style:font-weight-asian="normal" style:font-weight-complex="normal"/>
    </style:style>
    <style:style style:name="T27" style:family="text">
      <style:text-properties officeooo:rsid="00be4fb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59, de 06 de outubro de 2017</text:p>
      <text:p text:style-name="P3"/>
      <text:p text:style-name="Lei_20_Ementa"/>
      <text:p text:style-name="Lei_20_Ementa">DISPÕE SOBRE A FIXAÇÃO DE AVISO NOS HOSPITAIS, MATERNIDADES E POSTOS DE SAÚDE PÚBLICOS OU PRIVADOS NO MUNICÍPIO DE PINDAMONHANGABA, INFORMANDO O DIREITO DO PAI, MÃE OU RESPONSÁVEL DE PERMANECER COM SEU FILHO OU TUTELADO, EM CASO DE INTERNAÇÃO HOSPITALAR, CONFORME PRECONIZA O ESTATUTO DA CRIANÇA E DO ADOLESCENTE.</text:p>
      <text:p text:style-name="P9"/>
      <text:p text:style-name="Lei_20_Corpo"/>
      <text:p text:style-name="Lei_20_Corpo"><text:span text:style-name="T10"><text:tab/></text:span><text:span text:style-name="T11">Isael Domingues</text:span><text:span text:style-name="T23">, </text:span><text:span text:style-name="T26">Prefeito do Município de Pindamonhangaba</text:span><text:span text:style-name="T25">,</text:span><text:span text:style-name="T23"> faz saber que a Câmara de Vereadores de Pindamonhangaba aprov</text:span><text:span text:style-name="T24">a</text:span><text:span text:style-name="T23"> e ele </text:span><text:span text:style-name="T24">promulga a seguinte Lei:</text:span></text:p>
      <text:p text:style-name="Lei_20_Corpo"/>
      <text:p text:style-name="Lei_20_Corpo"><text:span text:style-name="T23"><text:tab/></text:span><text:span text:style-name="T3">Art. 1°</text:span><text:span text:style-name="T4"> </text:span><text:span text:style-name="T21">É obrigatória a afixação de cartazes ou placas à vista da população, nas dependências dos hospitais, maternidades e postos de saúde da rede pública, particular e conveniados, informando que, de acordo com o Estatuto da Criança e do Adolescente, é direto do pai, mãe ou responsável legal permanecer com seu filho ou tutelado em caso de internação.</text:span></text:p>
      <text:p text:style-name="Lei_20_Corpo"><text:tab/>Parágrafo único. A permanência dos pais ou responsável legal poderá ser proibida pelo médico de plantão, quando estes não apresentarem condições físicas ou psicológicas para acompanhar o filho ou tutelado, ou ainda, se estiverem sob o efeito de álcool ou qualquer outro tipo de substância entorpecente.</text:p>
      <text:p text:style-name="Lei_20_Corpo"/>
      <text:p text:style-name="Lei_20_Corpo"><text:span text:style-name="T21"><text:tab/>Art. 2° O aviso de que trata o </text:span><text:span text:style-name="T22">caput</text:span><text:span text:style-name="T21"> do artigo anterior deverá conter o timbre do estabelecimento de saúde, e ser afixado em local estratégico que facilite sua visualização pelo público, com o seguinte teor:</text:span></text:p>
      <text:p text:style-name="Lei_20_Corpo">“De acordo com o artigo 12 da Lei Federal n° 8069, de 13 de julho de 1990 – Estatuto da Criança e do Adolescente -, é direito do pai, mãe ou responsável legal permanecer em tempo integral ao lado de seu filho ou tutelado, nos casos de internação destes, e é dever do estabelecimento de saúde proporcionar condições para esta permanência”.</text:p>
      <text:p text:style-name="Lei_20_Corpo"><text:tab/>Parágrafo único. A afixação de cartazes ou placas informativas deverá ocorrer, especialmente, nos seguintes setores dos estabelecimentos de saúde:</text:p>
      <text:p text:style-name="Lei_20_Corpo"><text:tab/>I- Porta de entrada;</text:p>
      <text:p text:style-name="Lei_20_Corpo"><text:tab/>II- Porta de saída;</text:p>
      <text:p text:style-name="Lei_20_Corpo"><text:soft-page-break/><text:tab/>III- Recepção;</text:p>
      <text:p text:style-name="Lei_20_Corpo"><text:tab/>IV- Pronto-Socorro;</text:p>
      <text:p text:style-name="Lei_20_Corpo"><text:tab/>V- Setor de Pediatria; e</text:p>
      <text:p text:style-name="Lei_20_Corpo"><text:tab/>VI- Entrada da ala de internação.</text:p>
      <text:p text:style-name="Lei_20_Corpo"/>
      <text:p text:style-name="Lei_20_Corpo"><text:tab/>Art. 3° O descumprimento das disposições contidas nesta Lei sujeitará a parte infratora a multa diária no valor de R$ 250,00 (duzentos e cinquenta reais), até que cesse a infração.</text:p>
      <text:p text:style-name="Lei_20_Corpo"/>
      <text:p text:style-name="Lei_20_Corpo"><text:tab/>Art. 4° O valor arrecadado com a aplicação de citada multa será revertido para o Fundo Municipal dos Direitos da Criança e do Adolescente do Município de Pindamonhangaba.</text:p>
      <text:p text:style-name="Lei_20_Corpo"/>
      <text:p text:style-name="Lei_20_Corpo"><text:tab/>Art. 5° Os estabelecimentos de saúde terão um prazo de 90 (noventa) dias, a contar da publicação da presente lei, para se adequarem a seu objeto.</text:p>
      <text:p text:style-name="Lei_20_Corpo"/>
      <text:p text:style-name="Lei_20_Corpo"><text:span text:style-name="T21"><text:tab/>Art. 6° </text:span><text:span text:style-name="T5">Esta Lei entra em vigor </text:span><text:span text:style-name="T6">na data de sua publicação.</text:span></text:p>
      <text:p text:style-name="Lei_20_Corpo"/>
      <text:p text:style-name="Lei_20_Corpo">Pindamonhangaba, <text:span text:style-name="T27">06 de outubr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9">Prefeito Municipal</text:span>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12-14T08:49:52.16</dc:date>
    <meta:printed-by>Heleodoro </meta:printed-by>
    <meta:document-statistic meta:table-count="0" meta:image-count="1" meta:object-count="0" meta:page-count="2" meta:paragraph-count="23" meta:word-count="446" meta:character-count="2766" meta:non-whitespace-character-count="2321"/>
    <meta:user-defined meta:name="Informações 1"/>
    <meta:user-defined meta:name="Informações 2"/>
    <meta:user-defined meta:name="Informações 3"/>
    <meta:user-defined meta:name="Informações 4"/>
  </office:meta>
</office:document-meta>
</file>