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0b814b6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0ba8f49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0b97eb2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09a8b62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officeooo:rsid="00b97eb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54, de 22 de setembro de 2017</text:p>
      <text:p text:style-name="P3"/>
      <text:p text:style-name="P5"/>
      <text:p text:style-name="Lei_20_Ementa">DENOMINA A AVENIDA 02 (DOIS) DO LOTEAMENTO RESIDENCIAL VIVER MELHOR, PINDAMONHANGABA DE AVENIDA DR. LUIZ GUSTAVO RAPOSO RAMOS MELLO.</text:p>
      <text:p text:style-name="Lei_20_Ementa"/>
      <text:p text:style-name="P8"/>
      <text:p text:style-name="P6"/>
      <text:p text:style-name="Lei_20_Corpo"><text:span text:style-name="T8"><text:tab/></text:span><text:span text:style-name="T9">Isael Domingues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3"><text:tab/><text:tab/></text:span><text:span text:style-name="T3">Art. 1°</text:span><text:span text:style-name="T4"> </text:span><text:span text:style-name="T19">Fica denominada de </text:span><text:span text:style-name="T20">AVENIDA DR. LUIZ GUSTAVO RAPOSO RAMOS MELLO, a Avenida 02 (dois) do Loteamento Residencial Viver Melhor, </text:span><text:span text:style-name="T21">no Município de Pindamonhangaba.</text:span></text:p>
      <text:p text:style-name="Lei_20_Corpo"/>
      <text:p text:style-name="Lei_20_Corpo"><text:span text:style-name="T19"><text:tab/><text:tab/></text:span><text:span text:style-name="T22">Art. </text:span><text:span text:style-name="T19">2</text:span><text:span text:style-name="T22">° Esta Lei entra em vigor na data de sua publicação, revogadas as disposições em contrário.</text:span></text:p>
      <text:p text:style-name="Lei_20_Corpo"/>
      <text:p text:style-name="Lei_20_Corpo">Pindamonhangaba, <text:span text:style-name="T27">22 de set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0-25T16:52:48.51</dc:date>
    <meta:printed-by>Heleodoro </meta:printed-by>
    <meta:document-statistic meta:table-count="0" meta:image-count="1" meta:object-count="0" meta:page-count="1" meta:paragraph-count="10" meta:word-count="119" meta:character-count="810" meta:non-whitespace-character-count="689"/>
    <meta:user-defined meta:name="Informações 1"/>
    <meta:user-defined meta:name="Informações 2"/>
    <meta:user-defined meta:name="Informações 3"/>
    <meta:user-defined meta:name="Informações 4"/>
  </office:meta>
</office:document-meta>
</file>