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77fee5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17868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officeooo:rsid="01817868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name-complex="Times New Roman" style:language-complex="ar" style:country-complex="SA" style:font-style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officeooo:rsid="0181e83e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name-complex="Times New Roman" style:language-complex="ar" style:country-complex="SA" style:font-style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officeooo:rsid="018398cc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name-complex="Times New Roman" style:language-complex="ar" style:country-complex="SA" style:font-style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officeooo:rsid="0181e83e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name-complex="Times New Roman" style:language-complex="ar" style:country-complex="SA" style:font-style-complex="italic" style:text-rotation-angle="0" style:text-rotation-scale="line-height" style:text-emphasize="none" style:text-combine="none" style:text-scale="100%" style:font-relief="none" text:display="true" loext:char-shading-value="0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officeooo:rsid="00b97e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6061, de 11 de outubro de 2017</text:p>
      <text:p text:style-name="P3"/>
      <text:p text:style-name="P4"/>
      <text:p text:style-name="Lei_20_Ementa">DISPÕE SOBRE A DOAÇÃO DE ÁREA PARA A EMPRESA GOLDEN MOTOS LTDA, E DÁ OUTRAS PROVIDÊNCIAS.</text:p>
      <text:p text:style-name="P5"/>
      <text:p text:style-name="Lei_20_Corpo"/>
      <text:p text:style-name="Lei_20_Corpo"><text:span text:style-name="T6"><text:tab/><text:tab/></text:span><text:span text:style-name="T7">Isael Domingues</text:span><text:span text:style-name="T13">,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Lei_20_Corpo"><text:span text:style-name="T13"><text:tab/><text:tab/></text:span><text:span text:style-name="T3">Art. 1°</text:span><text:span text:style-name="T4"> </text:span><text:span text:style-name="T8">Fica o Chefe do Poder Executivo Municipal autorizado a doar à empresa GOLDEN MOTOS LTDA, parte do lote n° 05 e 06, da Quadra “B”, do Loteamento denominado “Loteamento Industrial”, situado nesta cidade, com frente para a Rua Um (01), medindo 14.686,87m² (quatorze mil, seiscentos e oitenta e seis metros e oitenta e sete decímetros quadrados), conforme descrições a seguir:</text:span></text:p>
      <text:p text:style-name="Lei_20_Corpo"><text:span text:style-name="T9">“Terreno desmembrado de área maior, composto por parte do Lote 05 e 06 da Quadra “B” do Loteamento Industrial, </text:span><text:span text:style-name="T10">situado na Rua Uelson de Freitas Ramos, antiga rua um, para onde mede 56,40m (cinquenta e seis metros e quarenta centímetros); do lado direito de quem da referida rua o terreno olha mede 182,90m (cento e oitenta e dois metros e noventa centímetros), confrontando com a área remanescente composta de parte dos terrenos n° 05 e 06; do lado esquerdo mede 188,20m (cento e oitenta e oito metros e vinte centímetros), confrontando com o Lote 04 e, nos fundos, mede 104,20m (cento e quatro metros e vinte centímetros), confrontando com a viela sanitária; encerrando a área de 14.686,87m² (quatorze mil, seiscentos e oitenta e seis metros e oitenta e sete decímetros quadrados), cadastrada na Prefeitura Municipal sob a sigla SO.31.12.01.011.00”.</text:span></text:p>
      <text:p text:style-name="Lei_20_Corpo"><text:span text:style-name="T10"><text:tab/>Parágrafo Único. A área descrita no </text:span><text:span text:style-name="T12">caput</text:span><text:span text:style-name="T10"> será doada com o objetivo único de implantação das instalações da GOLDEN MOTOS LTDA.</text:span></text:p>
      <text:p text:style-name="Lei_20_Corpo"/>
      <text:p text:style-name="Lei_20_Corpo"><text:span text:style-name="T10"><text:tab/><text:tab/></text:span><text:span text:style-name="T11">Art. 2° A Empresa donatária obriga-se a dar início às obras de implantação em 06 (seis) meses, contados a partir da liberação pela Prefeitura, e a concluir a instalação no prazo estabelecido no cronograma físico-financeiro de obras, sob pena de assim, não procedendo, reverter a área doada ao patrimônio municipal, independentemente de indenização a qualquer título ou de qualquer providência judicial ou extrajudicial.</text:span></text:p>
      <text:p text:style-name="Lei_20_Corpo"><text:soft-page-break/><text:tab/>Parágrafo único. A área a ser construída será de 1.200,00 m² (um mil e duzentos metros quadrados), realizada conforme cronograma apresentado.</text:p>
      <text:p text:style-name="Lei_20_Corpo"/>
      <text:p text:style-name="Lei_20_Corpo"><text:tab/><text:tab/>Art. 3° Interrompidas as atividades da emp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<text:tab/><text:tab/>Art. 4° Da escritura de doação deverá constar cópia integral desta Lei, sendo que a doação far-se-á de acordo com o que preceitua a<text:a xlink:type="simple" xlink:href="http://sapl.pindamonhangaba.sp.leg.br/sapl_documentos/norma_juridica/5625_texto_consolidado.pdf"> Lei n° 5.602, de 19 de dezembro de 2013</text:a> e seus respectivos regulamentos.</text:p>
      <text:p text:style-name="Lei_20_Corpo"/>
      <text:p text:style-name="Lei_20_Corpo"><text:tab/><text:tab/>Art. 5° Esta lei entra em vigor a partir da data de sua publicação.</text:p>
      <text:p text:style-name="Lei_20_Corpo"/>
      <text:p text:style-name="Lei_20_Corpo">Pindamonhangaba, <text:span text:style-name="T17">26 de set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5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10-25T17:00:38.45</dc:date>
    <meta:printed-by>Heleodoro </meta:printed-by>
    <meta:document-statistic meta:table-count="0" meta:image-count="1" meta:object-count="0" meta:page-count="2" meta:paragraph-count="16" meta:word-count="468" meta:character-count="2940" meta:non-whitespace-character-count="2471"/>
    <meta:user-defined meta:name="Informações 1"/>
    <meta:user-defined meta:name="Informações 2"/>
    <meta:user-defined meta:name="Informações 3"/>
    <meta:user-defined meta:name="Informações 4"/>
  </office:meta>
</office:document-meta>
</file>