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style:use-window-font-color="true" style:font-name="Times New Roman" fo:language="pt" fo:country="BR" fo:font-weight="normal" officeooo:rsid="01457467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164d6e2" style:language-asian="ar" style:country-asian="SA" style:font-weight-asian="normal" style:font-name-complex="Tahoma2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officeooo:rsid="0039b3d0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164d6e2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15ef5be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161a86e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3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italic" fo:text-shadow="none" style:text-underline-style="none" fo:font-weight="normal" officeooo:rsid="0164d6e2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4" style:family="text">
      <style:text-properties style:language-asian="ar" style:country-asian="SA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officeooo:rsid="003d2c0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62, de 17 de novembro de 2017</text:p>
      <text:p text:style-name="P3"/>
      <text:p text:style-name="P5"/>
      <text:p text:style-name="Lei_20_Ementa">DISPÕE SOBRE A EXIGÊNCIA DE AFIXAÇÃO EM FARMÁCIAS E DROGARIAS DE PLACA OU CARTAZES CONTENDO ADVERTÊNCIAS QUANTO AOS RISCOS DE AUTOMEDICAÇÃO, E DÁ PROVIDÊNCIAS.</text:p>
      <text:p text:style-name="P11"/>
      <text:p text:style-name="P8"/>
      <text:p text:style-name="Lei_20_Corpo"/>
      <text:p text:style-name="Lei_20_Corpo"><text:span text:style-name="T9"><text:tab/><text:tab/>VEREADOR </text:span><text:span text:style-name="T10">CARLOS MOURA - MAGRÃO</text:span><text:span text:style-name="T9">, </text:span><text:span text:style-name="T24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3"><text:tab/><text:tab/></text:span><text:span text:style-name="T25">Art. 1º </text:span><text:span text:style-name="T20">As farmácias e drogarias devem afixar em local visível, próximo ao local de venda dos medicamentos, placa ou cartaz com os seguintes dizeres:</text:span></text:p>
      <text:p text:style-name="Lei_20_Corpo"/>
      <text:p text:style-name="Lei_20_Corpo">“MANTENHA OS MEDICAMENTOS FORA DO ALCANCE DAS CRIANÇAS”.</text:p>
      <text:p text:style-name="Lei_20_Corpo">“NÃO TOME REMÉDIO SEM O CONHECIMENTO DE SEU MÉDICO E SEM ORIENTAÇÃO DE UM FARMACÊUTICO. ISSO PODE POR EM RISCO A SUA VIDA”.</text:p>
      <text:p text:style-name="Lei_20_Corpo"/>
      <text:p text:style-name="Lei_20_Corpo"><text:span text:style-name="T20"><text:tab/><text:tab/>Art. 2° As placas ou cartazes, de que trata o </text:span><text:span text:style-name="T23">caput</text:span><text:span text:style-name="T20"> do art. 1°, devem ser confeccionados de acordo com os critérios estabelecidos na regulamentação desta lei, devem ter dimensões suficientes para que possam ser lidas a boa distância, devem ser afixadas em locais que apresentem ampla e perfeita visualização por parte dos clientes do estabelecimento.</text:span></text:p>
      <text:p text:style-name="Lei_20_Corpo"/>
      <text:p text:style-name="Lei_20_Corpo"><text:tab/><text:tab/>Art. 3° O não cumprimento desta lei sujeitará às seguintes penalidades:</text:p>
      <text:p text:style-name="Lei_20_Corpo"><text:tab/><text:tab/>I- Notificação, com prazo de 30 (trinta) dias para a adequação à lei;</text:p>
      <text:p text:style-name="Lei_20_Corpo"><text:tab/><text:tab/>II- Decorrido o prazo do inciso I, e constatado o não cumprimento da lei, será aplicada multa de R$ 500,00 (quinhentos reais);</text:p>
      <text:p text:style-name="Lei_20_Corpo"><text:tab/><text:tab/>III- Em caso de reincidência, a multa será aplicada em dobro;</text:p>
      <text:p text:style-name="Lei_20_Corpo"><text:tab/><text:tab/>IV- Persistindo a infração, além da cobrança da multa, será aplicada sucessivamente a seguinte penalidade:</text:p>
      <text:p text:style-name="Lei_20_Corpo"><text:tab/><text:tab/>a) Suspensão do alvará de funcionamento por 30 dias;</text:p>
      <text:p text:style-name="Lei_20_Corpo"><text:soft-page-break/><text:tab/><text:tab/>b) Cassação do alvará de funcionamento.</text:p>
      <text:p text:style-name="Lei_20_Corpo"/>
      <text:p text:style-name="Lei_20_Corpo"><text:span text:style-name="T21"><text:tab/><text:tab/>Art. </text:span><text:span text:style-name="T22">3</text:span><text:span text:style-name="T21">° </text:span><text:span text:style-name="T4">Esta Lei entra em vigor </text:span><text:span text:style-name="T5">90 (noventa) dias após sua publicação.</text:span></text:p>
      <text:p text:style-name="Lei_20_Corpo"><text:tab/></text:p>
      <text:p text:style-name="Lei_20_Corpo"><text:tab/>Pindamonhangaba, <text:span text:style-name="T26">17 de outubro de 2017.</text:span></text:p>
      <text:p text:style-name="Lei_20_Corpo"><text:tab/></text:p>
      <text:p text:style-name="Lei_20_Corpo"/>
      <text:p text:style-name="P13"><text:span text:style-name="T9">VEREADOR </text:span><text:span text:style-name="T10">CARLOS MOURA - MAGRÃO</text:span></text:p>
      <text:p text:style-name="P13"><text:span text:style-name="Strong_20_Emphasis"><text:span text:style-name="T8">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10-25T17:02:34.87</dc:date>
    <meta:printed-by>Heleodoro </meta:printed-by>
    <meta:document-statistic meta:table-count="0" meta:image-count="1" meta:object-count="0" meta:page-count="2" meta:paragraph-count="22" meta:word-count="309" meta:character-count="1940" meta:non-whitespace-character-count="1620"/>
    <meta:user-defined meta:name="Informações 1"/>
    <meta:user-defined meta:name="Informações 2"/>
    <meta:user-defined meta:name="Informações 3"/>
    <meta:user-defined meta:name="Informações 4"/>
  </office:meta>
</office:document-meta>
</file>