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1488656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145746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1488656" style:language-asian="ar" style:country-asian="SA" style:font-weight-asian="normal" style:font-name-complex="Tahoma2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officeooo:rsid="00b0d5b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48, de 02 de agosto de 2017</text:p>
      <text:p text:style-name="P3"/>
      <text:p text:style-name="P5"/>
      <text:p text:style-name="Lei_20_Ementa">ALTERA A DENOMINAÇÃO DA RUA JORGE DA SILVA LOCALIZADA NO BAIRRO ALTO DO CARDOSO.</text:p>
      <text:p text:style-name="Lei_20_Ementa"/>
      <text:p text:style-name="Lei_20_Corpo"/>
      <text:p text:style-name="Lei_20_Corpo"><text:span text:style-name="T11"><text:tab/><text:tab/></text:span><text:span text:style-name="T12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5">Altera a denominação da Rua Jorge da Silva, localizada no bairro Alto do Cardoso, para Avenida Nossa Senhora do Bom Sucesso.</text:span></text:p>
      <text:p text:style-name="Lei_20_Corpo"/>
      <text:p text:style-name="Lei_20_Corpo"><text:span text:style-name="T6"><text:tab/><text:tab/>Art. 2° Esta Lei entra em vigor na data da sua publicação, revogadas as disposições em contrário, </text:span><text:span text:style-name="T7">em especial a </text:span><text:a xlink:type="simple" xlink:href="http://sapl.pindamonhangaba.sp.leg.br/sapl_documentos/norma_juridica/6003_texto_consolidado.pdf">Lei n° 5.804, de 07 de julho de 2015</text:a><text:span text:style-name="T7">.</text:span></text:p>
      <text:p text:style-name="Lei_20_Corpo"/>
      <text:p text:style-name="Lei_20_Corpo">Pindamonhangaba, <text:span text:style-name="T27">02 de agost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3H4M58S</meta:editing-duration>
    <meta:print-date>2015-04-16T11:09:26</meta:print-date>
    <dc:date>2017-09-22T09:18:28.36</dc:date>
    <meta:printed-by>Heleodoro </meta:printed-by>
    <meta:document-statistic meta:table-count="0" meta:image-count="1" meta:object-count="0" meta:page-count="1" meta:paragraph-count="10" meta:word-count="124" meta:character-count="775" meta:non-whitespace-character-count="648"/>
    <meta:user-defined meta:name="Informações 1"/>
    <meta:user-defined meta:name="Informações 2"/>
    <meta:user-defined meta:name="Informações 3"/>
    <meta:user-defined meta:name="Informações 4"/>
  </office:meta>
</office:document-meta>
</file>