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officeooo:paragraph-rsid="0008bbe6"/>
    </style:style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P14" style:family="paragraph" style:parent-style-name="Lei_20_Corpo">
      <style:paragraph-properties fo:margin-left="0cm" fo:margin-right="0cm" fo:text-indent="0cm" style:auto-text-indent="false"/>
      <style:text-properties officeooo:paragraph-rsid="0008bbe6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593d65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addf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50, de 23 de agosto de 2017</text:p>
      <text:p text:style-name="P3"/>
      <text:p text:style-name="P5"/>
      <text:p text:style-name="Lei_20_Ementa">DISPÕE SOBRE A ABERTURA DE CRÉDITO ADICIONAL ESPECIAL.</text:p>
      <text:p text:style-name="Lei_20_Ementa"/>
      <text:p text:style-name="P10"/>
      <text:p text:style-name="Lei_20_Corpo"/>
      <text:p text:style-name="Lei_20_Corpo"><text:span text:style-name="T8"><text:tab/></text:span><text:span text:style-name="T9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text:tab/></text:span><text:span text:style-name="T3">Art. 1°</text:span><text:span text:style-name="T4"> </text:span><text:span text:style-name="T19">Fica o Executivo Municipal autorizado a abrir, por Decreto, nos termos do artigo 42 da Lei 4320/64, um crédito adicional especial no valor de R$ 289.000,00 (duzentos e oitenta e nove mil reais), na Secretaria Municipal de Saúde e Assistência Social, no Departamento de Assistência Social/Fundo Municipal do Idoso, em função do superávit financeiro apurado em 2016 e adequação de ações neste exercício, a saber:</text:span></text:p>
      <text:p text:style-name="Lei_20_Corpo"/>
      <text:p text:style-name="Lei_20_Corpo">11.00<text:tab/>SECRETARIA MUNICIPAL DE SAÚDE E ASSISTÊNCIA SOCIAL</text:p>
      <text:p text:style-name="Lei_20_Corpo">11.55<text:tab/>Departamento de Assistência Social/Fundo Municipal do Idoso</text:p>
      <text:p text:style-name="P12">2002<text:tab/><text:tab/><text:tab/>Promoção Social</text:p>
      <text:p text:style-name="P14">08 241 0019.3<text:tab/><text:tab/>3.3.50.39 – Outros Serv. Terceiros Pessoa Jurídica<text:tab/><text:tab/>R$ 289.000,00</text:p>
      <text:p text:style-name="Lei_20_Corpo"/>
      <text:p text:style-name="Lei_20_Corpo"><text:tab/>Art. 2° O crédito adicional especial aberto pelo artigo 1° terá como cobertura R$ 202.000,00 que é parte do Superávit Financeiro apurado no Balanço Patrimonial do exercício de 2016, de acordo com o <text:s/>artigo 43, § 1°, incisos I e III da Lei 4320/64. O Ativo Financeiro encerrou 2016 com o valor de R$ 38.632.925,81 e o Passivo Financeiro com o valor de R$ 24.749.865,17, resultando Superávit no valor de R$ 13.883.060,64, e o restante por ANULAÇÃO da seguinte dotação:</text:p>
      <text:p text:style-name="Lei_20_Corpo"/>
      <text:p text:style-name="Lei_20_Corpo">11.00<text:tab/>SECRETARIA MUNICIPAL DE SAÚDE E ASSISTÊNCIA SOCIAL</text:p>
      <text:p text:style-name="Lei_20_Corpo">11.55<text:tab/>Departamento de Assistência Social/Fundo Municipal do Idoso</text:p>
      <text:p text:style-name="Lei_20_Corpo">2002<text:tab/><text:tab/><text:tab/>Promoção Social</text:p>
      <text:p text:style-name="P13">08 241 0019.3<text:tab/><text:tab/>3.3.50.43 – Subvenções Sociais (832)<text:tab/><text:tab/><text:tab/>R$ 87.000,00</text:p>
      <text:p text:style-name="Lei_20_Corpo"/>
      <text:p text:style-name="Lei_20_Corpo"><text:soft-page-break/><text:tab/>Art. 3° Esta Lei entra em vigor na data de sua publicação, revogadas as disposições em contrário.</text:p>
      <text:p text:style-name="Lei_20_Corpo"/>
      <text:p text:style-name="Lei_20_Corpo">Pindamonhangaba, <text:span text:style-name="T24">23 de agost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9-22T09:22:44.68</dc:date>
    <meta:printed-by>Heleodoro </meta:printed-by>
    <meta:document-statistic meta:table-count="0" meta:image-count="1" meta:object-count="0" meta:page-count="2" meta:paragraph-count="19" meta:word-count="288" meta:character-count="1880" meta:non-whitespace-character-count="1587"/>
    <meta:user-defined meta:name="Informações 1"/>
    <meta:user-defined meta:name="Informações 2"/>
    <meta:user-defined meta:name="Informações 3"/>
    <meta:user-defined meta:name="Informações 4"/>
  </office:meta>
</office:document-meta>
</file>