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1530727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15342f9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ab877f"/>
    </style:style>
    <style:style style:name="T26" style:family="text">
      <style:text-properties officeooo:rsid="014b4124" style:font-name-complex="Tahoma2"/>
    </style:style>
    <style:style style:name="T27" style:family="text">
      <style:text-properties officeooo:rsid="015342f9" style:font-name-complex="Tahoma2"/>
    </style:style>
    <style:style style:name="T28" style:family="text">
      <style:text-properties officeooo:rsid="00ac6f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46, de 26 de julho de 2017</text:p>
      <text:p text:style-name="P3"/>
      <text:p text:style-name="P5"/>
      <text:p text:style-name="Lei_20_Ementa">QUE ALTERA A LEI ORDINÁRIA 6040, DE 13 DE JULHO DE 2017 E DÁ OUTRAS PROVIDÊNCIAS.</text:p>
      <text:p text:style-name="P11"/>
      <text:p text:style-name="P8"/>
      <text:p text:style-name="P6"/>
      <text:p text:style-name="Lei_20_Corpo"><text:span text:style-name="T10"><text:tab/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Fica alterado o art. 3 º da </text:span><text:a xlink:type="simple" xlink:href="http://sapl.pindamonhangaba.sp.leg.br/sapl_documentos/norma_juridica/6422_texto_consolidado.pdf">Lei nº 6040, de 13 de julho de 2017</text:a><text:span text:style-name="T5">, que passa a viger </text:span><text:span text:style-name="T6">com a seguinte redação:</text:span></text:p>
      <text:p text:style-name="Lei_20_Corpo"/>
      <text:p text:style-name="Lei_20_Corpo"><text:tab/><text:tab/>“Art. 3º As despesas decorrentes desta Lei correrão por conta das dotaç<text:span text:style-name="T25">ões</text:span> próprias do orçamento vigente, estando o Poder Executivo autorizado a promover, mediante Decreto, a abertura de crédito adicional especial e crédito adicional suplementar, se necessário.”</text:p>
      <text:p text:style-name="Lei_20_Corpo"/>
      <text:p text:style-name="Lei_20_Corpo"><text:span text:style-name="T26"><text:tab/><text:tab/>Art. 2° Esta Lei entra em vigor na data da sua publicação, </text:span><text:span text:style-name="T27">revogando-se as disposições em contrário.</text:span></text:p>
      <text:p text:style-name="Lei_20_Corpo"/>
      <text:p text:style-name="Lei_20_Corpo">Pindamonhangaba, <text:span text:style-name="T28">26 de julh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52M47S</meta:editing-duration>
    <meta:print-date>2015-04-16T11:09:26</meta:print-date>
    <dc:date>2017-09-22T08:58:26.45</dc:date>
    <meta:printed-by>Heleodoro </meta:printed-by>
    <meta:document-statistic meta:table-count="0" meta:image-count="1" meta:object-count="0" meta:page-count="1" meta:paragraph-count="11" meta:word-count="154" meta:character-count="970" meta:non-whitespace-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