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9" style:family="paragraph" style:parent-style-name="Lei_20_Corpo">
      <style:text-properties fo:font-weight="normal" style:font-weight-asian="normal" style:font-weight-complex="normal"/>
    </style:style>
    <style:style style:name="P10" style:family="paragraph" style:parent-style-name="Lei_20_Corpo">
      <style:paragraph-properties fo:margin-left="0cm" fo:margin-right="0cm" fo:text-indent="0cm" style:auto-text-indent="false"/>
    </style:style>
    <style:style style:name="P11" style:family="paragraph" style:parent-style-name="Lei_20_Corpo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P12" style:family="paragraph" style:parent-style-name="Lei_20_Título_20_da_20_Lei">
      <style:paragraph-properties fo:break-before="page"/>
    </style:style>
    <style:style style:name="P13" style:family="paragraph" style:parent-style-name="Lei_20_Ementa">
      <style:text-properties fo:font-weight="normal" style:font-weight-asian="normal" style:font-weight-complex="normal"/>
    </style:style>
    <style:style style:name="P14" style:family="paragraph" style:parent-style-name="Footer">
      <style:paragraph-properties fo:text-align="center" style:justify-single-word="false"/>
      <style:text-properties style:use-window-font-color="true" fo:font-size="10pt" fo:language="pt" fo:country="BR" fo:font-weight="normal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5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fo:font-weight="normal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4" style:family="text">
      <style:text-properties style:use-window-font-color="true" fo:font-size="10pt" fo:language="pt" fo:country="BR" style:text-underline-style="none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5" style:family="text">
      <style:text-properties style:use-window-font-color="true" style:font-name="Times New Roman" fo:font-size="11pt" fo:language="pt" fo:country="BR" fo:font-weight="normal" style:font-size-asian="11pt" style:language-asian="ar" style:country-asian="SA" style:font-weight-asian="normal" style:font-name-complex="Tahoma2" style:font-size-complex="11pt" style:font-weight-complex="normal"/>
    </style:style>
    <style:style style:name="T6" style:family="text">
      <style:text-properties style:use-window-font-color="true" style:font-name="Times New Roman" fo:font-size="11pt" fo:language="pt" fo:country="BR" fo:font-weight="normal" officeooo:rsid="009a8b62" style:font-size-asian="11pt" style:language-asian="ar" style:country-asian="SA" style:font-weight-asian="normal" style:font-name-complex="Tahoma2" style:font-size-complex="11pt" style:font-weight-complex="normal"/>
    </style:style>
    <style:style style:name="T7" style:family="text">
      <style:text-properties style:use-window-font-color="true" style:font-name="Times New Roman1" fo:font-size="11pt" fo:language="pt" fo:country="BR" fo:font-weight="normal" style:font-size-asian="11pt" style:language-asian="ar" style:country-asian="SA" style:font-weight-asian="normal" style:font-name-complex="Tahoma2" style:font-size-complex="11pt" style:font-weight-complex="normal"/>
    </style:style>
    <style:style style:name="T8" style:family="text">
      <style:text-properties style:use-window-font-color="true" style:font-name="Times New Roman1" fo:font-size="11pt" fo:language="pt" fo:country="BR" fo:font-weight="normal" officeooo:rsid="010d87a6" style:font-size-asian="11pt" style:language-asian="ar" style:country-asian="SA" style:font-weight-asian="normal" style:font-name-complex="Tahoma2" style:font-size-complex="11pt" style:font-weight-complex="normal"/>
    </style:style>
    <style:style style:name="T9" style:family="text">
      <style:text-properties style:use-window-font-color="true" style:font-name="Times New Roman1" fo:font-size="11pt" fo:language="pt" fo:country="BR" fo:font-weight="normal" officeooo:rsid="009e97c2" style:font-size-asian="11pt" style:language-asian="ar" style:country-asian="SA" style:font-weight-asian="normal" style:font-name-complex="Tahoma2" style:font-size-complex="11pt" style:font-weight-complex="normal"/>
    </style:style>
    <style:style style:name="T10" style:family="text">
      <style:text-properties style:use-window-font-color="true" style:font-name="Times New Roman1" fo:font-size="11pt" fo:language="pt" fo:country="BR" fo:font-weight="normal" officeooo:rsid="00a3c82e" style:font-size-asian="11pt" style:language-asian="ar" style:country-asian="SA" style:font-weight-asian="normal" style:font-name-complex="Tahoma2" style:font-size-complex="11pt" style:font-weight-complex="normal"/>
    </style:style>
    <style:style style:name="T11" style:family="text">
      <style:text-properties style:use-window-font-color="true" style:font-name="Times New Roman1" fo:font-size="11pt" fo:language="pt" fo:country="BR" fo:font-weight="normal" officeooo:rsid="00a4042d" style:font-size-asian="11pt" style:language-asian="ar" style:country-asian="SA" style:font-weight-asian="normal" style:font-name-complex="Tahoma2" style:font-size-complex="11pt" style:font-weight-complex="normal"/>
    </style:style>
    <style:style style:name="T12" style:family="text">
      <style:text-properties style:use-window-font-color="true" style:font-name="Times New Roman1" fo:language="pt" fo:country="BR" fo:font-weight="normal" officeooo:rsid="012183e4" style:language-asian="ar" style:country-asian="SA" style:font-weight-asian="normal" style:font-name-complex="Tahoma2" style:font-weight-complex="normal"/>
    </style:style>
    <style:style style:name="T13" style:family="text">
      <style:text-properties style:use-window-font-color="true" style:font-name="Times New Roman1" fo:language="pt" fo:country="BR" fo:font-weight="normal" officeooo:rsid="00a3c82e" style:language-asian="ar" style:country-asian="SA" style:font-weight-asian="normal" style:font-name-complex="Tahoma2" style:font-weight-complex="normal"/>
    </style:style>
    <style:style style:name="T14" style:family="text">
      <style:text-properties fo:font-style="italic" fo:font-weight="bold" style:font-style-asian="italic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5d1ea2" style:font-weight-asian="bold" style:font-weight-complex="bold"/>
    </style:style>
    <style:style style:name="T17" style:family="text">
      <style:text-properties fo:font-weight="bold" officeooo:rsid="0077fee5" style:language-asian="ar" style:country-asian="SA" style:font-weight-asian="bold" style:font-weight-complex="bold"/>
    </style:style>
    <style:style style:name="T18" style:family="text">
      <style:text-properties fo:text-transform="uppercase"/>
    </style:style>
    <style:style style:name="T19" style:family="text">
      <style:text-properties fo:text-transform="uppercase" fo:font-weight="bold" style:font-weight-asian="bold" style:font-weight-complex="bold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style="normal" style:text-underline-style="none" fo:font-weight="bold" style:font-style-asian="normal" style:font-weight-asian="bold" style:font-style-complex="normal"/>
    </style:style>
    <style:style style:name="T22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23" style:family="text">
      <style:text-properties fo:font-style="normal" style:text-underline-style="none" style:font-style-asian="normal" style:font-style-complex="normal"/>
    </style:style>
    <style:style style:name="T24" style:family="text">
      <style:text-properties fo:font-style="normal" fo:font-weight="bold" style:font-style-asian="normal" style:font-weight-asian="bold" style:font-style-complex="normal"/>
    </style:style>
    <style:style style:name="T25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26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27" style:family="text">
      <style:text-properties style:language-asian="ar" style:country-asian="SA"/>
    </style:style>
    <style:style style:name="T28" style:family="text">
      <style:text-properties officeooo:rsid="00122bef" style:language-asian="ar" style:country-asian="SA"/>
    </style:style>
    <style:style style:name="T29" style:family="text">
      <style:text-properties officeooo:rsid="0077fee5" style:language-asian="ar" style:country-asian="SA"/>
    </style:style>
    <style:style style:name="T30" style:family="text">
      <style:text-properties fo:font-weight="normal" style:language-asian="ar" style:country-asian="SA" style:font-weight-asian="normal" style:font-weight-complex="normal"/>
    </style:style>
    <style:style style:name="T31" style:family="text">
      <style:text-properties fo:font-weight="normal" officeooo:rsid="00122bef" style:language-asian="ar" style:country-asian="SA" style:font-weight-asian="normal" style:font-weight-complex="normal"/>
    </style:style>
    <style:style style:name="T32" style:family="text">
      <style:text-properties fo:font-weight="normal" officeooo:rsid="0077fee5" style:language-asian="ar" style:country-asian="SA" style:font-weight-asian="normal" style:font-weight-complex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5d1ea2" style:font-weight-asian="normal" style:font-weight-complex="normal"/>
    </style:style>
    <style:style style:name="T35" style:family="text">
      <style:text-properties fo:font-size="11pt" style:font-size-asian="11pt" style:language-asian="ar" style:country-asian="SA" style:font-size-complex="11pt"/>
    </style:style>
    <style:style style:name="T36" style:family="text">
      <style:text-properties officeooo:rsid="00a3c82e"/>
    </style:style>
    <style:style style:name="T37" style:family="text">
      <style:text-properties officeooo:rsid="005d1ea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I ORDINÁRIA N° 6036, de 14 de junho de 2017</text:p>
      <text:p text:style-name="P2"/>
      <text:p text:style-name="P4"/>
      <text:p text:style-name="P13">DISPÕE SOBRE A ABERTURA DE CRÉDITO SUPLEMENTAR E ESPECIAL.</text:p>
      <text:p text:style-name="P15"/>
      <text:p text:style-name="Lei_20_Corpo"><text:span text:style-name="T32">Isael Domingues</text:span><text:span text:style-name="T30">, </text:span><text:span text:style-name="T31">Prefeito do Município de Pindamonhangaba</text:span><text:span text:style-name="T30">, faz saber que a Câmara de Vereadores de Pindamonhangaba aprov</text:span><text:span text:style-name="T31">a</text:span><text:span text:style-name="T30"> e ele </text:span><text:span text:style-name="T31">promulga a seguinte Lei:</text:span></text:p>
      <text:p text:style-name="Lei_20_Corpo"><text:span text:style-name="T31"/></text:p>
      <text:p text:style-name="Lei_20_Corpo"><text:span text:style-name="T35"><text:tab/><text:tab/></text:span><text:span text:style-name="T5">Art. 1°</text:span><text:span text:style-name="T6"> </text:span><text:span text:style-name="T8">Fica </text:span><text:span text:style-name="T9">o </text:span><text:span text:style-name="T10">Executivo Municipal autorizado a abrir, por Decreto, nos termos do artigo 42 da Lei 4320/64, um crédito adicional </text:span><text:span text:style-name="T11">suplementar e especial</text:span><text:span text:style-name="T10"> no valor de R$ </text:span><text:span text:style-name="T11">290</text:span><text:span text:style-name="T10">.000,00 (</text:span><text:span text:style-name="T11">duzentos e noventa</text:span><text:span text:style-name="T10"> mil reais), </text:span><text:span text:style-name="T11">na Secretaria Municipal de Saúde e Assistência Social e Secretaria Municipal de Educação e Cultura, referente ao contrato de repasse n° 0363586-43/2012 firmado com o Ministério da Cultura para o Céu das Artes. A </text:span><text:span text:style-name="T10">classificação orçamentária será:</text:span></text:p>
      <text:p text:style-name="P10"><text:span text:style-name="T11">11</text:span><text:span text:style-name="T7">.00 <text:tab/>SECRETARIA MUNICIPAL DE </text:span><text:span text:style-name="T11">SAÚDE E ASSISTÊNCIA SOCIAL</text:span></text:p>
      <text:p text:style-name="P10"><text:span text:style-name="T11">11.50</text:span><text:span text:style-name="T7"><text:tab/>Departamento de </text:span><text:span text:style-name="T11">Assistência Social</text:span></text:p>
      <text:p text:style-name="P11">1025<text:tab/><text:tab/><text:tab/>Equipamentos em Geral</text:p>
      <text:p text:style-name="P10"><text:span text:style-name="T11">08.244.0019.5</text:span><text:span text:style-name="T7"><text:tab/><text:tab/>4.4.90.52 – Equipamentos e Material Permanente </text:span><text:span text:style-name="T11">(780)</text:span><text:span text:style-name="T7"><text:tab/><text:tab/></text:span><text:span text:style-name="T11">R$ 80</text:span><text:span text:style-name="T7">.000,00</text:span></text:p>
      <text:p text:style-name="P10"><text:span text:style-name="T33"/></text:p>
      <text:p text:style-name="P10"><text:span text:style-name="T33">12.00<text:tab/>SECRETARIA MUNICIPAL DE EDUCAÇÃO E CULTURAL</text:span></text:p>
      <text:p text:style-name="P11">12.40<text:tab/>Departamento de Cultural</text:p>
      <text:p text:style-name="P11">1025<text:tab/><text:tab/><text:tab/>Equipamentos em Geral</text:p>
      <text:p text:style-name="P11">13.392.0014.5<text:tab/><text:tab/>4.4.90.52 – Equipamentos e Material Permanente <text:tab/><text:tab/>R$ 200.000,00</text:p>
      <text:p text:style-name="P11">2020<text:tab/><text:tab/><text:tab/>Promoção Cultural e Artística</text:p>
      <text:p text:style-name="P11">13.392.0014.5<text:tab/><text:tab/>3.3.90.30 – Material de Consumo<text:tab/><text:tab/><text:tab/><text:tab/>R$ <text:s/>10.000,00</text:p>
      <text:p text:style-name="P9"/>
      <text:p text:style-name="Lei_20_Corpo"><text:span text:style-name="T7"><text:tab/><text:tab/>Art. 2° O crédito adicional </text:span><text:span text:style-name="T11">suplementar aberto</text:span><text:span text:style-name="T7"> pelo artigo 1° terá como cobertura </text:span><text:span text:style-name="T11">parte do Superávit Financeiro apurado no Balanço Patrimonial do exercício de 2016, de acordo com o artigo 43, § 1°, incisos I e III da Lei 4320/64. O Ativo Financeiro encerrou 2016 com o valor de R$ 38.632.925,81 e o Passivo Financeiro com o valor de R$ 24.749.865,17, resultando o Superávit no valor de R$ 13.883.060,64.</text:span></text:p>
      <text:p text:style-name="Lei_20_Corpo"><text:span text:style-name="T12"><text:tab/><text:tab/>Art. </text:span><text:span text:style-name="T13">3</text:span><text:span text:style-name="T12">° Esta Lei entra em vigor na data de sua publicação, revoga</text:span><text:span text:style-name="T13">das</text:span><text:span text:style-name="T12"> as disposições em contrário.</text:span></text:p>
      <text:p text:style-name="Lei_20_Corpo"/>
      <text:p text:style-name="P9">Pindamonhangaba, <text:span text:style-name="T36">14 de junho de 2017.</text:span></text:p>
      <text:p text:style-name="P9"><text:soft-page-break/></text:p>
      <text:p text:style-name="P9">Isael Domingues</text:p>
      <text:p text:style-name="Lei_20_Corpo"><text:span text:style-name="Strong_20_Emphasis"><text:span text:style-name="T34">Prefeito Municip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0cm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pt" fo:country="BR" fo:font-style="normal" fo:text-shadow="none" style:text-underline-style="none" fo:font-weight="bold" officeooo:rsid="00f86c07" style:text-underline-mode="continuous" style:text-overline-mode="continuous" style:text-line-through-mode="continuous" style:letter-kerning="true" fo:background-color="transparent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 text:display="tru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fo:font-weight="normal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fo:font-weight="normal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MT2" style:family="text">
      <style:text-properties style:use-window-font-color="true" fo:font-size="10pt" fo:language="pt" fo:country="BR" style:text-underline-style="none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7-08-21T08:53:20.63</dc:date>
    <meta:printed-by>Heleodoro </meta:printed-by>
    <meta:document-statistic meta:table-count="0" meta:image-count="1" meta:object-count="0" meta:page-count="2" meta:paragraph-count="21" meta:word-count="286" meta:character-count="1912" meta:non-whitespace-character-count="1615"/>
    <meta:user-defined meta:name="Informações 1"/>
    <meta:user-defined meta:name="Informações 2"/>
    <meta:user-defined meta:name="Informações 3"/>
    <meta:user-defined meta:name="Informações 4"/>
  </office:meta>
</office:document-meta>
</file>