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1" fo:font-size="11pt" fo:language="pt" fo:country="BR" fo:font-weight="normal" officeooo:rsid="009ca5af" style:font-size-asian="11pt" style:language-asian="ar" style:country-asian="SA" style:font-weight-asian="normal" style:font-name-complex="Tahoma2" style:font-size-complex="11pt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d1ea2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weight="bold" officeooo:rsid="0077fee5" style:language-asian="ar" style:country-asian="SA" style:font-weight-asian="bold" style:font-weight-complex="bold"/>
    </style:style>
    <style:style style:name="T11" style:family="text">
      <style:text-properties fo:text-transform="uppercase"/>
    </style:style>
    <style:style style:name="T12" style:family="text">
      <style:text-properties fo:text-transform="uppercase" fo:font-weight="bold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5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/>
    </style:style>
    <style:style style:name="T18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9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0" style:family="text">
      <style:text-properties style:language-asian="ar" style:country-asian="SA"/>
    </style:style>
    <style:style style:name="T21" style:family="text">
      <style:text-properties officeooo:rsid="00122bef" style:language-asian="ar" style:country-asian="SA"/>
    </style:style>
    <style:style style:name="T22" style:family="text">
      <style:text-properties fo:font-weight="normal" style:language-asian="ar" style:country-asian="SA" style:font-weight-asian="normal" style:font-weight-complex="normal"/>
    </style:style>
    <style:style style:name="T23" style:family="text">
      <style:text-properties fo:font-weight="normal" officeooo:rsid="00122bef" style:language-asian="ar" style:country-asian="SA" style:font-weight-asian="normal" style:font-weight-complex="normal"/>
    </style:style>
    <style:style style:name="T24" style:family="text">
      <style:text-properties fo:font-size="11pt" style:font-size-asian="11pt" style:language-asian="ar" style:country-asian="SA" style:font-size-complex="11pt"/>
    </style:style>
    <style:style style:name="T25" style:family="text">
      <style:text-properties officeooo:rsid="00316740" style:font-name-complex="Tahoma2"/>
    </style:style>
    <style:style style:name="T26" style:family="text">
      <style:text-properties officeooo:rsid="009ca5af" style:font-name-complex="Tahoma2"/>
    </style:style>
    <style:style style:name="T27" style:family="text">
      <style:text-properties officeooo:rsid="009c4a8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31, de 05 de junho de 2017</text:p>
      <text:p text:style-name="P3"/>
      <text:p text:style-name="P5"/>
      <text:p text:style-name="Lei_20_Ementa">DENOMINA A RUA 01 (UM) DO LOTEAMENTO RESIDENCIAL E COMERCIAL FLAMBOYANT, LOCALIZADO NO BAIRRO SOCORRO - PINDAMONHANGABA/SP DE RUA JOSÉ DE ASSIS ALVARENGA (ZÉ SAMBINHA).</text:p>
      <text:p text:style-name="P11"/>
      <text:p text:style-name="Lei_20_Corpo"/>
      <text:p text:style-name="Lei_20_Corpo"><text:span text:style-name="T9"><text:tab/></text:span><text:span text:style-name="T10">Isael Domingues</text:span><text:span text:style-name="T20">, </text:span><text:span text:style-name="T23">Prefeito do Município de Pindamonhangaba</text:span><text:span text:style-name="T22">,</text:span><text:span text:style-name="T20"> faz saber que a Câmara de Vereadores de Pindamonhangaba aprov</text:span><text:span text:style-name="T21">a</text:span><text:span text:style-name="T20"> e ele </text:span><text:span text:style-name="T21">promulga a seguinte Lei:</text:span></text:p>
      <text:p text:style-name="Lei_20_Corpo"/>
      <text:p text:style-name="Lei_20_Corpo"><text:span text:style-name="T24"><text:tab/><text:tab/></text:span><text:span text:style-name="T3">Art. 1°</text:span><text:span text:style-name="T4"> </text:span><text:span text:style-name="T5">Fica denominada de JOSÉ DE ASSIS ALVARENGA (ZÉ SAMBINHA), a Rua 01 do Loteamento Residencial e Comercial Flamboyant, localizado no Bairro Socorro, no município de Pindamonhangaba/SP.</text:span></text:p>
      <text:p text:style-name="Lei_20_Corpo"/>
      <text:p text:style-name="Lei_20_Corpo"><text:span text:style-name="T25"><text:tab/><text:tab/>Art. </text:span><text:span text:style-name="T26">2</text:span><text:span text:style-name="T25">° Esta Lei entra em vigor na data de sua publicação, revoga</text:span><text:span text:style-name="T26">das</text:span><text:span text:style-name="T25"> as disposições em contrário.</text:span></text:p>
      <text:p text:style-name="Lei_20_Corpo"/>
      <text:p text:style-name="Lei_20_Corpo"/>
      <text:p text:style-name="Lei_20_Corpo">Pindamonhangaba, <text:span text:style-name="T27">05 de junh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8">Prefeito Municipal </text:span></text:span>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7-06T15:28:20.55</dc:date>
    <meta:printed-by>Heleodoro </meta:printed-by>
    <meta:document-statistic meta:table-count="0" meta:image-count="1" meta:object-count="0" meta:page-count="1" meta:paragraph-count="10" meta:word-count="128" meta:character-count="866" meta:non-whitespace-character-count="736"/>
    <meta:user-defined meta:name="Informações 1"/>
    <meta:user-defined meta:name="Informações 2"/>
    <meta:user-defined meta:name="Informações 3"/>
    <meta:user-defined meta:name="Informações 4"/>
  </office:meta>
</office:document-meta>
</file>