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style:font-name="Times New Roman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f6060e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a8b62" style:language-asian="pt" style:country-asian="BR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f71257" style:language-asian="pt" style:country-asian="BR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f6060e" style:language-asian="pt" style:country-asian="BR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10" style:family="text">
      <style:text-properties style:use-window-font-color="true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11" style:family="text">
      <style:text-properties style:use-window-font-color="true" fo:font-size="11pt" fo:language="pt" fo:country="BR" fo:font-weight="normal" officeooo:rsid="00f6060e" style:font-size-asian="11pt" style:language-asian="ar" style:country-asian="SA" style:font-weight-asian="normal" style:font-name-complex="Tahoma2" style:font-size-complex="11pt" style:font-weight-complex="normal"/>
    </style:style>
    <style:style style:name="T12" style:family="text">
      <style:text-properties style:use-window-font-color="true" fo:language="pt" fo:country="BR" fo:font-weight="normal" officeooo:rsid="009a8b62" style:language-asian="pt" style:country-asian="BR" style:font-weight-asian="normal" style:font-name-complex="Tahoma2" style:font-weight-complex="normal"/>
    </style:style>
    <style:style style:name="T13" style:family="text">
      <style:text-properties style:use-window-font-color="true" fo:language="pt" fo:country="BR" fo:font-weight="normal" officeooo:rsid="00f71257" style:language-asian="pt" style:country-asian="BR" style:font-weight-asian="normal" style:font-name-complex="Tahoma2" style:font-weight-complex="normal"/>
    </style:style>
    <style:style style:name="T14" style:family="text">
      <style:text-properties style:use-window-font-color="true" fo:language="pt" fo:country="BR" fo:font-style="normal" fo:font-weight="normal" officeooo:rsid="00f6060e" style:language-asian="pt" style:country-asian="BR" style:font-style-asian="normal" style:font-weight-asian="normal" style:font-name-complex="Tahoma2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officeooo:rsid="00976f40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name-complex="Arial1"/>
    </style:style>
    <style:style style:name="T18" style:family="text">
      <style:text-properties fo:font-style="italic" fo:font-weight="bold" officeooo:rsid="00976f40" style:font-style-asian="italic" style:font-weight-asian="bold" style:font-name-complex="Arial1"/>
    </style:style>
    <style:style style:name="T19" style:family="text">
      <style:text-properties fo:font-weight="bold" officeooo:rsid="005d1ea2" style:font-weight-asian="bold" style:font-weight-complex="bold"/>
    </style:style>
    <style:style style:name="T20" style:family="text">
      <style:text-properties fo:font-weight="bold" officeooo:rsid="0077fee5" style:language-asian="ar" style:country-asian="SA" style:font-weight-asian="bold" style:font-weight-complex="bold"/>
    </style:style>
    <style:style style:name="T21" style:family="text">
      <style:text-properties fo:font-weight="bold" style:language-asian="pt" style:country-asian="BR" style:font-weight-asian="bold"/>
    </style:style>
    <style:style style:name="T22" style:family="text">
      <style:text-properties fo:font-style="normal" fo:font-weight="normal" officeooo:rsid="00f71257" style:font-style-asian="normal" style:font-weight-asian="normal" style:font-style-complex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weight="normal" officeooo:rsid="00f71257" style:language-asian="pt" style:country-asian="BR" style:font-weight-asian="normal" style:font-weight-complex="normal"/>
    </style:style>
    <style:style style:name="T28" style:family="text">
      <style:text-properties fo:font-size="11pt" style:font-size-asian="11pt" style:language-asian="ar" style:country-asian="SA" style:font-size-complex="11pt"/>
    </style:style>
    <style:style style:name="T29" style:family="text">
      <style:text-properties style:font-name="Bell MT" fo:font-style="italic" fo:font-weight="bold" style:font-style-asian="italic" style:font-weight-asian="bold" style:font-name-complex="Arial1"/>
    </style:style>
    <style:style style:name="T30" style:family="text">
      <style:text-properties style:font-name="Bell MT" fo:font-style="italic" fo:font-weight="bold" officeooo:rsid="00976f40" style:font-style-asian="italic" style:font-weight-asian="bold" style:font-name-complex="Arial1"/>
    </style:style>
    <style:style style:name="T31" style:family="text">
      <style:text-properties officeooo:rsid="00976f40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976f40" style:language-asian="pt" style:country-asian="BR"/>
    </style:style>
    <style:style style:name="T34" style:family="text">
      <style:text-properties officeooo:rsid="00f71257" style:language-asian="pt" style:country-asian="BR"/>
    </style:style>
    <style:style style:name="T35" style:family="text">
      <style:text-properties officeooo:rsid="008abc9a"/>
    </style:style>
    <style:style style:name="T36" style:family="text">
      <style:text-properties style:font-name="Times New Roman" fo:font-style="italic" fo:font-weight="bold" style:font-style-asian="italic" style:font-weight-asian="bold"/>
    </style:style>
    <style:style style:name="T37" style:family="text">
      <style:text-properties style:font-name="Times New Roman" fo:font-style="normal" fo:font-weight="normal" officeooo:rsid="00f71257" style:font-style-asian="normal" style:font-weight-asian="normal" style:font-style-complex="normal" style:font-weight-complex="normal"/>
    </style:style>
    <style:style style:name="T38" style:family="text">
      <style:text-properties style:font-name="Times New Roman" style:language-asian="pt" style:country-asian="BR"/>
    </style:style>
    <style:style style:name="T39" style:family="text">
      <style:text-properties style:font-name="Times New Roman" officeooo:rsid="00976f40" style:language-asian="pt" style:country-asian="BR"/>
    </style:style>
    <style:style style:name="T40" style:family="text">
      <style:text-properties style:font-name="Times New Roman" fo:font-weight="bold" style:language-asian="pt" style:country-asian="BR" style:font-weight-asian="bold"/>
    </style:style>
    <style:style style:name="T41" style:family="text">
      <style:text-properties style:font-name="Times New Roman" fo:font-weight="bold" officeooo:rsid="005d1ea2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6016, de 19 de abril de 2017</text:p>
      <text:p text:style-name="P3"/>
      <text:p text:style-name="P4"/>
      <text:p text:style-name="Lei_20_Ementa">AUTORIZA O EXECUTIVO MUNICIPAL A DESAFETAR E ALIENAR O IMÓVEL QUE ESPECÍFICA POR DOAÇÃO À COMPANHIA DE DESENVOLVIMENTO HABITACIONAL E URBANO DO ESTADO DE SÃO PAULO - CDHU.</text:p>
      <text:p text:style-name="P6"/>
      <text:p text:style-name="P5"/>
      <text:p text:style-name="Lei_20_Corpo"/>
      <text:p text:style-name="Lei_20_Corpo"/>
      <text:p text:style-name="P8"><text:span text:style-name="T20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P8"/>
      <text:p text:style-name="P8"><text:span text:style-name="T28"><text:tab/><text:tab/></text:span><text:span text:style-name="T9">Art. 1°</text:span><text:span text:style-name="T10"> </text:span><text:span text:style-name="T11">Fica a Prefeitura Municipal de Pindamonhangaba, autorizada a desafetar e alienar à COMPANHIA DE DESENVOLVIMENTO HABITACIONAL E URBANO DO ESTADO DE SÃO PAULO – CDHU, por doação três áreas, situadas no Distrito de Moreira César – Pindamonhangaba, conforme descrição a seguir:</text:span></text:p>
      <text:p text:style-name="P8"><text:span text:style-name="T15">Área 1 - “Área Remanescente</text:span><text:span text:style-name="T17"> composta por parte do imóvel da matricula nº 58821, situada nesta cidade, com frente para a Rua Dr. Gonzaga, iniciando-se no ponto “G” <text:s/>localizado na divisa com o imóvel de propriedade Teófilo Moreira da Silva; deste ponto segue com o rumo <text:s/>82º 27’ NW por uma extensão de 105,62 m ( cento e cinco metros e sessenta e dois centímetros) <text:s/>confrontando com a Rua Dr. Gonzaga até o ponto “G-1” ; daí segue com o rumo 50º 36’ 05” NW por uma extensão de 9,498 m ( nove metros, quatrocentos e noventa e oito milímetros ) até encontrar o ponto “G-3”, sendo a ligação do ponto “G-1” ao ponto “G-3” uma linha curva com <text:s/>desenvolvimento igual a <text:s/>10,006 m ( dez metros e seis milímetros ), raio de 9,00 m ( nove metros ) e ângulo interno central igual a 63º 41’ 50”, estando essa direção na confluência da Rua Dr. Gonzaga com a Rua Abel José de Campos; daí segue com o rumo <text:s/>18º 45’ 10” NW por uma extensão de 39,29 m ( trinta e nove metros e vinte e nove centímetros ) <text:s/>confrontando com a <text:s/>Rua Abel Jose de Campos até o ponto “O-3” ; daí segue com o rumo <text:s/>72º 27’ 54” NE por uma extensão de 102,96 m ( cento e dois metros e noventa e seis centímetros ) <text:s/>confrontando com o terreno desmembrado matriculado sob nº 60.28</text:span><text:span text:style-name="T18">5</text:span><text:span text:style-name="T17"> até <text:s/>o ponto “F-1”, daí segue com o rumo 16º 44’ SE por uma extensão de 92,03 m ( noventa e dois metros e três centímetros ) confrontando com propriedade de Teófilo Moreira da Silva até o ponto “G”, </text:span><text:soft-page-break/><text:span text:style-name="T17">inicial de partida, encerrando uma área de 6.969,48 m2 ( seis mil, novecentos e sessenta e nove metros quadrados e quarenta e oito decímetros quadrados ). Cadastro – NE.16.09.11.068.000 – </text:span><text:span text:style-name="T18">Matrícula n° 60.286 CRIA</text:span><text:span text:style-name="T17">”.</text:span></text:p>
      <text:p text:style-name="P8"/>
      <text:p text:style-name="P8"><text:span text:style-name="T15">Área 2 – “Terreno Desmembrado composto de parte do imóvel da matrícula nº 58.821, situado nesta cidade, com frente para a Rua Abel Jose de Campos, iniciando-se no ponto “O-2”, localizado na divisa com o imóvel de propriedade de José Triunfo Moreira Filho; deste ponto segue com o rumo 62º 05’ NE por uma extensão de 21,21 m (vinte e um metros e vinte e um centímetros ) confrontando com propriedade de José Triunfo Moreira Filho até o ponto “P”; daí deflete à direita e segue com o rumo <text:s/>65º 04’ NE por uma extensão de <text:s/>32,50 m ( trinta e dois metros e cinqüenta centímetros ) confrontando com propriedade de Jose Triunfo Moreira Filho até o ponto “Q”; daí deflete à direita e segue com o rumo 71º 47’ 58” NE por uma extensão de 52,33 m ( cinqüenta e dois metros e trinta e três centímetros ) confrontando com o imóvel da matrícula nº 55.365 até <text:s/>o ponto “F” ; após deflete à direita e segue com o rumo 16º 44’ SE por uma extensão de 74,77 m ( setenta e quatro metros e setenta e sete centímetros ) <text:s/>confrontando com propriedade Teófilo Moreira da Silva, até <text:s/>o ponto “F-1”; daí segue com o rumo 72º 27’ 54” SW por uma extensão de 102,96 m ( cento e dois metros e noventa e seis centímetros ) confrontando com a área remanescente matriculada sob nº 60.286, <text:s/>até o ponto “O-3” <text:s/>, daí segue <text:s/>com o rumo 18º 45’ 10” NW <text:s/>por uma extensão de 66,16 m ( sessenta e seis metros e dezesseis centímetros ) confrontando com a Rua Abel José de Campos até o ponto “O-2”, inicial de partida, encerrando uma área de 7.552,92 m2 ( sete mil, quinhentos e cinqüenta e dois metros quadrados e noventa e dois decímetros quadrados ). Cadastro : NE.16.09.11.069.000 – </text:span><text:span text:style-name="T16">Matrícula n° 60285 CRIA</text:span><text:span text:style-name="T15">”.</text:span></text:p>
      <text:p text:style-name="P8"/>
      <text:p text:style-name="P8">Área 3 – “Terreno Desmembrado ‘1” – composto por parte do imóvel da Matrícula nº 58.234, situado nesta cidade, com frente para a Rua Dr. Gonzaga, iniciando no ponto G2 e <text:s/>segue com o rumo de 82º 27’ NW por uma extensão de 41,18 m ( quarenta e um metros e dezoito centímetros ), confrontando com a referida rua <text:s/>até o ponto “H”, deste ponto deflete à direita e segue com o rumo de 04º 17’ NW por uma <text:s/>extensão de 30,00 m ( trinta metros ) <text:s/>confrontando com a área desmembrada de propriedade de Ayako Honda até o ponto “I”; daí deflete à esquerda <text:s/>e segue rumo 82º 27’ NW por uma extensão de 25,00 m ( vinte e cinco metros ) , confrontando <text:soft-page-break/>com a área desmembrada de propriedade de Ayako Honda <text:s/>até o ponto “J”; depois deflete à direita e segue com o <text:s/>rumo de 10º 59’ NW por uma extensão de 12,90 m ( doze metros e noventa centímetros ) confrontando com o imóvel de propriedade de Benedito dos Santos até o ponto “C1” , após segue com o <text:s/>mesmo rumo anterior por uma extensão de 14,00 m ( quatorze metros ) confrontando com o imóvel de propriedade de Maria da Glória Carlota <text:s/>até o ponto “K”, deste ponto <text:s/>deflete à esquerda e segue com o rumo de 16º 45’ NW por uma <text:s/>extensão de 24,60 m ( vinte e quatro metros e sessenta centímetros ) confrontando com o imóvel de propriedade de Maria da Glória Carlota até o ponto “L”; daí deflete à direita e segue com o rumo de 79º 00’ NE numa extensão de 8,00 m ( oito metros ) confrontando com imóvel de propriedade de <text:s/>Nobuo Shinoda até o ponto “M”; depois deflete à direita e segue com o rumo 18º 52’ SE por uma <text:s/>extensão de 22,00 m ( vinte e dois metros ) até o ponto “N ”; após deflete à esquerda <text:s/>e segue rumo 61º 36’ NE por uma extensão de 50,38 m ( cinqüenta metros e trinta e oito centímetros ) confrontando do ponto “M” ao ponto “N1” com o imóvel de propriedade de <text:s/>José Triunfo Moreira Filho , deste ponto <text:s/>segue com o <text:s/>mesmo rumo anterior por uma extensão de 2,73 m ( dois metros e setenta e três centímetros ) confrontando com o imóvel de propriedade de José Triunfo Moreira Filho até o ponto “N2”; daí deflete à direita e segue com o <text:s/>rumo 18º 45’ 10” SE numa extensão de 87,37 m ( oitenta e sete metros e trinta e sete centímetros ) confrontando com o prolongamento da Rua Abel José de Campos até o ponto “G-4” <text:s/>; depois deflete à direita <text:s/>e segue com o rumo de 39º 23’55” SW por uma <text:s/>extensão de 15,29 m ( quinze metros e vinte e nove centímetros ) até o ponto “G2”, inicial de partida, <text:s/>sendo a ligação do ponto “G4” ao ponto “G2” uma linha curva com desenvolvimento igual a 18,269 m ( dezoito metros, duzentos e sessenta e nove milímetros ) , raio de 9,00 m ( nove metros ) e ângulo interno central igual a 116º 18’ 10”, confrontando com o prolongamento da Rua Abel José de Campos, encerrando uma área de 4.694,90 m2 ( quatro mil, seiscentos e noventa e quatro metros quadrados e noventa decímetros quadrados ). Terreno este localizado do lado impar da Rua Dr. Gonzaga e distante 48,60 m ( quarenta e oito metros e sessenta centímetros ) da Rua Jose Teberga E destinado à construção de casas populares conforme o Decreto nº 4113 de 23 de abril de 2004. Cadastro NE.16.09.11.066.000 – <text:span text:style-name="T31">Matrícula n° 58819 CRIA</text:span>”.</text:p>
      <text:p text:style-name="P8"/>
      <text:p text:style-name="Lei_20_Corpo"><text:soft-page-break/><text:span text:style-name="T36"><text:tab/></text:span><text:span text:style-name="T37">Art. 2° </text:span><text:span text:style-name="T38">A doação a que se refere a presente Lei será feita para que a CDHU destine o imóvel doado às finalidade</text:span><text:span text:style-name="T39">s</text:span><text:span text:style-name="T38"> previstas na </text:span><text:a xlink:type="simple" xlink:href="http://sapl.pindamonhangaba.sp.leg.br/sapl_documentos/norma_juridica/902_texto_consolidado.pdf"><text:span text:style-name="T38">Lei nº 905, de 18 de dezembro de 1975</text:span></text:a><text:span text:style-name="T38">, especialmente a construção de Casas Populares, sendo que as despesas com a lavratura do instrumento público e com o registro do título junto ao Cartório de Registro de Imóveis ficarão a cargo da </text:span><text:span text:style-name="T40">CDHU. </text:span></text:p>
      <text:p text:style-name="P8"><text:span text:style-name="T21"><text:tab/></text:span><text:span text:style-name="T27">Parágrafo único. </text:span><text:span text:style-name="T32">A doação será irrevogável e irretratável, salvo se for dada ao imóvel destinação diversa da prevista na mencionada Lei. </text:span></text:p>
      <text:p text:style-name="P8"/>
      <text:p text:style-name="P8"><text:span text:style-name="T32"><text:tab/></text:span><text:span text:style-name="T34">Art. 3° </text:span><text:span text:style-name="T32">A Prefeitura Municipal doadora fornecerá à </text:span><text:span text:style-name="T21">CDHU, </text:span><text:span text:style-name="T32">toda a documentação e esclarecimentos que se fizeram necessários e forem exigidos antes e após a Escritura de Doação, inclusive Certidão Negativa de Débito – CND, expedida pelo Instituto Nacional de Seguro Social; Certidão da Receita Federal Pasep e/ou Pis e Certidão do FGTS para efeito do respectivo registro. </text:span></text:p>
      <text:p text:style-name="P8"/>
      <text:p text:style-name="P8"><text:span text:style-name="T32"><text:tab/></text:span><text:span text:style-name="T34">Art. 4° </text:span><text:span text:style-name="T32">Da escritura de doação deverão constar, obrigatoriamente, todas as cláusulas e condições estabelecidas nesta Lei. </text:span></text:p>
      <text:p text:style-name="P8"/>
      <text:p text:style-name="P8"><text:span text:style-name="T32"><text:tab/></text:span><text:span text:style-name="T34">Art. 5° </text:span><text:span text:style-name="T32">Enquanto estiverem no domínio da companhia de Desenvolvimento Habitacional e Urbano do Estado de São Paulo - CDHU os bens imóveis, móveis e os serviços, integrantes do Conjunto Habitacional que ela implantar neste Município, ficam isentos de tributos municipais, devendo após a Municipalidade lançar os referidos impostos em face dos mutuários beneficiados. </text:span></text:p>
      <text:p text:style-name="P8"/>
      <text:p text:style-name="P8"><text:span text:style-name="T12"><text:tab/></text:span><text:span text:style-name="T13">Art. 6° </text:span><text:span text:style-name="T14">Esta Lei entra em vigor na data de sua publicação, revogadas as disposições em contrário. </text:span></text:p>
      <text:p text:style-name="P8"/>
      <text:p text:style-name="P8">Pindamonhangaba, <text:span text:style-name="T35">19 de abril de 2017.</text:span></text:p>
      <text:p text:style-name="P8"/>
      <text:p text:style-name="P8"/>
      <text:p text:style-name="P8">Isael Domingues</text:p>
      <text:p text:style-name="Lei_20_Corpo"><text:span text:style-name="Strong_20_Emphasis"><text:span text:style-name="T4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54M2S</meta:editing-duration>
    <meta:print-date>2015-04-16T11:09:26</meta:print-date>
    <dc:date>2017-07-06T16:07:31.17</dc:date>
    <meta:printed-by>Heleodoro </meta:printed-by>
    <meta:document-statistic meta:table-count="0" meta:image-count="1" meta:object-count="0" meta:page-count="4" meta:paragraph-count="18" meta:word-count="1584" meta:character-count="8803" meta:non-whitespace-character-count="7165"/>
    <meta:user-defined meta:name="Informações 1"/>
    <meta:user-defined meta:name="Informações 2"/>
    <meta:user-defined meta:name="Informações 3"/>
    <meta:user-defined meta:name="Informações 4"/>
  </office:meta>
</office:document-meta>
</file>