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8b086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190684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language="pt" fo:country="BR" officeooo:rsid="01190684" style:language-asian="ar" style:country-asian="SA"/>
    </style:style>
    <style:style style:name="T7" style:family="text">
      <style:text-properties style:use-window-font-color="true" style:font-name="Times New Roman1" fo:language="pt" fo:country="BR" fo:font-style="italic" officeooo:rsid="01190684" style:language-asian="ar" style:country-asian="SA" style:font-style-asian="italic" style:font-style-complex="italic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officeooo:rsid="009a03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6027, de 25 de maio de 2017</text:p>
      <text:p text:style-name="P3"/>
      <text:p text:style-name="P4"/>
      <text:p text:style-name="Lei_20_Ementa">DISPÕE SOBRE A DOAÇÃO DE ÁREA PARA A EMPRESA BONTAZ CENTRE DO BRASIL INDÚSTRIA E COMÉRCIO DE AUTOPEÇAS LTDA, E DÁ OUTRAS PROVIDÊNCIAS.</text:p>
      <text:p text:style-name="Lei_20_Ementa"/>
      <text:p text:style-name="Lei_20_Corpo"/>
      <text:p text:style-name="Lei_20_Corpo"/>
      <text:p text:style-name="Lei_20_Corpo"><text:span text:style-name="T9">Isael Domingues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><text:tab/><text:tab/></text:p>
      <text:p text:style-name="Lei_20_Corpo"><text:span text:style-name="T14"><text:tab/><text:tab/></text:span><text:span text:style-name="T3">Art. 1°</text:span><text:span text:style-name="T4"> </text:span><text:span text:style-name="T5">Fica o Chefe do Executivo Municipal autorizado a doar à empresa BONTAZ CENTRE DO BRASIL INDÚSTRIA E COMÉRCIO DE AUTOPEÇAS LTDA, parte do lote n° 01, da Quadra “C”, do Loteamento denominado “Industrial Feital”, situado nesta cidade, no bairro do Feital, medindo 4.107,89 m² (quatro mil e cento e sete metros e oitenta e nove decímetros quadrados), conforme descrições a seguir:</text:span></text:p>
      <text:p text:style-name="Lei_20_Corpo">“área remanescente, composta de parte do lote n° 01, da Quadra “C”, do Loteamento denominado “Industrial Feital”, situado nesta cidade, no bairro do Feital, com frente para a Rua José Ayrton Machado, medindo 38,69 m (trinta e oito metros e sessenta e nove centímetros); do lado direito, de quem da referida rua olha para o imóvel, mede 100,02 m (cem metros e dois centímetros), com ângulo interno de 90°00'46'', confrontando com o lote 02; do lado esquerdo mede 100,14 m (cem metros e quatorze centímetros), com ângulo interno de 92°42'42'', confrontando com o terreno desmembrado do lote n° 01 e nos fundos mede 43,45 m (quarenta e três metros e quarenta e cinco centímetros), com ângulo interno à esquerda de 87°16'32'' e à direita de 90°00'00'', confrontando com a Área Verde “02”, encerrando a área de 4.107,89 m² (quatro mil, cento e sete metros e oitenta e nove decímetros quadrados). Cadastrado na Prefeitura Municipal sob a sigla n° SE-14-05-01-003-00”.</text:p>
      <text:p text:style-name="Lei_20_Corpo"><text:span text:style-name="T6"><text:tab/>Parágrafo único. A área descrita no </text:span><text:span text:style-name="T7">caput</text:span><text:span text:style-name="T6"> será doada com o objetivo único de implantação das instalações da BONTAZ CENTRE DO BRASIL INDÚSTRIA E COMÉRCIO DE AUTOPEÇAS LTDA.</text:span></text:p>
      <text:p text:style-name="Lei_20_Corpo"/>
      <text:p text:style-name="Lei_20_Corpo"><text:soft-page-break/><text:tab/><text:tab/>Art. 2° A Empresa donatária obriga-se a dar início às obras de implantação em 06 (seis) meses, contados a partir da liberação pela Prefe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<text:tab/>Parágrafo único. A área a ser construída será de 2.150,00 m² (dois mil e cento e cinquenta metros quadrados), realizada em 02 fases, conforme cronograma apresentado.</text:p>
      <text:p text:style-name="Lei_20_Corpo"/>
      <text:p text:style-name="Lei_20_Corpo"><text:tab/><text:tab/>Art. 3°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<text:tab/><text:tab/>Art. 4° Da escritura de doação deverá constar cópia integral desta Lei, sendo que a doação far-se-á de acordo com o que preceitua a <text:a xlink:type="simple" xlink:href="http://sapl.pindamonhangaba.sp.leg.br/sapl_documentos/norma_juridica/5625_texto_consolidado.pdf">Lei n° 5.602, de 19 de dezembro de 2013</text:a> e seus respectivos regulamentos.</text:p>
      <text:p text:style-name="Lei_20_Corpo"/>
      <text:p text:style-name="Lei_20_Corpo"><text:tab/><text:tab/>Art. 5° Esta lei entra em vigor na data de sua publicação.</text:p>
      <text:p text:style-name="Lei_20_Corpo"/>
      <text:p text:style-name="Lei_20_Corpo">Pindamonhangaba, <text:span text:style-name="T15">25 de mai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7-06T16:13:31.97</dc:date>
    <meta:printed-by>Heleodoro </meta:printed-by>
    <meta:document-statistic meta:table-count="0" meta:image-count="1" meta:object-count="0" meta:page-count="2" meta:paragraph-count="17" meta:word-count="506" meta:character-count="3154" meta:non-whitespace-character-count="2646"/>
    <meta:user-defined meta:name="Informações 1"/>
    <meta:user-defined meta:name="Informações 2"/>
    <meta:user-defined meta:name="Informações 3"/>
    <meta:user-defined meta:name="Informações 4"/>
  </office:meta>
</office:document-meta>
</file>