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0316740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language="pt" fo:country="BR" fo:font-weight="normal" officeooo:rsid="00fcec31" style:language-asian="ar" style:country-asian="SA" style:font-weight-asian="normal" style:font-weight-complex="normal"/>
    </style:style>
    <style:style style:name="T7" style:family="text">
      <style:text-properties style:use-window-font-color="true" style:font-name="Times New Roman1" fo:language="pt" fo:country="BR" fo:font-weight="normal" officeooo:rsid="00316740" style:language-asian="ar" style:country-asian="SA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officeooo:rsid="0036f0d6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style="normal" officeooo:rsid="0036f0d6" style:font-style-asian="normal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officeooo:rsid="00316740"/>
    </style:style>
    <style:style style:name="T29" style:family="text">
      <style:text-properties officeooo:rsid="0036f0d6"/>
    </style:style>
    <style:style style:name="T30" style:family="text">
      <style:text-properties officeooo:rsid="009a29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30, de 26 de maio de 2017</text:p>
      <text:p text:style-name="P3"/>
      <text:p text:style-name="P5"/>
      <text:p text:style-name="Lei_20_Ementa">DISPÕE ACERCA DO ENCAMINHAMENTO DE PRESTAÇÃO DE CONTAS DAS ORGANIZAÇÕES SOCIAIS À CÂMARA DE VEREADORES DE PINDAMONHNAGABA.</text:p>
      <text:p text:style-name="P11"/>
      <text:p text:style-name="P8"/>
      <text:p text:style-name="Lei_20_Corpo"><text:span text:style-name="T12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7"><text:tab/><text:tab/></text:span><text:span text:style-name="T3">Art. 1°</text:span><text:span text:style-name="T4"> </text:span><text:span text:style-name="T5">As Organizações Sociais em atividade no município deverão encaminhar prestação de contas à Câmara de Vereadores de Pindamonhangaba, responsável pelo controle externo, nos termos do art. 1°, § 2° da </text:span><text:a xlink:type="simple" xlink:href="http://sapl.pindamonhangaba.sp.leg.br/sapl_documentos/norma_juridica/5962_texto_consolidado.pdf">Lei n° 5.801/2015</text:a><text:span text:style-name="T5">.</text:span></text:p>
      <text:p text:style-name="Lei_20_Corpo"/>
      <text:p text:style-name="Lei_20_Corpo"><text:tab/><text:tab/><text:span text:style-name="T28">Art. 2° A prestação de contas das Organizações Sociais dar-se-á por meio de relatório a ser apresentado ordinariamente na periodicidade mensal, trimestral e anual, e extraordinariamente a qualquer tempo, conforme recomende o interesse público, e far-se-á por meio de relatório pertinente à execução do Contrato de Gestão, contendo:</text:span></text:p>
      <text:p text:style-name="Lei_20_Corpo"><text:tab/><text:tab/><text:span text:style-name="T28">I- atingimento das metas;</text:span></text:p>
      <text:p text:style-name="Lei_20_Corpo"><text:tab/><text:tab/><text:span text:style-name="T28">II- principais ocorrências;</text:span></text:p>
      <text:p text:style-name="Lei_20_Corpo"><text:tab/><text:tab/><text:span text:style-name="T28">III- comunicações sobre a prestação do serviço, sua adequação, necessidades de alteração ou adaptação;</text:span></text:p>
      <text:p text:style-name="Lei_20_Corpo"><text:tab/><text:tab/><text:span text:style-name="T28">IV- demandas e solicitações da comunidade;</text:span></text:p>
      <text:p text:style-name="Lei_20_Corpo"><text:tab/><text:tab/><text:span text:style-name="T28">V- apontamentos financeiro, econômico e contábeis que julgar necessários;</text:span></text:p>
      <text:p text:style-name="Lei_20_Corpo"><text:tab/><text:tab/><text:span text:style-name="T28">VI- demonstrativos econômico, financeiro, contábil e de regularidade fiscal;</text:span></text:p>
      <text:p text:style-name="Lei_20_Corpo"><text:tab/><text:tab/><text:span text:style-name="T28">VII- outros apontamentos.</text:span></text:p>
      <text:p text:style-name="Lei_20_Corpo"/>
      <text:p text:style-name="Lei_20_Corpo"><text:span text:style-name="T6"><text:tab/><text:tab/></text:span><text:span text:style-name="T7">Art. 3° A prestação de contas deverá ser encaminhada para apreciação da Câmara de Vereadores de Pindamonhangaba até o dia 10 (dez) posterior ao mês de fechamento.</text:span></text:p>
      <text:p text:style-name="Lei_20_Corpo"><text:tab/><text:tab/><text:span text:style-name="T29">Parágrafo único. O descumprimento do prazo previsto no </text:span><text:span text:style-name="T9">caput </text:span><text:span text:style-name="T21">deste artigo importará na suspensão do pagamento dos valores devidos à Organização Social.</text:span></text:p>
      <text:p text:style-name="Lei_20_Corpo"/>
      <text:p text:style-name="Lei_20_Corpo"><text:soft-page-break/><text:tab/><text:tab/>Art. 4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30">26 de maio de 2017.</text:span></text:p>
      <text:p text:style-name="Lei_20_Corpo"/>
      <text:p text:style-name="Lei_20_Corpo"/>
      <text:p text:style-name="P13">Isael Domingues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7-06T15:26:09.62</dc:date>
    <meta:printed-by>Heleodoro </meta:printed-by>
    <meta:document-statistic meta:table-count="0" meta:image-count="1" meta:object-count="0" meta:page-count="2" meta:paragraph-count="20" meta:word-count="272" meta:character-count="1885" meta:non-whitespace-character-count="1602"/>
    <meta:user-defined meta:name="Informações 1"/>
    <meta:user-defined meta:name="Informações 2"/>
    <meta:user-defined meta:name="Informações 3"/>
    <meta:user-defined meta:name="Informações 4"/>
  </office:meta>
</office:document-meta>
</file>