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d1ea2" style:font-weight-asian="bold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officeooo:rsid="0039b3d0" style:language-asian="ar" style:country-asian="SA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8" style:family="text">
      <style:text-properties style:language-asian="ar" style:country-asian="SA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fo:color="#000000" style:font-name="Times New Roman" fo:language="pt" fo:country="BR" fo:font-weight="normal" officeooo:rsid="0039b3d0" style:language-asian="ar" style:country-asian="SA" style:font-weight-asian="normal" style:font-name-complex="Tahoma2" style:font-weight-complex="normal"/>
    </style:style>
    <style:style style:name="T21" style:family="text">
      <style:text-properties officeooo:rsid="0039b3d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37, de 21 de junho de 2017</text:p>
      <text:p text:style-name="P3"/>
      <text:p text:style-name="P5"/>
      <text:p text:style-name="Lei_20_Ementa">INSTITUI A SEMANA DA VIRADA CULTURAL NO MUNICÍPIO DE PINDAMONHANGABA.</text:p>
      <text:p text:style-name="Lei_20_Ementa"/>
      <text:p text:style-name="Lei_20_Corpo"/>
      <text:p text:style-name="Lei_20_Corpo"/>
      <text:p text:style-name="Lei_20_Corpo"><text:span text:style-name="T7">VEREADOR </text:span><text:span text:style-name="T8">CARLOS MOURA - MAGRÃO</text:span><text:span text:style-name="T7">, </text:span><text:span text:style-name="T18">Presidente da Câmara de Vereadores de Pindamonhangaba, faço saber que a Câmara aprovou e eu, nos termos do parágrafo único do artigo 45 da Lei Orgânica Municipal, promulgo a seguinte Lei:</text:span></text:p>
      <text:p text:style-name="Lei_20_Corpo"/>
      <text:p text:style-name="Lei_20_Corpo"><text:span text:style-name="T3"><text:tab/><text:tab/></text:span><text:span text:style-name="T19">Art. 1º </text:span><text:span text:style-name="T20">Fica instituída no Calendário Oficial do Município a SEMANA DA VIRADA CULTURAL, a ser realizada anualmente, no segundo final de semana do mês de junho.</text:span></text:p>
      <text:p text:style-name="Lei_20_Corpo"><text:tab/><text:tab/>Parágrafo Único. A SEMANA DA VIRADA CULTURAL tem por objetivo promover ações que visem:</text:p>
      <text:p text:style-name="Lei_20_Corpo"><text:tab/><text:tab/>I- Interagir a participação da população nos eventos culturais do município;</text:p>
      <text:p text:style-name="Lei_20_Corpo"><text:tab/><text:tab/>II- Fomentar e promover diversos segmentos culturais no município;</text:p>
      <text:p text:style-name="Lei_20_Corpo"><text:tab/><text:tab/>III- Ampliar a divulgação dos trabalhos de artistas da cidade e região;</text:p>
      <text:p text:style-name="Lei_20_Corpo"><text:tab/><text:tab/>IV- Autorizar e valorizar os trabalhos culturais de artistas da cidade e região; e</text:p>
      <text:p text:style-name="Lei_20_Corpo"><text:tab/><text:tab/>V- Incentivar a população à utilização dos espaços públicos.</text:p>
      <text:p text:style-name="Lei_20_Corpo"/>
      <text:p text:style-name="Lei_20_Corpo"><text:tab/><text:tab/>Art. 2° Esta Lei entra em vigor na data de sua publicação, revogadas as disposições em contrário.</text:p>
      <text:p text:style-name="Lei_20_Corpo"/>
      <text:p text:style-name="Lei_20_Corpo"><text:tab/>Pindamonhangaba, <text:span text:style-name="T21">21 de junho de 2017.</text:span></text:p>
      <text:p text:style-name="Lei_20_Corpo"><text:tab/></text:p>
      <text:p text:style-name="Lei_20_Corpo"/>
      <text:p text:style-name="Lei_20_Corpo"><text:span text:style-name="T7">VEREADOR </text:span><text:span text:style-name="T8">CARLOS MOURA - MAGRÃO</text:span></text:p>
      <text:p text:style-name="Lei_20_Corpo"><text:span text:style-name="Strong_20_Emphasis"><text:span text:style-name="T6">P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3H25S</meta:editing-duration>
    <meta:print-date>2015-04-16T11:09:26</meta:print-date>
    <dc:date>2017-07-06T16:03:56.95</dc:date>
    <meta:printed-by>Heleodoro </meta:printed-by>
    <meta:document-statistic meta:table-count="0" meta:image-count="1" meta:object-count="0" meta:page-count="1" meta:paragraph-count="17" meta:word-count="196" meta:character-count="1264" meta:non-whitespace-character-count="1060"/>
    <meta:user-defined meta:name="Informações 1"/>
    <meta:user-defined meta:name="Informações 2"/>
    <meta:user-defined meta:name="Informações 3"/>
    <meta:user-defined meta:name="Informações 4"/>
  </office:meta>
</office:document-meta>
</file>