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2939af" style:language-asian="pt" style:country-asian="BR" style:font-weight-asian="bold"/>
    </style:style>
    <style:style style:name="T7" style:family="text">
      <style:text-properties fo:font-weight="bold" officeooo:rsid="002d8059" fo:background-color="transparent" style:font-weight-asian="bold" style:font-weight-complex="bold" loext:char-shading-value="0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2d8059" fo:background-color="transparent" loext:char-shading-value="0"/>
    </style:style>
    <style:style style:name="T19" style:family="text">
      <style:text-properties style:text-position="0% 100%" fo:language="pt" fo:country="BR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0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1" style:family="text">
      <style:text-properties style:text-position="0% 100%" fo:language="pt" fo:country="BR" fo:font-style="normal" style:text-underline-style="none" fo:font-weight="normal" officeooo:rsid="002d8059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2" style:family="text">
      <style:text-properties style:text-position="0% 100%" fo:language="pt" fo:country="BR" fo:font-style="normal" style:text-underline-style="none" fo:font-weight="normal" officeooo:rsid="002939af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3" style:family="text">
      <style:text-properties style:text-position="0% 100%" fo:language="pt" fo:country="BR" fo:font-style="normal" style:text-underline-style="none" officeooo:rsid="002939af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4" style:family="text">
      <style:text-properties style:text-position="0% 100%" fo:language="pt" fo:country="BR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5" style:family="text">
      <style:text-properties officeooo:rsid="002e0a8a"/>
    </style:style>
    <style:style style:name="T26" style:family="text">
      <style:text-properties officeooo:rsid="002d805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CRETO LEGISLATIVO N° 2, de 20 de junho de 2017</text:p>
      <text:p text:style-name="P3"/>
      <text:p text:style-name="P5"/>
      <text:p text:style-name="Lei_20_Ementa">CONCEDE A MEDALHA PERCY NEWTON DE LACERDA CÉSAR.</text:p>
      <text:p text:style-name="P11"/>
      <text:p text:style-name="P8"/>
      <text:p text:style-name="Lei_20_Corpo"/>
      <text:p text:style-name="Lei_20_Corpo"><text:span text:style-name="T5">VEREADOR </text:span><text:span text:style-name="T6">CARLOS MOURA - MAGRÃO</text:span><text:span text:style-name="T1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18">Fica concedida a MEDALHA PERCY NEWTON DE LACERDA CÉSAR à Sra. </text:span><text:span text:style-name="T7">ALINE BERNARDES COLADELLI</text:span><text:span text:style-name="T18">, por sua significante atuação como jornalista e radialista, no Município de Pindamonhangaba e região.</text:span></text:p>
      <text:p text:style-name="Lei_20_Corpo"/>
      <text:p text:style-name="Lei_20_Corpo"><text:tab/>Art. 2° A entrega da medalha, de que trata o artigo anterior, ocorrerá em data a ser agendada pelo autor da homenagem.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span text:style-name="T18"><text:tab/>Art. 4° </text:span>Este Decreto Legislativo entrará em vigor na data de sua publicação.</text:p>
      <text:p text:style-name="Lei_20_Corpo"/>
      <text:p text:style-name="Lei_20_Corpo"><text:span text:style-name="T19"><text:tab/></text:span><text:span text:style-name="T20">Pindamonhangaba, </text:span><text:span text:style-name="T21">20 de junho</text:span><text:span text:style-name="T22"> de 2017.</text:span></text:p>
      <text:p text:style-name="Lei_20_Corpo"/>
      <text:p text:style-name="Lei_20_Corpo"/>
      <text:p text:style-name="Lei_20_Corpo"/>
      <text:p text:style-name="Lei_20_Corpo"><text:span text:style-name="T23">V</text:span><text:span text:style-name="T24">ereador CARLOS MOURA – MAGRÃO</text:span></text:p>
      <text:p text:style-name="Lei_20_Corpo">Presidente</text:p>
      <text:p text:style-name="Lei_20_Corpo"><text:tab/><text:tab/><text:tab/> <text:s text:c="3"/></text:p>
      <text:p text:style-name="P12">Projeto de Decreto Legislativo nº <text:span text:style-name="T25">02/2017</text:span>, de autoria d<text:span text:style-name="T26">o Vereador Antonio Alves da Silva</text:span></text:p>
      <text:p text:style-name="P12">Publicado no Departamento Legislativo.</text:p>
      <text:p text:style-name="P12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7T11:23:25.61</dc:date>
    <meta:printed-by>Heleodoro </meta:printed-by>
    <meta:document-statistic meta:table-count="0" meta:image-count="1" meta:object-count="0" meta:page-count="1" meta:paragraph-count="17" meta:word-count="175" meta:character-count="1169" meta:non-whitespace-character-count="987"/>
    <meta:user-defined meta:name="Informações 1"/>
    <meta:user-defined meta:name="Informações 2"/>
    <meta:user-defined meta:name="Informações 3"/>
    <meta:user-defined meta:name="Informações 4"/>
  </office:meta>
</office:document-meta>
</file>