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9440b9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946985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94698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21, de 15 de maio de 2017</text:p>
      <text:p text:style-name="P3"/>
      <text:p text:style-name="P5"/>
      <text:p text:style-name="Lei_20_Ementa">CRIA A SEMANA DA ADOÇÃO DE CÃES E GATOS NO MUNICÍPIO DE PINDAMONHANGABA E DÁ OUTRAS PROVIDÊNCIAS.</text:p>
      <text:p text:style-name="Lei_20_Ementa"/>
      <text:p text:style-name="Lei_20_Corpo"/>
      <text:p text:style-name="Lei_20_Corpo"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 instituído, no âmbito do município de Pindamonhangaba, a SEMANA DA ADOÇÃO DE CÃES E GATOS, a ser realizada, anualmente, na primeira semana do mês de outubro.</text:span></text:p>
      <text:p text:style-name="Lei_20_Corpo"><text:tab/><text:tab/>Art. 2° A SEMANA DA ADOÇÃO DE CÃES E GATOS no Município de Pindamonhangaba terá por objetivo fundamental o bem-estar desses animais, em situação de abandono para fins de adoção, e também o propósito de:</text:p>
      <text:p text:style-name="Lei_20_Corpo"><text:tab/><text:tab/>I- contribuir para a diminuição de abandono de animais no município;</text:p>
      <text:p text:style-name="Lei_20_Corpo"><text:tab/><text:tab/>II- informar sobre a importância da vacinação e vermifugação;</text:p>
      <text:p text:style-name="Lei_20_Corpo"><text:tab/><text:tab/>III- conscientizar e incentivar as pessoas sobre a importância da adoção de animais;</text:p>
      <text:p text:style-name="Lei_20_Corpo"><text:tab/><text:tab/>IV- informar sobre a importância do animal na vida das pessoas;</text:p>
      <text:p text:style-name="Lei_20_Corpo"><text:span text:style-name="T5"><text:tab/><text:tab/>V- </text:span><text:span text:style-name="T6">conscientizar a sociedade que abandono e maus-tratos a animais é crime, previsto no artigo 164 do Código Penal Brasileiro e no artigo 32 da Lei Federal n° 9.605/98; e</text:span></text:p>
      <text:p text:style-name="Lei_20_Corpo"><text:tab/><text:tab/>VI- contribuir para diminuição de cães e gatos no Abrigo Municipal de Animais e em ONGs animal.</text:p>
      <text:p text:style-name="Lei_20_Corpo"/>
      <text:p text:style-name="Lei_20_Corpo"><text:tab/><text:tab/>Art. 2° Esta Lei entra em vigor na data de sua publicação.</text:p>
      <text:p text:style-name="Lei_20_Corpo"/>
      <text:p text:style-name="Lei_20_Corpo">Pindamonhangaba, <text:span text:style-name="T25">15 de maio de 2017.</text:span></text:p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6-08T14:12:54.87</dc:date>
    <meta:printed-by>Heleodoro </meta:printed-by>
    <meta:document-statistic meta:table-count="0" meta:image-count="1" meta:object-count="0" meta:page-count="1" meta:paragraph-count="17" meta:word-count="242" meta:character-count="1489" meta:non-whitespace-character-count="1239"/>
    <meta:user-defined meta:name="Informações 1"/>
    <meta:user-defined meta:name="Informações 2"/>
    <meta:user-defined meta:name="Informações 3"/>
    <meta:user-defined meta:name="Informações 4"/>
  </office:meta>
</office:document-meta>
</file>