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157D30001E02E5B877F4E.svm" manifest:media-type="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8591f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8591f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reak-before="pag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8591f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18591f" style:font-size-asian="11pt" style:font-size-complex="11pt"/>
    </style:style>
    <style:style style:name="P14" style:family="paragraph" style:parent-style-name="Standard">
      <style:paragraph-properties fo:line-height="200%" fo:text-align="center" style:justify-single-word="false"/>
      <style:text-properties fo:font-size="11pt" officeooo:paragraph-rsid="0018591f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officeooo:paragraph-rsid="0018591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18591f" style:font-size-asian="11pt" style:language-asian="ar" style:country-asian="SA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fo:font-weight="bold" officeooo:rsid="0077fee5" officeooo:paragraph-rsid="0018591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8591f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962a8f" officeooo:paragraph-rsid="0018591f" style:font-size-asian="11pt" style:language-asian="ar" style:country-asian="SA" style:font-weight-asian="normal" style:font-name-complex="Tahoma2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88f1b5" officeooo:paragraph-rsid="0018591f" style:font-size-asian="11pt" style:language-asian="ar" style:country-asian="SA" style:font-weight-asian="normal" style:font-name-complex="Tahoma2" style:font-size-complex="11pt" style:font-weight-complex="normal"/>
    </style:style>
    <style:style style:name="P2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18591f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962a8f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weight="bold" officeooo:rsid="005d1ea2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77fee5" style:language-asian="ar" style:country-asian="SA" style:font-weight-asian="bold" style:font-weight-complex="bold"/>
    </style:style>
    <style:style style:name="T9" style:family="text">
      <style:text-properties fo:font-weight="normal" officeooo:rsid="0018591f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fo:font-size="11pt" style:font-size-asian="11pt" style:language-asian="ar" style:country-asian="SA" style:font-size-complex="11pt"/>
    </style:style>
    <style:style style:name="T15" style:family="text">
      <style:text-properties officeooo:rsid="00962a8f"/>
    </style:style>
    <style:style style:name="T16" style:family="text">
      <style:text-properties officeooo:rsid="0092ebf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6023, de 17 de maio de 2017</text:p>
      <text:p text:style-name="P4"/>
      <text:p text:style-name="P5"/>
      <text:p text:style-name="P9">DISPÕE SOBRE A MAJORAÇÃO DE SALÁRIOS PARA O QUADRO DE PESSOAL DA CÂMARA DE PINDAMONHANGABA.</text:p>
      <text:p text:style-name="P8"/>
      <text:p text:style-name="P7"/>
      <text:p text:style-name="P6"/>
      <text:p text:style-name="P21"/>
      <text:p text:style-name="P13"><text:span text:style-name="T7"><text:tab/><text:tab/></text:span><text:span text:style-name="T8">Isael Domingues</text:span><text:span text:style-name="T12">, </text:span><text:span text:style-name="T11">Prefeito do Município de Pindamonhangaba</text:span><text:span text:style-name="T10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P16"/>
      <text:p text:style-name="P18"><text:span text:style-name="T14"><text:tab/><text:tab/></text:span><text:span text:style-name="T3">Art. 1°</text:span><text:span text:style-name="T4"> </text:span><text:span text:style-name="T5">É majorado em 6,58% (seis vírgula cinquenta e oito por cento) o salário dos servidores municipais do Poder Legislativo.</text:span></text:p>
      <text:p text:style-name="P18"/>
      <text:p text:style-name="P19"><text:tab/><text:tab/>Art. 2° O Anexo Único faz parte integrante desta Lei.</text:p>
      <text:p text:style-name="P18"/>
      <text:p text:style-name="P20"><text:tab/><text:tab/>Art. 2° Esta Lei entra em vigor na data de sua publicação, <text:span text:style-name="T15">com efeitos retroativos a 1° de maio de 2017.</text:span></text:p>
      <text:p text:style-name="P14"/>
      <text:p text:style-name="P14">Pindamonhangaba, <text:span text:style-name="T16">17 de maio de 2017.</text:span></text:p>
      <text:p text:style-name="P15"/>
      <text:p text:style-name="P15"/>
      <text:p text:style-name="P17">Isael Domingues</text:p>
      <text:p text:style-name="P11"><text:span text:style-name="Strong_20_Emphasis"><text:span text:style-name="T6">Prefeito Municipal </text:span></text:span></text:p>
      <text:p text:style-name="P11"/>
      <text:p text:style-name="P11"/>
      <text:p text:style-name="P11"/>
      <text:p text:style-name="P10"><text:a xlink:type="simple" xlink:href="http://192.168.0.5:8080/sapl/sapl_documentos/norma_juridica/6402_texto_integral.pdf"><text:span text:style-name="Strong_20_Emphasis"><text:span text:style-name="T9">Lei nº 6.023/2017, original com anexos</text:span></text:span></text:a></text:p>
      <text:p text:style-name="P12"><draw:frame draw:style-name="fr1" draw:name="figuras2" text:anchor-type="paragraph" svg:width="16.499cm" svg:height="23.042cm" draw:z-index="2"><draw:image xlink:href="Pictures/20000009000157D30001E02E5B877F4E.svm" xlink:type="simple" xlink:show="embed" xlink:actuate="onLoad"/></draw:frame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6-09T10:24:42.45</dc:date>
    <meta:printed-by>Heleodoro </meta:printed-by>
    <meta:document-statistic meta:table-count="0" meta:image-count="2" meta:object-count="0" meta:page-count="2" meta:paragraph-count="12" meta:word-count="131" meta:character-count="825" meta:non-whitespace-character-count="691"/>
    <meta:user-defined meta:name="Informações 1"/>
    <meta:user-defined meta:name="Informações 2"/>
    <meta:user-defined meta:name="Informações 3"/>
    <meta:user-defined meta:name="Informações 4"/>
  </office:meta>
</office:document-meta>
</file>