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2pt" style:font-size-asian="12pt" style:font-name-complex="Arial1" style:font-size-complex="12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8f7bf5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f7bf5" style:language-asian="ar" style:country-asian="SA" style:font-weight-asian="normal" style:font-name-complex="Tahoma2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77fee5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officeooo:rsid="008f7bf5"/>
    </style:style>
    <style:style style:name="T28" style:family="text">
      <style:text-properties fo:font-size="12pt" fo:font-weight="bold" officeooo:rsid="005d1ea2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13, de 03 de abril de 2017</text:p>
      <text:p text:style-name="P3"/>
      <text:p text:style-name="Lei_20_Ementa"/>
      <text:p text:style-name="Lei_20_Ementa">INSTITUI O DIA 19 DE MARÇO, COMO O DIA MUNICIPAL DO ARTESÃO EM PINDAMONHANGABA E DÁ OUTRAS PROVIDÊNCIAS.</text:p>
      <text:p text:style-name="Lei_20_Ementa"/>
      <text:p text:style-name="P9"/>
      <text:p text:style-name="P11"/>
      <text:p text:style-name="P11"><text:span text:style-name="T12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P11"/>
      <text:p text:style-name="P11"><text:span text:style-name="T22"><text:tab/><text:tab/></text:span><text:span text:style-name="T6">Art. 1°</text:span><text:span text:style-name="T7"> </text:span><text:span text:style-name="T8">Fica instituído, no município de Pindamonhangaba, o DIA MUNICIPAL DO ARTESÃO, a ser comemorado, anualmente, no dia 19 de março.</text:span></text:p>
      <text:p text:style-name="P11"/>
      <text:p text:style-name="P11"><text:tab/><text:tab/>Art. 2° O DIA MUNICIPAL DO ARTESÃO passa a integrar o calendário oficial do município de Pindamonhangaba.</text:p>
      <text:p text:style-name="P11"/>
      <text:p text:style-name="P11"><text:tab/><text:tab/>Art. 3° No DIA MUNICIPAL DO ARTESÃO esses profissionais poderão se organizar para realizar Conferências, Palestras e Intercâmbios, e o Congressamento da classe, relacionado ao exercício dessa atividade laboral.</text:p>
      <text:p text:style-name="P11"/>
      <text:p text:style-name="P11"><text:tab/><text:tab/>Art. 4° O objetivo desta Lei é, sobretudo, promover a valorização e o reconhecimento dos profissionais que exercem suas atividades com o foco no Artesanato, por todos nós que integramos a sociedade de Pindamonhangaba.</text:p>
      <text:p text:style-name="P11"/>
      <text:p text:style-name="P11"><text:tab/><text:tab/>Art. <text:span text:style-name="T27">5</text:span>° Esta Lei entra em vigor na data de sua publicação.</text:p>
      <text:p text:style-name="P11"/>
      <text:p text:style-name="P11">Pindamonhangaba, <text:span text:style-name="T27">03 de abril de 2017.</text:span></text:p>
      <text:p text:style-name="P11"/>
      <text:p text:style-name="P11"/>
      <text:p text:style-name="P11">Isael Domingues</text:p>
      <text:p text:style-name="Lei_20_Corpo"><text:span text:style-name="Strong_20_Emphasis"><text:span text:style-name="T2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6-08T14:00:18.76</dc:date>
    <meta:printed-by>Heleodoro </meta:printed-by>
    <meta:document-statistic meta:table-count="0" meta:image-count="1" meta:object-count="0" meta:page-count="1" meta:paragraph-count="13" meta:word-count="190" meta:character-count="1245" meta:non-whitespace-character-count="1051"/>
    <meta:user-defined meta:name="Informações 1"/>
    <meta:user-defined meta:name="Informações 2"/>
    <meta:user-defined meta:name="Informações 3"/>
    <meta:user-defined meta:name="Informações 4"/>
  </office:meta>
</office:document-meta>
</file>