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2939af" style:language-asian="pt" style:country-asian="BR" style:font-weight-asian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language-asian="pt" style:country-asian="BR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e0a8a" fo:background-color="transparent" loext:char-shading-value="0"/>
    </style:style>
    <style:style style:name="T21" style:family="text">
      <style:text-properties officeooo:rsid="002939af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4" style:family="text">
      <style:text-properties style:text-position="0% 100%" fo:language="pt" fo:country="BR" fo:font-style="normal" style:text-underline-style="none" fo:font-weight="normal" officeooo:rsid="002939af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5" style:family="text">
      <style:text-properties style:text-position="0% 100%" fo:language="pt" fo:country="BR" fo:font-style="normal" style:text-underline-style="none" officeooo:rsid="002939af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6" style:family="text">
      <style:text-properties style:text-position="0% 100%" fo:language="pt" fo:country="BR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7" style:family="text">
      <style:text-properties officeooo:rsid="002e0a8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, de 30 de maio de 2017</text:p>
      <text:p text:style-name="P3"/>
      <text:p text:style-name="P5"/>
      <text:p text:style-name="Lei_20_Ementa">DISPÕE SOBRE AS CONTAS DA PREFEITURA MUNICIPAL DE PINDAMONHANGABA RELATIVAS AO EXERCÍCIO DE 2014.</text:p>
      <text:p text:style-name="P11"/>
      <text:p text:style-name="P8"/>
      <text:p text:style-name="Lei_20_Corpo"/>
      <text:p text:style-name="Lei_20_Corpo"><text:span text:style-name="T5">VEREADOR </text:span><text:span text:style-name="T6">CARLOS MOURA - MAGRÃO</text:span><text:span text:style-name="T18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</text:span><text:span text:style-name="T19">Ficam </text:span><text:span text:style-name="T20">aprovadas as contas da Prefeitura Municipal de Pindamonhangaba, relativas ao Exercício de 201</text:span><text:span text:style-name="T21">4</text:span><text:span text:style-name="T20">, conforme contido às folhas </text:span><text:span text:style-name="T21">282</text:span><text:span text:style-name="T20"> à </text:span><text:span text:style-name="T21">310</text:span><text:span text:style-name="T20">, do Processo TC </text:span><text:span text:style-name="T21">000499/026/14</text:span><text:span text:style-name="T20"> do Tribunal de Contas do Estado de São Paulo, com exceção feita aos atos pendentes de apreciação por aquele Tribunal.</text:span></text:p>
      <text:p text:style-name="Lei_20_Corpo"/>
      <text:p text:style-name="Lei_20_Corpo"><text:tab/><text:tab/>Art. 2º <text:span text:style-name="T22">Este Decreto Legislativo entrará em vigor na data de sua publicação.</text:span></text:p>
      <text:p text:style-name="Lei_20_Corpo"/>
      <text:p text:style-name="Lei_20_Corpo"><text:tab/><text:tab/><text:span text:style-name="T19"> <text:s text:c="4"/></text:span></text:p>
      <text:p text:style-name="Lei_20_Corpo"><text:span text:style-name="T23"><text:tab/><text:tab/><text:tab/>Pindamonhangaba, </text:span><text:span text:style-name="T24">30 de maio de 2017.</text:span></text:p>
      <text:p text:style-name="Lei_20_Corpo"/>
      <text:p text:style-name="Lei_20_Corpo"/>
      <text:p text:style-name="Lei_20_Corpo"/>
      <text:p text:style-name="Lei_20_Corpo"><text:span text:style-name="T25">V</text:span><text:span text:style-name="T26">ereador CARLOS MOURA – MAGRÃO</text:span></text:p>
      <text:p text:style-name="Lei_20_Corpo">Presidente</text:p>
      <text:p text:style-name="Lei_20_Corpo"><text:tab/><text:tab/><text:tab/> <text:s text:c="3"/></text:p>
      <text:p text:style-name="Lei_20_Corpo"/>
      <text:p text:style-name="Lei_20_Corpo"/>
      <text:p text:style-name="P13">Projeto de Decreto Legislativo nº <text:span text:style-name="T27">01/2017</text:span>, de autoria da Comissão de Finanças e Orçamento.</text:p>
      <text:p text:style-name="P13">Publicado no Departamento Legislativo.</text:p>
      <text:p text:style-name="P13"><text:span text:style-name="T16">eas/DL<text:tab/></text:span><text:span text:style-name="T17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0:53:18.49</dc:date>
    <meta:printed-by>Heleodoro </meta:printed-by>
    <meta:document-statistic meta:table-count="0" meta:image-count="1" meta:object-count="0" meta:page-count="1" meta:paragraph-count="16" meta:word-count="156" meta:character-count="1074" meta:non-whitespace-character-count="898"/>
    <meta:user-defined meta:name="Informações 1"/>
    <meta:user-defined meta:name="Informações 2"/>
    <meta:user-defined meta:name="Informações 3"/>
    <meta:user-defined meta:name="Informações 4"/>
  </office:meta>
</office:document-meta>
</file>