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text-properties fo:font-weight="bold" style:font-weight-asian="bold" style:font-weight-complex="bold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88f1b5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08abc9a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officeooo:rsid="0077fee5" style:language-asian="ar" style:country-asian="SA" style:font-weight-asian="bold" style:font-weight-complex="bold"/>
    </style:style>
    <style:style style:name="T9" style:family="text">
      <style:text-properties officeooo:rsid="008abc9a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size="11pt" style:font-size-asian="11pt" style:language-asian="ar" style:country-asian="SA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6015, de 11 de abril de 2017</text:p>
      <text:p text:style-name="P3"/>
      <text:p text:style-name="P4"/>
      <text:p text:style-name="Lei_20_Ementa">INSTITUI E INCLUI NO CALENDÁRIO OFICIAL DE FESTAS E COMEMORAÇÕES DO MUNICÍPIO A EXPOSIÇÃO NACIONAL DE ORQUÍDEAS DE PINDAMONHANGABA A SER COMEMORADO ANUALMENTE NO MÊS DE JULHO.</text:p>
      <text:p text:style-name="Lei_20_Ementa">(Projeto de Lei n° <text:span text:style-name="T9">42</text:span>/2017, de autoria do Vereador <text:span text:style-name="T9">Carlos Moura - Magrão</text:span>)</text:p>
      <text:p text:style-name="Lei_20_Ementa"/>
      <text:p text:style-name="P5"/>
      <text:p text:style-name="Lei_20_Corpo"><text:span text:style-name="T8"><text:tab/><text:tab/>Isael Domingues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14"><text:tab/><text:tab/></text:span><text:span text:style-name="T3">Art. 1°</text:span><text:span text:style-name="T4"> </text:span><text:span text:style-name="T5">Fica </text:span><text:span text:style-name="T6">instituído e incluído no Calendário Oficial de Festas e Comemorações do Município, a Exposição Nacional de Orquídeas de Pindamonhangaba a ser comemorado anualmente no mês de julho.</text:span></text:p>
      <text:p text:style-name="Lei_20_Corpo"/>
      <text:p text:style-name="Lei_20_Corpo"><text:tab/><text:tab/>Art. 2° Esta Lei entra em vigor na data de sua publicação.</text:p>
      <text:p text:style-name="Lei_20_Corpo"/>
      <text:p text:style-name="Lei_20_Corpo">Pindamonhangaba, <text:span text:style-name="T9">11 de abril de 2017.</text:span></text:p>
      <text:p text:style-name="Lei_20_Corpo"/>
      <text:p text:style-name="Lei_20_Corpo"/>
      <text:p text:style-name="P6">Isael Domingues</text:p>
      <text:p text:style-name="Lei_20_Corpo"><text:span text:style-name="Strong_20_Emphasis"><text:span text:style-name="T7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04-26T17:15:24.99</dc:date>
    <meta:printed-by>Heleodoro </meta:printed-by>
    <meta:document-statistic meta:table-count="0" meta:image-count="1" meta:object-count="0" meta:page-count="1" meta:paragraph-count="11" meta:word-count="140" meta:character-count="911" meta:non-whitespace-character-count="769"/>
    <meta:user-defined meta:name="Informações 1"/>
    <meta:user-defined meta:name="Informações 2"/>
    <meta:user-defined meta:name="Informações 3"/>
    <meta:user-defined meta:name="Informações 4"/>
  </office:meta>
</office:document-meta>
</file>