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706cm" style:rel-column-width="2802*"/>
    </style:style>
    <style:style style:name="Tabela1.B" style:family="table-column">
      <style:table-column-properties style:column-width="8.49cm" style:rel-column-width="33720*"/>
    </style:style>
    <style:style style:name="Tabela1.C" style:family="table-column">
      <style:table-column-properties style:column-width="7.304cm" style:rel-column-width="290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d060e2" officeooo:paragraph-rsid="0000e28b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rsid="00d060e2" officeooo:paragraph-rsid="0000e28b" style:font-size-asian="10pt" style:font-size-complex="10pt"/>
    </style:style>
    <style:style style:name="P12" style:family="paragraph" style:parent-style-name="Table_20_Contents">
      <style:text-properties fo:font-size="10pt" officeooo:rsid="00d060e2" officeooo:paragraph-rsid="0000e28b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d09a3b" officeooo:paragraph-rsid="0000e28b" style:font-size-asian="10pt" style:font-size-complex="10pt"/>
    </style:style>
    <style:style style:name="P14" style:family="paragraph" style:parent-style-name="Table_20_Contents">
      <style:text-properties fo:font-size="10pt" officeooo:rsid="00d09a3b" officeooo:paragraph-rsid="0000e28b" style:font-size-asian="10pt" style:font-size-complex="10pt"/>
    </style:style>
    <style:style style:name="P15" style:family="paragraph" style:parent-style-name="Table_20_Contents">
      <style:text-properties fo:font-size="10pt" officeooo:paragraph-rsid="0000e28b" style:font-size-asian="10pt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751cm" style:auto-text-indent="false" fo:background-color="#ffffff" style:text-autospace="ideograph-alpha" style:punctuation-wrap="hanging" style:line-break="strict" style:writing-mode="lr-tb">
        <style:tab-stops>
          <style:tab-stop style:position="0.635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officeooo:rsid="00d060e2" officeooo:paragraph-rsid="0000e28b" style:text-underline-mode="continuous" style:text-overline-mode="continuous" style:text-line-through-mode="continuous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751cm" style:auto-text-indent="false" fo:break-before="page">
        <style:tab-stops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none" fo:font-weight="bold" officeooo:rsid="00d060e2" officeooo:paragraph-rsid="0000e28b" fo:background-color="transparent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751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none" fo:font-weight="bold" officeooo:rsid="008550ae" officeooo:paragraph-rsid="0000e28b" fo:background-color="transparent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751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none" fo:font-weight="bold" officeooo:rsid="00d060e2" officeooo:paragraph-rsid="0000e28b" fo:background-color="transparent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2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cfd75e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8392e6"/>
    </style:style>
    <style:style style:name="T26" style:family="text">
      <style:text-properties officeooo:rsid="00d09a3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EI ORDINÁRIA N° 6008, de 03 de fevereiro de 2017</text:p>
      <text:p text:style-name="P3"/>
      <text:p text:style-name="P5"/>
      <text:p text:style-name="Lei_20_Ementa">ALTERA ITENS DO ANEXO ÚNICO DA <text:a xlink:type="simple" xlink:href="http://sapl.pindamonhangaba.sp.leg.br/sapl_documentos/norma_juridica/6117_texto_consolidado.pdf">LEI Nº 5.839, DE 03 DE NOVEMBRO DE 2015</text:a>, QUE ALTERA A NOMENCLATURA DAS UNIDADES ESCOLARES PARA ESCOLA MUNICIPAL E CENTRO MUNICIPAL DE EDUCAÇÃO INFANTIL.</text:p>
      <text:p text:style-name="Lei_20_Ementa"/>
      <text:p text:style-name="P16"/>
      <text:p text:style-name="Lei_20_Corpo"><text:span text:style-name="T9"><text:tab/></text:span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4"><text:tab/><text:tab/></text:span><text:span text:style-name="T3">Art. 1°</text:span><text:span text:style-name="T4"> </text:span><text:span text:style-name="T5">O Anexo Único da </text:span><text:a xlink:type="simple" xlink:href="http://sapl.pindamonhangaba.sp.leg.br/sapl_documentos/norma_juridica/6117_texto_consolidado.pdf">Lei n° 5.839, de 03 de novmbro de 2015</text:a><text:span text:style-name="T5"> é alterado nos itens 01, 03, 06, 07, 10, 13, 15, 18 a 34, 36, 37, 38, 41, 47, 51 e 52, que passam a vigorar conforme Anexo integrante desta Lei.</text:span></text:p>
      <text:p text:style-name="Lei_20_Corpo"/>
      <text:p text:style-name="Lei_20_Corpo"><text:tab/><text:tab/>Art. 2° Esta Lei entra em vigor na data de sua publicação.</text:p>
      <text:p text:style-name="Lei_20_Corpo"/>
      <text:p text:style-name="Lei_20_Corpo">Pindamonhangaba, <text:span text:style-name="T25">03 de fevereiro de 2017.</text:span></text:p>
      <text:p text:style-name="Lei_20_Corpo"/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8">Prefeito Municipal </text:span></text:span></text:p>
      <text:p text:style-name="P18">ANEXO ÚNICO</text:p>
      <text:p text:style-name="P19">LEI N° 6.008, DE 03 DE FEVEREIRO DE 2017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0">Denominação</text:p>
          </table:table-cell>
          <table:table-cell table:style-name="Tabela1.C1" office:value-type="string">
            <text:p text:style-name="P10">Local</text:p>
          </table:table-cell>
        </table:table-row>
        <table:table-row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11">Escola Municipal “Abdias Júnior Santiago e Silva”</text:p>
          </table:table-cell>
          <table:table-cell table:style-name="Tabela1.C2" office:value-type="string">
            <text:p text:style-name="P11">Rua João Maria Pires, 30, Santa Cecília</text:p>
          </table:table-cell>
        </table:table-row>
        <table:table-row>
          <table:table-cell table:style-name="Tabela1.A2" office:value-type="string">
            <text:p text:style-name="P12">03</text:p>
          </table:table-cell>
          <table:table-cell table:style-name="Tabela1.A2" office:value-type="string">
            <text:p text:style-name="P11">Escola Municipal “Aníbal Ferreira Lima”</text:p>
          </table:table-cell>
          <table:table-cell table:style-name="Tabela1.C2" office:value-type="string">
            <text:p text:style-name="P11">Rua General Ruy Andrade Costa, 100, Loteamento Araretama</text:p>
          </table:table-cell>
        </table:table-row>
        <table:table-row>
          <table:table-cell table:style-name="Tabela1.A2" office:value-type="string">
            <text:p text:style-name="P12">06</text:p>
          </table:table-cell>
          <table:table-cell table:style-name="Tabela1.A2" office:value-type="string">
            <text:p text:style-name="P11">Escola Municipal “Doutor Ângelo Paz da Silva”</text:p>
          </table:table-cell>
          <table:table-cell table:style-name="Tabela1.C2" office:value-type="string">
            <text:p text:style-name="P11">Rua José Luiz Imediato, 235, Cidade Jardim</text:p>
          </table:table-cell>
        </table:table-row>
        <table:table-row>
          <table:table-cell table:style-name="Tabela1.A2" office:value-type="string">
            <text:p text:style-name="P12">07</text:p>
          </table:table-cell>
          <table:table-cell table:style-name="Tabela1.A2" office:value-type="string">
            <text:p text:style-name="P11">Escola Municipal “Dulce Pedrosa Romeiro Guimarães”</text:p>
          </table:table-cell>
          <table:table-cell table:style-name="Tabela1.C2" office:value-type="string">
            <text:p text:style-name="P11">Avenida Doutor João Ribeiro, 131 , Boa Vista</text:p>
          </table:table-cell>
        </table:table-row>
        <table:table-row>
          <table:table-cell table:style-name="Tabela1.A2" office:value-type="string">
            <text:p text:style-name="P12">10 </text:p>
          </table:table-cell>
          <table:table-cell table:style-name="Tabela1.A2" office:value-type="string">
            <text:p text:style-name="P11">Escola Municipal “José Gonçalves da Silva – Seu Juquinha”</text:p>
          </table:table-cell>
          <table:table-cell table:style-name="Tabela1.C2" office:value-type="string">
            <text:p text:style-name="P11">Rua Benedito Machado Gomes, 137, Residencial Liberdade</text:p>
          </table:table-cell>
        </table:table-row>
        <table:table-row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1">Escola Municipal “Professor Alexandre Machado”</text:p>
          </table:table-cell>
          <table:table-cell table:style-name="Tabela1.C2" office:value-type="string">
            <text:p text:style-name="P11">Rua José Benedito Quirino, 280, Campinas</text:p>
          </table:table-cell>
        </table:table-row>
        <table:table-row>
          <table:table-cell table:style-name="Tabela1.A2" office:value-type="string">
            <text:p text:style-name="P12">15 </text:p>
          </table:table-cell>
          <table:table-cell table:style-name="Tabela1.A2" office:value-type="string">
            <text:p text:style-name="P11">Escola Municipal “Profº Elias Bargis Mathias”</text:p>
          </table:table-cell>
          <table:table-cell table:style-name="Tabela1.C2" office:value-type="string">
            <text:p text:style-name="P11">Rua Benedito Bacca Benega, 60, Araretama</text:p>
          </table:table-cell>
        </table:table-row>
        <table:table-row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11">Escola Municipal “Prof. Joaquim Pereira da Silva”</text:p>
          </table:table-cell>
          <table:table-cell table:style-name="Tabela1.C2" office:value-type="string">
            <text:p text:style-name="P11">Rua Dr. Carlos Martins de Almeida Junior, s/nº, Mantiqueira</text:p>
          </table:table-cell>
        </table:table-row>
        <table:table-row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11">Escola Municipal “Prof. Lauro Vicente de Azevedo”</text:p>
          </table:table-cell>
          <table:table-cell table:style-name="Tabela1.C2" office:value-type="string">
            <text:p text:style-name="P11">Rua Antonio Carlos Correa de Macedo, 36, Cícero Prado</text:p>
          </table:table-cell>
        </table:table-row>
        <table:table-row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1">Escola Municipal “Profº Manoel Cesar Ribeiro”</text:p>
          </table:table-cell>
          <table:table-cell table:style-name="Tabela1.C2" office:value-type="string">
            <text:p text:style-name="P11">Rua Treze de Maio, 200, Crispim</text:p>
          </table:table-cell>
        </table:table-row>
        <table:table-row>
          <table:table-cell table:style-name="Tabela1.A2" office:value-type="string">
            <text:p text:style-name="P12">21</text:p>
          </table:table-cell>
          <table:table-cell table:style-name="Tabela1.A2" office:value-type="string">
            <text:p text:style-name="P11">Escola Municipal “Prof. Mário de Assis César”</text:p>
          </table:table-cell>
          <table:table-cell table:style-name="Tabela1.C2" office:value-type="string">
            <text:p text:style-name="P11">Rua Maria Glória Carlota, 424, Jardim Azeredo</text:p>
          </table:table-cell>
        </table:table-row>
        <table:table-row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11">Escola Municipal “Professor Moacyr de Almeida”</text:p>
          </table:table-cell>
          <table:table-cell table:style-name="Tabela1.C2" office:value-type="string">
            <text:p text:style-name="P11">Rua Engenheiro José Nicola Mutarelli, 192, Bela Vista</text:p>
          </table:table-cell>
        </table:table-row>
        <table:table-row>
          <table:table-cell table:style-name="Tabela1.A2" office:value-type="string">
            <text:p text:style-name="P12">23</text:p>
          </table:table-cell>
          <table:table-cell table:style-name="Tabela1.A2" office:value-type="string">
            <text:p text:style-name="P11">Escola Municipal “Professor Orlando Pires”</text:p>
          </table:table-cell>
          <table:table-cell table:style-name="Tabela1.C2" office:value-type="string">
            <text:p text:style-name="P11">Rodovia Dr. Caio Gomes Figueiredo, 5161, Bom Sucesso</text:p>
          </table:table-cell>
        </table:table-row>
        <table:table-row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1">Escola Municipal “Professor Paulo Freire”</text:p>
          </table:table-cell>
          <table:table-cell table:style-name="Tabela1.C2" office:value-type="string">
            <text:p text:style-name="P11">Rua Guilherme de Almeida, 26, Vila Prado</text:p>
          </table:table-cell>
        </table:table-row>
        <table:table-row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11">Escola Municipal “Professora Gilda Piorini Molica”</text:p>
          </table:table-cell>
          <table:table-cell table:style-name="Tabela1.C2" office:value-type="string">
            <text:p text:style-name="P11">Rua Antonio dos Santos, 189, São Judas Tadeu</text:p>
          </table:table-cell>
        </table:table-row>
        <table:table-row>
          <table:table-cell table:style-name="Tabela1.A2" office:value-type="string">
            <text:p text:style-name="P12">26 </text:p>
          </table:table-cell>
          <table:table-cell table:style-name="Tabela1.A2" office:value-type="string">
            <text:p text:style-name="P11">Escola Municipal “Professora Julieta Reale Vieira”</text:p>
          </table:table-cell>
          <table:table-cell table:style-name="Tabela1.C2" office:value-type="string">
            <text:p text:style-name="P11">Travessa da Rua Felício Carpana Vitalli, 149, Castolira</text:p>
          </table:table-cell>
        </table:table-row>
        <table:table-row>
          <table:table-cell table:style-name="Tabela1.A2" office:value-type="string">
            <text:p text:style-name="P12">27</text:p>
          </table:table-cell>
          <table:table-cell table:style-name="Tabela1.A2" office:value-type="string">
            <text:p text:style-name="P11">Escola Municipal “Professora Madalena Caltabiano Salum Benjamim”</text:p>
          </table:table-cell>
          <table:table-cell table:style-name="Tabela1.C2" office:value-type="string">
            <text:p text:style-name="P11">Rua José Alves Pereira Sobrinha, 160, Loteamento Nova Esperança, Araretama</text:p>
          </table:table-cell>
        </table:table-row>
        <table:table-row>
          <table:table-cell table:style-name="Tabela1.A2" office:value-type="string">
            <text:p text:style-name="P12">28</text:p>
          </table:table-cell>
          <table:table-cell table:style-name="Tabela1.A2" office:value-type="string">
            <text:p text:style-name="P11">Escola Municipal “Professora Maria Aparecida Arantes Vasques”</text:p>
          </table:table-cell>
          <table:table-cell table:style-name="Tabela1.C2" office:value-type="string">
            <text:p text:style-name="P11">Av. Capitão Antônio Monteiro do Amaral, 300, Mombaça</text:p>
          </table:table-cell>
        </table:table-row>
        <table:table-row>
          <table:table-cell table:style-name="Tabela1.A2" office:value-type="string">
            <text:p text:style-name="P12">29</text:p>
          </table:table-cell>
          <table:table-cell table:style-name="Tabela1.A2" office:value-type="string">
            <text:p text:style-name="P11">Escola Municipal “Professora Maria Apparecida Camargo de Souza – Profª Apparecidinha”</text:p>
          </table:table-cell>
          <table:table-cell table:style-name="Tabela1.C2" office:value-type="string">
            <text:p text:style-name="P11">Estrada Municipal Guaramiri, s/n°, Ribeirão Grande</text:p>
          </table:table-cell>
        </table:table-row>
        <table:table-row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1">Escola Municipal “Professora Maria Helena Ribeiro Vilela”</text:p>
          </table:table-cell>
          <table:table-cell table:style-name="Tabela1.C2" office:value-type="string">
            <text:p text:style-name="P11">Rua Tung A Chih, 100, Jardim Regina</text:p>
          </table:table-cell>
        </table:table-row>
        <table:table-row>
          <table:table-cell table:style-name="Tabela1.A2" office:value-type="string">
            <text:p text:style-name="P12">31</text:p>
          </table:table-cell>
          <table:table-cell table:style-name="Tabela1.A2" office:value-type="string">
            <text:p text:style-name="P11">Escola Municipal “Professora Maria Madureira Salgado (Dona Minica)”</text:p>
          </table:table-cell>
          <table:table-cell table:style-name="Tabela1.C2" office:value-type="string">
            <text:p text:style-name="P11">Estrada Carlos Giacomo Angelo Massetti, 500, Cruz Pequena</text:p>
          </table:table-cell>
        </table:table-row>
        <table:table-row>
          <table:table-cell table:style-name="Tabela1.A2" office:value-type="string">
            <text:p text:style-name="P12">32</text:p>
          </table:table-cell>
          <table:table-cell table:style-name="Tabela1.A2" office:value-type="string">
            <text:p text:style-name="P11">Escola Municipal “Professora Maria Zara Miné Renoldi dos Santos”</text:p>
          </table:table-cell>
          <table:table-cell table:style-name="Tabela1.C2" office:value-type="string">
            <text:p text:style-name="P11">Rua Vereador José Francisco Alves dos Santos, 129, Jardim Cristina, <text:span text:style-name="T26">Campo Alegre</text:span></text:p>
          </table:table-cell>
        </table:table-row>
        <table:table-row>
          <table:table-cell table:style-name="Tabela1.A2" office:value-type="string">
            <text:p text:style-name="P14">33</text:p>
          </table:table-cell>
          <table:table-cell table:style-name="Tabela1.A2" office:value-type="string">
            <text:p text:style-name="P13">Escola Municipal “Professora Odete Corrêa Madureira”</text:p>
          </table:table-cell>
          <table:table-cell table:style-name="Tabela1.C2" office:value-type="string">
            <text:p text:style-name="P13">Rua José Benedicto Alves dos Santos, 31, Jardim Morumbi</text:p>
          </table:table-cell>
        </table:table-row>
        <table:table-row>
          <table:table-cell table:style-name="Tabela1.A2" office:value-type="string">
            <text:p text:style-name="P14">34</text:p>
          </table:table-cell>
          <table:table-cell table:style-name="Tabela1.A2" office:value-type="string">
            <text:p text:style-name="P13">Escola Municipal “Professora Rachel de Aguiar Loberto”</text:p>
          </table:table-cell>
          <table:table-cell table:style-name="Tabela1.C2" office:value-type="string">
            <text:p text:style-name="P13">Rua dos Cravos, 314, Vale das Acácias</text:p>
          </table:table-cell>
        </table:table-row>
        <text:soft-page-break/>
        <table:table-row>
          <table:table-cell table:style-name="Tabela1.A2" office:value-type="string">
            <text:p text:style-name="P14">36</text:p>
          </table:table-cell>
          <table:table-cell table:style-name="Tabela1.A2" office:value-type="string">
            <text:p text:style-name="P13">Escola Municipal “Professora Ruth Azevedo Romeiro”</text:p>
          </table:table-cell>
          <table:table-cell table:style-name="Tabela1.C2" office:value-type="string">
            <text:p text:style-name="P13">Rua dos Pintassilgos, 370, Triângulo</text:p>
          </table:table-cell>
        </table:table-row>
        <table:table-row>
          <table:table-cell table:style-name="Tabela1.A2" office:value-type="string">
            <text:p text:style-name="P14">37</text:p>
          </table:table-cell>
          <table:table-cell table:style-name="Tabela1.A2" office:value-type="string">
            <text:p text:style-name="P13">Escola Municipal “Professora Yvone Apparecida Arantes Corrêa”</text:p>
          </table:table-cell>
          <table:table-cell table:style-name="Tabela1.C2" office:value-type="string">
            <text:p text:style-name="P13">Avenida dos Cedros, 305, Goiabal</text:p>
          </table:table-cell>
        </table:table-row>
        <table:table-row>
          <table:table-cell table:style-name="Tabela1.A2" office:value-type="string">
            <text:p text:style-name="P14">38</text:p>
          </table:table-cell>
          <table:table-cell table:style-name="Tabela1.A2" office:value-type="string">
            <text:p text:style-name="P13">Escola Municipal “Serafim Ferreira – Sr. Sara”</text:p>
          </table:table-cell>
          <table:table-cell table:style-name="Tabela1.C2" office:value-type="string">
            <text:p text:style-name="P13">Alameda dos Manacás, 2100, Terra dos Ipês II</text:p>
          </table:table-cell>
        </table:table-row>
        <table:table-row>
          <table:table-cell table:style-name="Tabela1.A2" office:value-type="string">
            <text:p text:style-name="P14">41</text:p>
          </table:table-cell>
          <table:table-cell table:style-name="Tabela1.A2" office:value-type="string">
            <text:p text:style-name="P13">Centro Municipal de Educação Infantil “Dona Yolanda Immediato Fryling”</text:p>
          </table:table-cell>
          <table:table-cell table:style-name="Tabela1.C2" office:value-type="string">
            <text:p text:style-name="P13">Rua Monteiro Lobato, 101, Alto do Cardoso</text:p>
          </table:table-cell>
        </table:table-row>
        <table:table-row>
          <table:table-cell table:style-name="Tabela1.A2" office:value-type="string">
            <text:p text:style-name="P14">47</text:p>
          </table:table-cell>
          <table:table-cell table:style-name="Tabela1.A2" office:value-type="string">
            <text:p text:style-name="P13">Centro Municipal de Educação Infantil “Josefina Cembranelli Schmidt”</text:p>
          </table:table-cell>
          <table:table-cell table:style-name="Tabela1.C2" office:value-type="string">
            <text:p text:style-name="P13">Rua Dr. Frederico Machado, 855, Jardim<text:line-break/>Roseli</text:p>
          </table:table-cell>
        </table:table-row>
        <table:table-row>
          <table:table-cell table:style-name="Tabela1.A2" office:value-type="string">
            <text:p text:style-name="P14">51</text:p>
          </table:table-cell>
          <table:table-cell table:style-name="Tabela1.A2" office:value-type="string">
            <text:p text:style-name="P13">Centro Municipal de Educação Infantil “Marli Lemes de Moura Camargo”</text:p>
          </table:table-cell>
          <table:table-cell table:style-name="Tabela1.C2" office:value-type="string">
            <text:p text:style-name="P13">Rua Maceió, 79, Terra dos Ipês I</text:p>
          </table:table-cell>
        </table:table-row>
        <table:table-row>
          <table:table-cell table:style-name="Tabela1.A2" office:value-type="string">
            <text:p text:style-name="P14">52</text:p>
          </table:table-cell>
          <table:table-cell table:style-name="Tabela1.A2" office:value-type="string">
            <text:p text:style-name="P13">Centro Municipal de Educação Infantil “Profª Olímpia Franco César”</text:p>
          </table:table-cell>
          <table:table-cell table:style-name="Tabela1.C2" office:value-type="string">
            <text:p text:style-name="P13">Travessa da Rua Felício Carpana Vitalli, 161, Castolir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3T15:34:54.84</dc:date>
    <meta:printed-by>Heleodoro </meta:printed-by>
    <meta:document-statistic meta:table-count="1" meta:image-count="1" meta:object-count="0" meta:page-count="3" meta:paragraph-count="107" meta:word-count="639" meta:character-count="4154" meta:non-whitespace-character-count="3604"/>
    <meta:user-defined meta:name="Informações 1"/>
    <meta:user-defined meta:name="Informações 2"/>
    <meta:user-defined meta:name="Informações 3"/>
    <meta:user-defined meta:name="Informações 4"/>
  </office:meta>
</office:document-meta>
</file>