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d2df4a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font-size="11pt" style:font-size-asian="11pt" style:language-asian="ar" style:country-asian="SA" style:font-size-complex="11pt"/>
    </style:style>
    <style:style style:name="T24" style:family="text">
      <style:text-properties officeooo:rsid="008392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07, de 02 de fevereiro de 2017</text:p>
      <text:p text:style-name="P3"/>
      <text:p text:style-name="P5"/>
      <text:p text:style-name="Lei_20_Ementa">PRORROGA O PRAZO DOS CONVÊNIOS FIRMADOS ENTRE O MUNICÍPIO DE PINDAMONHANGABA E A SANTA CASA DE MISERICÓRDIA DE PINDAMONHANGABA, TENDO POR OBJETO A PRESTAÇÃO DE SERVIÇOS DE URGÊNCIA E EMERGÊNCIA NA OPERACIONALIZAÇÃO INTEGRAL DO PRONTO SOCORRO MUNICIPAL, BEM COMO A PRESTAÇÃO DE SERVIÇOS HOSPITALARES AMBULATORIAIS E DE INTERNAÇÃO.</text:p>
      <text:p text:style-name="Lei_20_Ementa"/>
      <text:p text:style-name="Lei_20_Corpo"/>
      <text:p text:style-name="Lei_20_Corpo"><text:span text:style-name="T9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23"><text:tab/><text:tab/></text:span><text:span text:style-name="T3">Art. 1°</text:span><text:span text:style-name="T4"> </text:span><text:span text:style-name="T5">Fica o Executivo Municipal autorizado a prorrogar o prazo dos convênios celebrados com a Santa Casa de Misericórdia de Pindamonhangaba, visando a prestação de serviços na operacionalização integral do Pronto Socorro Municipal (Convênio n° 88/2014) e a prestação de serviços hospitalares ambulatoriais e de internação (Convênio n° 89/2014).</text:span></text:p>
      <text:p text:style-name="Lei_20_Corpo"/>
      <text:p text:style-name="Lei_20_Corpo"><text:tab/><text:tab/>Art. 2° Os convênios mencionados no caput do art. 1° poderão ter sua vigência prorrogada por até nove meses, contados a partir do termo final do último aditivo firmado.</text:p>
      <text:p text:style-name="Lei_20_Corpo"/>
      <text:p text:style-name="Lei_20_Corpo"><text:tab/><text:tab/>Art. 3° As despesas decorrentes desta Lei correrão por dotações próprias do orçamento vigente, podendo ser suplementadas, se necessário.</text:p>
      <text:p text:style-name="Lei_20_Corpo"/>
      <text:p text:style-name="Lei_20_Corpo"><text:tab/><text:tab/>Art. 4° Esta Lei entra em vigor na data de sua publicação.</text:p>
      <text:p text:style-name="Lei_20_Corpo"/>
      <text:p text:style-name="Lei_20_Corpo">Pindamonhangaba, <text:span text:style-name="T24">02 de fevereiro de 2017.</text:span></text:p>
      <text:p text:style-name="Lei_20_Corpo"/>
      <text:p text:style-name="Lei_20_Corpo"/>
      <text:p text:style-name="Lei_20_Corpo"/>
      <text:p text:style-name="P11">Isael Domingues</text:p>
      <text:p text:style-name="Lei_20_Corpo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3T15:03:43.60</dc:date>
    <meta:printed-by>Heleodoro </meta:printed-by>
    <meta:document-statistic meta:table-count="0" meta:image-count="1" meta:object-count="0" meta:page-count="1" meta:paragraph-count="12" meta:word-count="216" meta:character-count="1460" meta:non-whitespace-character-count="1241"/>
    <meta:user-defined meta:name="Informações 1"/>
    <meta:user-defined meta:name="Informações 2"/>
    <meta:user-defined meta:name="Informações 3"/>
    <meta:user-defined meta:name="Informações 4"/>
  </office:meta>
</office:document-meta>
</file>