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5.00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9231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09231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092315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officeooo:rsid="0077fee5" officeooo:paragraph-rsid="0009231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92315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officeooo:rsid="0077fee5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weight="normal" officeooo:rsid="0080d614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9" style:family="text">
      <style:text-properties fo:color="#000000" style:font-name="Times New Roman" fo:font-size="11pt" fo:language="pt" fo:country="BR" fo:font-weight="normal" officeooo:rsid="007d5cd8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30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31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04, de 10 de janeiro de 2017</text:p>
      <text:p text:style-name="P3"/>
      <text:p text:style-name="P5"/>
      <text:p text:style-name="Lei_20_Ementa">DENOMINA UMA VIA PÚBLICA NO LOTEAMENTO PORTAL DOS EUCALIPTOS DE CESÁRIO LEMES.</text:p>
      <text:p text:style-name="Lei_20_Ementa"/>
      <text:p text:style-name="P13"><text:span text:style-name="T10"/></text:p>
      <text:p text:style-name="P13"><text:span text:style-name="T10"/></text:p>
      <text:p text:style-name="Lei_20_Corpo"><text:span text:style-name="T10"><text:tab/></text:span><text:span text:style-name="T11">Isael Domingues</text:span><text:span text:style-name="T21">, </text:span><text:span text:style-name="T25">Prefeito do Município de Pindamonhangaba</text:span><text:span text:style-name="T24">,</text:span><text:span text:style-name="T21"> faz saber que a Câmara de Vereadores de Pindamonhangaba aprov</text:span><text:span text:style-name="T22">a</text:span><text:span text:style-name="T21"> e ele </text:span><text:span text:style-name="T23">sanciona e </text:span><text:span text:style-name="T22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27">Fica denominada de </text:span><text:span text:style-name="T28">CESÁRIO LEMES</text:span><text:span text:style-name="T29">, a Rua 1</text:span><text:span text:style-name="T28">5</text:span><text:span text:style-name="T29"> do Loteamento Portal dos Eucaliptos.</text:span></text:p>
      <text:p text:style-name="Lei_20_Corpo"/>
      <text:p text:style-name="Lei_20_Corpo"><text:span text:style-name="T30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31">10 de janeiro de 2017.</text:span></text:p>
      <text:p text:style-name="Lei_20_Corpo"/>
      <text:p text:style-name="Lei_20_Corpo"/>
      <text:p text:style-name="P12"/>
      <text:p text:style-name="P14">Isael Domingues</text:p>
      <text:p text:style-name="P15"><text:span text:style-name="Strong_20_Emphasis"><text:span text:style-name="T9">Prefeito Municipal </text:span></text:span></text:p>
      <text:p text:style-name="P11">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31:35.66</dc:date>
    <meta:printed-by>Heleodoro </meta:printed-by>
    <meta:document-statistic meta:table-count="0" meta:image-count="1" meta:object-count="0" meta:page-count="1" meta:paragraph-count="11" meta:word-count="105" meta:character-count="689" meta:non-whitespace-character-count="583"/>
    <meta:user-defined meta:name="Informações 1"/>
    <meta:user-defined meta:name="Informações 2"/>
    <meta:user-defined meta:name="Informações 3"/>
    <meta:user-defined meta:name="Informações 4"/>
  </office:meta>
</office:document-meta>
</file>