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officeooo:rsid="009a6e0f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officeooo:rsid="0077fee5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fo:font-size="11pt" style:font-size-asian="11pt" style:language-asian="ar" style:country-asian="SA" style:font-size-complex="11pt"/>
    </style:style>
    <style:style style:name="T26" style:family="text">
      <style:text-properties fo:color="#000000" style:font-name="Times New Roman" fo:font-size="11pt" fo:language="pt" fo:country="BR" fo:font-weight="normal" officeooo:rsid="0077fee5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7" style:family="text">
      <style:text-properties fo:color="#000000" style:font-name="Times New Roman" fo:font-size="11pt" fo:language="pt" fo:country="BR" fo:font-weight="normal" officeooo:rsid="007d5cd8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8" style:family="text">
      <style:text-properties fo:color="#000000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imesNewRomanPSMT" style:font-size-complex="11pt" style:font-style-complex="normal" style:font-weight-complex="normal"/>
    </style:style>
    <style:style style:name="T29" style:family="text">
      <style:text-properties officeooo:rsid="0077fee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02, de 10 de janeiro de 2017</text:p>
      <text:p text:style-name="P3"/>
      <text:p text:style-name="P5"/>
      <text:p text:style-name="Lei_20_Ementa">DENOMINA UMA VIA PÚBLICA NO LOTEAMENTO PORTAL DOS EUCALIPTOS DE JOSÉ DURAN.</text:p>
      <text:p text:style-name="Lei_20_Ementa"/>
      <text:p text:style-name="P8"/>
      <text:p text:style-name="P6"/>
      <text:p text:style-name="Lei_20_Corpo"><text:span text:style-name="T10">Isael Domingues</text:span><text:span text:style-name="T20">, </text:span><text:span text:style-name="T24">Prefeito do Município de Pindamonhangaba</text:span><text:span text:style-name="T23">,</text:span><text:span text:style-name="T20"> faz saber que a Câmara de Vereadores de Pindamonhangaba aprov</text:span><text:span text:style-name="T21">a</text:span><text:span text:style-name="T20"> e ele </text:span><text:span text:style-name="T22">sanciona e </text:span><text:span text:style-name="T21">promulga a seguinte Lei:</text:span></text:p>
      <text:p text:style-name="Lei_20_Corpo"/>
      <text:p text:style-name="Lei_20_Corpo"><text:span text:style-name="T25"><text:tab/><text:tab/></text:span><text:span text:style-name="T3">Art. 1°</text:span><text:span text:style-name="T4"> </text:span><text:span text:style-name="T26">Fica denominada de </text:span><text:span text:style-name="T27">JOSÉ DURAN, a Rua 13 do Loteamento Portal dos Eucaliptos.</text:span></text:p>
      <text:p text:style-name="Lei_20_Corpo"/>
      <text:p text:style-name="Lei_20_Corpo"><text:span text:style-name="T28"><text:tab/><text:tab/>Art. 2° </text:span><text:span text:style-name="T5">Esta Lei entra em vigor </text:span><text:span text:style-name="T6">na data de sua publicação, revogadas as disposições em contrário.</text:span></text:p>
      <text:p text:style-name="Lei_20_Corpo"/>
      <text:p text:style-name="Lei_20_Corpo">Pindamonhangaba, <text:span text:style-name="T29">10 de janeiro de 2017.</text:span></text:p>
      <text:p text:style-name="Lei_20_Corpo"/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03T11:28:52.26</dc:date>
    <meta:printed-by>Heleodoro </meta:printed-by>
    <meta:document-statistic meta:table-count="0" meta:image-count="1" meta:object-count="0" meta:page-count="1" meta:paragraph-count="10" meta:word-count="104" meta:character-count="681" meta:non-whitespace-character-count="576"/>
    <meta:user-defined meta:name="Informações 1"/>
    <meta:user-defined meta:name="Informações 2"/>
    <meta:user-defined meta:name="Informações 3"/>
    <meta:user-defined meta:name="Informações 4"/>
  </office:meta>
</office:document-meta>
</file>