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officeooo:rsid="0077fee5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7" style:family="text">
      <style:text-properties fo:color="#000000" style:font-name="Times New Roman" fo:font-size="11pt" fo:language="pt" fo:country="BR" fo:font-weight="normal" officeooo:rsid="007aaf7d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29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99, de 10 de janeiro de 2017</text:p>
      <text:p text:style-name="P3"/>
      <text:p text:style-name="P5"/>
      <text:p text:style-name="Lei_20_Ementa">DENOMINA UMA VIA PÚBLICA NO LOTEAMENTO RESIDENCIAL E COMERCIAL FLAMBOYANT DE CONSTANTINO DE SANTANA CRONEMBERGER.</text:p>
      <text:p text:style-name="Lei_20_Ementa"/>
      <text:p text:style-name="Lei_20_Ementa"/>
      <text:p text:style-name="Lei_20_Corpo"/>
      <text:p text:style-name="Lei_20_Corpo"><text:span text:style-name="T10">Isael Domingues</text:span><text:span text:style-name="T20">, </text:span><text:span text:style-name="T24">Prefeito do Município de Pindamonhangaba</text:span><text:span text:style-name="T23">,</text:span><text:span text:style-name="T20"> faz saber que a Câmara de Vereadores de Pindamonhangaba aprov</text:span><text:span text:style-name="T21">a</text:span><text:span text:style-name="T20"> e ele </text:span><text:span text:style-name="T22">sanciona e </text:span><text:span text:style-name="T21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26">Fica denominada de </text:span><text:span text:style-name="T27">CONSTANTINO DE SANTANA CRONEMBERGER, a Rua 17 do Loteamento Residencial e Comercial Flamboyant.</text:span></text:p>
      <text:p text:style-name="Lei_20_Corpo"/>
      <text:p text:style-name="Lei_20_Corpo"><text:span text:style-name="T28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29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23:28.39</dc:date>
    <meta:printed-by>Heleodoro </meta:printed-by>
    <meta:document-statistic meta:table-count="0" meta:image-count="1" meta:object-count="0" meta:page-count="1" meta:paragraph-count="10" meta:word-count="110" meta:character-count="757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