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officeooo:rsid="0077fee5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weight="normal" officeooo:rsid="007aaf7d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9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30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98, de 10 de janeiro de 2017</text:p>
      <text:p text:style-name="P3"/>
      <text:p text:style-name="P5"/>
      <text:p text:style-name="Lei_20_Ementa">DENOMINA UMA VIA PÚBLICA NO LOTEAMENTO RESIDENCIAL E COMERCIAL FLAMBOYANT DE DAGMAR FIALHO CRONEMBERGER.</text:p>
      <text:p text:style-name="Lei_20_Ementa"/>
      <text:p text:style-name="P8"/>
      <text:p text:style-name="P6"/>
      <text:p text:style-name="Lei_20_Corpo"><text:span text:style-name="T10"><text:tab/></text:span><text:span text:style-name="T11">Isael Domingues</text:span><text:span text:style-name="T21">, </text:span><text:span text:style-name="T25">Prefeito do Município de Pindamonhangaba</text:span><text:span text:style-name="T24">,</text:span><text:span text:style-name="T21"> faz saber que a Câmara de Vereadores de Pindamonhangaba aprov</text:span><text:span text:style-name="T22">a</text:span><text:span text:style-name="T21"> e ele </text:span><text:span text:style-name="T23">sanciona e </text:span><text:span text:style-name="T22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27">Fica denominada de </text:span><text:span text:style-name="T28">DAGMAR FIALHO CRONEMBERGER, a Rua 16 do Loteamento Residencial e Comercial Flamboyant.</text:span></text:p>
      <text:p text:style-name="Lei_20_Corpo"/>
      <text:p text:style-name="Lei_20_Corpo"><text:span text:style-name="T29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30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21:42.76</dc:date>
    <meta:printed-by>Heleodoro </meta:printed-by>
    <meta:document-statistic meta:table-count="0" meta:image-count="1" meta:object-count="0" meta:page-count="1" meta:paragraph-count="10" meta:word-count="108" meta:character-count="740" meta:non-whitespace-character-count="630"/>
    <meta:user-defined meta:name="Informações 1"/>
    <meta:user-defined meta:name="Informações 2"/>
    <meta:user-defined meta:name="Informações 3"/>
    <meta:user-defined meta:name="Informações 4"/>
  </office:meta>
</office:document-meta>
</file>