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12000000EB7488E391.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StarSymbol1" svg:font-family="StarSymbol, 'Arial Unicode MS'"/>
    <style:font-face style:name="Tahoma1" svg:font-family="Tahoma"/>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Arial" svg:font-family="Arial, Arial" style:font-family-generic="swiss"/>
    <style:font-face style:name="Courier New1" svg:font-family="'Courier New'" style:font-family-generic="modern" style:font-pitch="fixed"/>
    <style:font-face style:name="Lucida Sans Unicode" svg:font-family="'Lucida Sans Unicode'" style:font-pitch="variable"/>
    <style:font-face style:name="SimSun2" svg:font-family="SimSun, 宋体" style:font-pitch="variable"/>
    <style:font-face style:name="Tahoma" svg:font-family="Tahoma" style:font-pitch="variable"/>
    <style:font-face style:name="Mangal1"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SimSun1" svg:font-family="SimSun"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27cm" fo:margin-left="0.242cm" table:align="left" style:writing-mode="lr-tb"/>
    </style:style>
    <style:style style:name="Tabela1.A" style:family="table-column">
      <style:table-column-properties style:column-width="1.286cm"/>
    </style:style>
    <style:style style:name="Tabela1.B" style:family="table-column">
      <style:table-column-properties style:column-width="6.216cm"/>
    </style:style>
    <style:style style:name="Tabela1.C" style:family="table-column">
      <style:table-column-properties style:column-width="6.001cm"/>
    </style:style>
    <style:style style:name="Tabela1.D" style:family="table-column">
      <style:table-column-properties style:column-width="2.768cm"/>
    </style:style>
    <style:style style:name="Tabela1.1" style:family="table-row">
      <style:table-row-properties style:min-row-height="0.661cm" fo:keep-together="auto"/>
    </style:style>
    <style:style style:name="Tabela1.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D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ela1.2" style:family="table-row">
      <style:table-row-properties style:min-row-height="1.111cm" fo:keep-together="auto"/>
    </style:style>
    <style:style style:name="Tabela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5" style:family="table-row">
      <style:table-row-properties style:min-row-height="0.556cm" fo:keep-together="auto"/>
    </style:style>
    <style:style style:name="Tabela1.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8" style:family="table-row">
      <style:table-row-properties style:min-row-height="1.323cm" fo:keep-together="auto"/>
    </style:style>
    <style:style style:name="Tabela1.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 style:family="table">
      <style:table-properties style:width="16.27cm" fo:margin-left="0.242cm" table:align="left" style:writing-mode="lr-tb"/>
    </style:style>
    <style:style style:name="Tabela2.A" style:family="table-column">
      <style:table-column-properties style:column-width="1.286cm"/>
    </style:style>
    <style:style style:name="Tabela2.B" style:family="table-column">
      <style:table-column-properties style:column-width="6.216cm"/>
    </style:style>
    <style:style style:name="Tabela2.C" style:family="table-column">
      <style:table-column-properties style:column-width="6.001cm"/>
    </style:style>
    <style:style style:name="Tabela2.D" style:family="table-column">
      <style:table-column-properties style:column-width="2.768cm"/>
    </style:style>
    <style:style style:name="Tabela2.1" style:family="table-row">
      <style:table-row-properties style:min-row-height="0.556cm" fo:keep-together="auto"/>
    </style:style>
    <style:style style:name="Tabela2.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2.D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ela2.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D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3" style:family="table-row">
      <style:table-row-properties style:min-row-height="1.111cm" fo:keep-together="auto"/>
    </style:style>
    <style:style style:name="Tabela2.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D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D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D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D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D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D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C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D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C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D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C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D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C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D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A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B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C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D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A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B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C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D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A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B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C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D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A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B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C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D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A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B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C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D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A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B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C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D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A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B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C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D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A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B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C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D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A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B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C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D2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A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B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C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D2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A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B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C2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D2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A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B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C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D2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A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B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C2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D2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A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B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C2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D2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A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B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C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D2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A2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B2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C2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D2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A2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B2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C2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D2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A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B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C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D3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A3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B3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C3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D3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A3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B3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C3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D3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A3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B3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C3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D3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A3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B3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C3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D3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A3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B3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C3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D3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A3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B3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C3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D3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A3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B3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C3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D3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A3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B3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C3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D3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A3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B3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C3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D3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A4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B4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C4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D4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A4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B4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C4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D4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A4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B4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C4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D4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A4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B4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C4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D4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A4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B4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C4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D4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A4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B4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C4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D4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 style:family="table">
      <style:table-properties style:width="16.275cm" fo:margin-left="0.242cm" table:align="left" style:writing-mode="lr-tb"/>
    </style:style>
    <style:style style:name="Tabela3.A" style:family="table-column">
      <style:table-column-properties style:column-width="1.286cm"/>
    </style:style>
    <style:style style:name="Tabela3.B" style:family="table-column">
      <style:table-column-properties style:column-width="4.965cm"/>
    </style:style>
    <style:style style:name="Tabela3.C" style:family="table-column">
      <style:table-column-properties style:column-width="5.5cm"/>
    </style:style>
    <style:style style:name="Tabela3.D" style:family="table-column">
      <style:table-column-properties style:column-width="4.524cm"/>
    </style:style>
    <style:style style:name="Tabela3.1" style:family="table-row">
      <style:table-row-properties style:min-row-height="0.556cm" fo:keep-together="auto"/>
    </style:style>
    <style:style style:name="Tabel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D1" style:family="table-cell">
      <style:table-cell-properties style:vertical-align="middle" fo:padding-left="0.123cm" fo:padding-right="0.123cm" fo:padding-top="0cm" fo:padding-bottom="0cm" fo:border="0.5pt solid #000000" style:writing-mode="lr-tb"/>
    </style:style>
    <style:style style:name="Tabela3.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D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3" style:family="table-row">
      <style:table-row-properties style:min-row-height="1.667cm" fo:keep-together="auto"/>
    </style:style>
    <style:style style:name="Tabela3.6" style:family="table-row">
      <style:table-row-properties style:min-row-height="0.87cm" fo:keep-together="auto"/>
    </style:style>
    <style:style style:name="Tabela3.7" style:family="table-row">
      <style:table-row-properties style:min-row-height="1.081cm" fo:keep-together="auto"/>
    </style:style>
    <style:style style:name="Tabela4" style:family="table">
      <style:table-properties style:width="16.799cm" fo:margin-left="-0.199cm" table:align="left" style:writing-mode="lr-tb"/>
    </style:style>
    <style:style style:name="Tabela4.A" style:family="table-column">
      <style:table-column-properties style:column-width="3.191cm"/>
    </style:style>
    <style:style style:name="Tabela4.B" style:family="table-column">
      <style:table-column-properties style:column-width="9.001cm"/>
    </style:style>
    <style:style style:name="Tabela4.C" style:family="table-column">
      <style:table-column-properties style:column-width="1.501cm"/>
    </style:style>
    <style:style style:name="Tabela4.D" style:family="table-column">
      <style:table-column-properties style:column-width="3.106cm"/>
    </style:style>
    <style:style style:name="Tabela4.1" style:family="table-row">
      <style:table-row-properties style:min-row-height="1.194cm" fo:keep-together="auto"/>
    </style:style>
    <style:style style:name="Tabela4.A1" style:family="table-cell">
      <style:table-cell-properties style:vertical-align="middle" fo:background-color="#bfbfbf"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background-image/>
      </style:table-cell-properties>
    </style:style>
    <style:style style:name="Tabela4.D1" style:family="table-cell">
      <style:table-cell-properties style:vertical-align="middle" fo:background-color="#bfbfbf" style:border-line-width="0.018cm 0.018cm 0.018cm" fo:padding-left="0.191cm" fo:padding-right="0.191cm" fo:padding-top="0cm" fo:padding-bottom="0cm" fo:border="1.5pt double #000000" style:writing-mode="lr-tb">
        <style:background-image/>
      </style:table-cell-properties>
    </style:style>
    <style:style style:name="Tabela4.2" style:family="table-row">
      <style:table-row-properties style:min-row-height="1.212cm" fo:keep-together="auto"/>
    </style:style>
    <style:style style:name="Tabela4.A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ela4.B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ela4.C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ela4.D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Tabela4.3" style:family="table-row">
      <style:table-row-properties style:row-height="0.6cm" fo:keep-together="auto"/>
    </style:style>
    <style:style style:name="Tabela4.A3"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ela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D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ela4.A4"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ela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D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ela4.A5"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ela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D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ela4.A6"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ela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D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ela4.7" style:family="table-row">
      <style:table-row-properties style:row-height="0.928cm" fo:keep-together="auto"/>
    </style:style>
    <style:style style:name="Tabela4.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ela4.B7"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Tabela4.C7"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Tabela4.D7"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Tabela5" style:family="table">
      <style:table-properties style:width="16.799cm" fo:margin-left="-0.199cm" table:align="left" style:writing-mode="lr-tb"/>
    </style:style>
    <style:style style:name="Tabela5.A" style:family="table-column">
      <style:table-column-properties style:column-width="3.191cm"/>
    </style:style>
    <style:style style:name="Tabela5.B" style:family="table-column">
      <style:table-column-properties style:column-width="9.001cm"/>
    </style:style>
    <style:style style:name="Tabela5.C" style:family="table-column">
      <style:table-column-properties style:column-width="1.501cm"/>
    </style:style>
    <style:style style:name="Tabela5.D" style:family="table-column">
      <style:table-column-properties style:column-width="3.106cm"/>
    </style:style>
    <style:style style:name="Tabela5.1" style:family="table-row">
      <style:table-row-properties style:min-row-height="1.194cm" fo:keep-together="auto"/>
    </style:style>
    <style:style style:name="Tabela5.A1" style:family="table-cell">
      <style:table-cell-properties style:vertical-align="middle" fo:background-color="#bfbfbf"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background-image/>
      </style:table-cell-properties>
    </style:style>
    <style:style style:name="Tabela5.D1" style:family="table-cell">
      <style:table-cell-properties style:vertical-align="middle" fo:background-color="#bfbfbf" style:border-line-width="0.018cm 0.018cm 0.018cm" fo:padding-left="0.191cm" fo:padding-right="0.191cm" fo:padding-top="0cm" fo:padding-bottom="0cm" fo:border="1.5pt double #000000" style:writing-mode="lr-tb">
        <style:background-image/>
      </style:table-cell-properties>
    </style:style>
    <style:style style:name="Tabela5.2" style:family="table-row">
      <style:table-row-properties style:min-row-height="1.212cm" fo:keep-together="auto"/>
    </style:style>
    <style:style style:name="Tabela5.A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ela5.B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ela5.C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ela5.D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Tabela5.3" style:family="table-row">
      <style:table-row-properties style:row-height="0.6cm" fo:keep-together="auto"/>
    </style:style>
    <style:style style:name="Tabela5.A3"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ela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ela5.A4"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ela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ela5.A5"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ela5.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D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ela5.6" style:family="table-row">
      <style:table-row-properties style:row-height="1.263cm" fo:keep-together="auto"/>
    </style:style>
    <style:style style:name="Tabela5.A6"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ela5.B6"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Tabela5.C6"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Tabela5.D6"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Tabela6" style:family="table">
      <style:table-properties style:width="16.799cm" fo:margin-left="-0.199cm" table:align="left" style:writing-mode="lr-tb"/>
    </style:style>
    <style:style style:name="Tabela6.A" style:family="table-column">
      <style:table-column-properties style:column-width="3.191cm"/>
    </style:style>
    <style:style style:name="Tabela6.B" style:family="table-column">
      <style:table-column-properties style:column-width="9.001cm"/>
    </style:style>
    <style:style style:name="Tabela6.C" style:family="table-column">
      <style:table-column-properties style:column-width="1.501cm"/>
    </style:style>
    <style:style style:name="Tabela6.D" style:family="table-column">
      <style:table-column-properties style:column-width="3.106cm"/>
    </style:style>
    <style:style style:name="Tabela6.1" style:family="table-row">
      <style:table-row-properties style:min-row-height="1.194cm" fo:keep-together="auto"/>
    </style:style>
    <style:style style:name="Tabela6.A1" style:family="table-cell">
      <style:table-cell-properties style:vertical-align="middle" fo:background-color="#bfbfbf"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background-image/>
      </style:table-cell-properties>
    </style:style>
    <style:style style:name="Tabela6.D1" style:family="table-cell">
      <style:table-cell-properties style:vertical-align="middle" fo:background-color="#bfbfbf" style:border-line-width="0.018cm 0.018cm 0.018cm" fo:padding-left="0.191cm" fo:padding-right="0.191cm" fo:padding-top="0cm" fo:padding-bottom="0cm" fo:border="1.5pt double #000000" style:writing-mode="lr-tb">
        <style:background-image/>
      </style:table-cell-properties>
    </style:style>
    <style:style style:name="Tabela6.2" style:family="table-row">
      <style:table-row-properties style:min-row-height="1.212cm" fo:keep-together="auto"/>
    </style:style>
    <style:style style:name="Tabela6.A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ela6.B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ela6.C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ela6.D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Tabela6.3" style:family="table-row">
      <style:table-row-properties style:row-height="0.6cm" fo:keep-together="auto"/>
    </style:style>
    <style:style style:name="Tabela6.A3"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ela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D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ela6.A4"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ela6.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D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ela6.A5"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ela6.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D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ela6.6" style:family="table-row">
      <style:table-row-properties style:row-height="1.087cm" fo:keep-together="auto"/>
    </style:style>
    <style:style style:name="Tabela6.A6"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ela6.B6"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Tabela6.C6"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Tabela6.D6"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Tabela7" style:family="table">
      <style:table-properties style:width="16.799cm" fo:margin-left="-0.199cm" table:align="left" style:writing-mode="lr-tb"/>
    </style:style>
    <style:style style:name="Tabela7.A" style:family="table-column">
      <style:table-column-properties style:column-width="3.191cm"/>
    </style:style>
    <style:style style:name="Tabela7.B" style:family="table-column">
      <style:table-column-properties style:column-width="9.001cm"/>
    </style:style>
    <style:style style:name="Tabela7.C" style:family="table-column">
      <style:table-column-properties style:column-width="1.501cm"/>
    </style:style>
    <style:style style:name="Tabela7.D" style:family="table-column">
      <style:table-column-properties style:column-width="3.106cm"/>
    </style:style>
    <style:style style:name="Tabela7.1" style:family="table-row">
      <style:table-row-properties style:min-row-height="1.194cm" fo:keep-together="auto"/>
    </style:style>
    <style:style style:name="Tabela7.A1" style:family="table-cell">
      <style:table-cell-properties style:vertical-align="middle" fo:background-color="#bfbfbf"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background-image/>
      </style:table-cell-properties>
    </style:style>
    <style:style style:name="Tabela7.D1" style:family="table-cell">
      <style:table-cell-properties style:vertical-align="middle" fo:background-color="#bfbfbf" style:border-line-width="0.018cm 0.018cm 0.018cm" fo:padding-left="0.191cm" fo:padding-right="0.191cm" fo:padding-top="0cm" fo:padding-bottom="0cm" fo:border="1.5pt double #000000" style:writing-mode="lr-tb">
        <style:background-image/>
      </style:table-cell-properties>
    </style:style>
    <style:style style:name="Tabela7.2" style:family="table-row">
      <style:table-row-properties style:min-row-height="1.212cm" fo:keep-together="auto"/>
    </style:style>
    <style:style style:name="Tabela7.A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ela7.B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ela7.C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ela7.D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Tabela7.3" style:family="table-row">
      <style:table-row-properties style:row-height="0.6cm" fo:keep-together="auto"/>
    </style:style>
    <style:style style:name="Tabela7.A3"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ela7.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D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ela7.A4"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ela7.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D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ela7.5" style:family="table-row">
      <style:table-row-properties style:row-height="0.951cm" fo:keep-together="auto"/>
    </style:style>
    <style:style style:name="Tabela7.A5"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ela7.B5"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Tabela7.C5"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Tabela7.D5"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Tabela8" style:family="table">
      <style:table-properties style:width="16.799cm" fo:margin-left="-0.199cm" table:align="left" style:writing-mode="lr-tb"/>
    </style:style>
    <style:style style:name="Tabela8.A" style:family="table-column">
      <style:table-column-properties style:column-width="3.191cm"/>
    </style:style>
    <style:style style:name="Tabela8.B" style:family="table-column">
      <style:table-column-properties style:column-width="9.001cm"/>
    </style:style>
    <style:style style:name="Tabela8.C" style:family="table-column">
      <style:table-column-properties style:column-width="1.501cm"/>
    </style:style>
    <style:style style:name="Tabela8.D" style:family="table-column">
      <style:table-column-properties style:column-width="3.106cm"/>
    </style:style>
    <style:style style:name="Tabela8.1" style:family="table-row">
      <style:table-row-properties style:min-row-height="1.194cm" fo:keep-together="auto"/>
    </style:style>
    <style:style style:name="Tabela8.A1" style:family="table-cell">
      <style:table-cell-properties style:vertical-align="middle" fo:background-color="#bfbfbf"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background-image/>
      </style:table-cell-properties>
    </style:style>
    <style:style style:name="Tabela8.D1" style:family="table-cell">
      <style:table-cell-properties style:vertical-align="middle" fo:background-color="#bfbfbf" style:border-line-width="0.018cm 0.018cm 0.018cm" fo:padding-left="0.191cm" fo:padding-right="0.191cm" fo:padding-top="0cm" fo:padding-bottom="0cm" fo:border="1.5pt double #000000" style:writing-mode="lr-tb">
        <style:background-image/>
      </style:table-cell-properties>
    </style:style>
    <style:style style:name="Tabela8.2" style:family="table-row">
      <style:table-row-properties style:min-row-height="1.212cm" fo:keep-together="auto"/>
    </style:style>
    <style:style style:name="Tabela8.A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ela8.B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ela8.C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ela8.D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Tabela8.3" style:family="table-row">
      <style:table-row-properties style:row-height="0.6cm" fo:keep-together="auto"/>
    </style:style>
    <style:style style:name="Tabela8.A3"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ela8.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D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ela8.A4"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ela8.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D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ela8.A5"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ela8.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D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ela8.A6"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ela8.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D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ela8.7" style:family="table-row">
      <style:table-row-properties style:row-height="1.046cm" fo:keep-together="auto"/>
    </style:style>
    <style:style style:name="Tabela8.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ela8.B7"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Tabela8.C7"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Tabela8.D7"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Tabela9" style:family="table">
      <style:table-properties style:width="16.799cm" fo:margin-left="-0.199cm" table:align="left" style:writing-mode="lr-tb"/>
    </style:style>
    <style:style style:name="Tabela9.A" style:family="table-column">
      <style:table-column-properties style:column-width="3.191cm"/>
    </style:style>
    <style:style style:name="Tabela9.B" style:family="table-column">
      <style:table-column-properties style:column-width="9.001cm"/>
    </style:style>
    <style:style style:name="Tabela9.C" style:family="table-column">
      <style:table-column-properties style:column-width="1.501cm"/>
    </style:style>
    <style:style style:name="Tabela9.D" style:family="table-column">
      <style:table-column-properties style:column-width="3.106cm"/>
    </style:style>
    <style:style style:name="Tabela9.1" style:family="table-row">
      <style:table-row-properties style:min-row-height="1.194cm" fo:keep-together="auto"/>
    </style:style>
    <style:style style:name="Tabela9.A1" style:family="table-cell">
      <style:table-cell-properties style:vertical-align="middle" fo:background-color="#bfbfbf"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background-image/>
      </style:table-cell-properties>
    </style:style>
    <style:style style:name="Tabela9.D1" style:family="table-cell">
      <style:table-cell-properties style:vertical-align="middle" fo:background-color="#bfbfbf" style:border-line-width="0.018cm 0.018cm 0.018cm" fo:padding-left="0.191cm" fo:padding-right="0.191cm" fo:padding-top="0cm" fo:padding-bottom="0cm" fo:border="1.5pt double #000000" style:writing-mode="lr-tb">
        <style:background-image/>
      </style:table-cell-properties>
    </style:style>
    <style:style style:name="Tabela9.2" style:family="table-row">
      <style:table-row-properties style:min-row-height="1.212cm" fo:keep-together="auto"/>
    </style:style>
    <style:style style:name="Tabela9.A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ela9.B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ela9.C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ela9.D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Tabela9.3" style:family="table-row">
      <style:table-row-properties style:row-height="0.6cm" fo:keep-together="auto"/>
    </style:style>
    <style:style style:name="Tabela9.A3"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ela9.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D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ela9.A4"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ela9.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D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ela9.A5"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ela9.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D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ela9.6" style:family="table-row">
      <style:table-row-properties style:row-height="0.998cm" fo:keep-together="auto"/>
    </style:style>
    <style:style style:name="Tabela9.A6"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ela9.B6"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Tabela9.C6"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Tabela9.D6"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Tabela10" style:family="table">
      <style:table-properties style:width="16.799cm" fo:margin-left="-0.199cm" table:align="left" style:writing-mode="lr-tb"/>
    </style:style>
    <style:style style:name="Tabela10.A" style:family="table-column">
      <style:table-column-properties style:column-width="3.191cm"/>
    </style:style>
    <style:style style:name="Tabela10.B" style:family="table-column">
      <style:table-column-properties style:column-width="9.001cm"/>
    </style:style>
    <style:style style:name="Tabela10.C" style:family="table-column">
      <style:table-column-properties style:column-width="1.501cm"/>
    </style:style>
    <style:style style:name="Tabela10.D" style:family="table-column">
      <style:table-column-properties style:column-width="3.106cm"/>
    </style:style>
    <style:style style:name="Tabela10.1" style:family="table-row">
      <style:table-row-properties style:min-row-height="1.194cm" fo:keep-together="auto"/>
    </style:style>
    <style:style style:name="Tabela10.A1" style:family="table-cell">
      <style:table-cell-properties style:vertical-align="middle" fo:background-color="#bfbfbf"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background-image/>
      </style:table-cell-properties>
    </style:style>
    <style:style style:name="Tabela10.D1" style:family="table-cell">
      <style:table-cell-properties style:vertical-align="middle" fo:background-color="#bfbfbf" style:border-line-width="0.018cm 0.018cm 0.018cm" fo:padding-left="0.191cm" fo:padding-right="0.191cm" fo:padding-top="0cm" fo:padding-bottom="0cm" fo:border="1.5pt double #000000" style:writing-mode="lr-tb">
        <style:background-image/>
      </style:table-cell-properties>
    </style:style>
    <style:style style:name="Tabela10.2" style:family="table-row">
      <style:table-row-properties style:min-row-height="1.212cm" fo:keep-together="auto"/>
    </style:style>
    <style:style style:name="Tabela10.A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ela10.B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ela10.C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ela10.D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Tabela10.3" style:family="table-row">
      <style:table-row-properties style:row-height="0.6cm" fo:keep-together="auto"/>
    </style:style>
    <style:style style:name="Tabela10.A3"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ela10.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D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ela10.A4"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ela10.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D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ela10.A5"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ela10.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D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ela10.6" style:family="table-row">
      <style:table-row-properties style:row-height="0.69cm" fo:keep-together="auto"/>
    </style:style>
    <style:style style:name="Tabela10.A6"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ela10.B6"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Tabela10.C6"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Tabela10.D6"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Tabela11" style:family="table">
      <style:table-properties style:width="16.799cm" fo:margin-left="-0.199cm" table:align="left" style:writing-mode="lr-tb"/>
    </style:style>
    <style:style style:name="Tabela11.A" style:family="table-column">
      <style:table-column-properties style:column-width="3.191cm"/>
    </style:style>
    <style:style style:name="Tabela11.B" style:family="table-column">
      <style:table-column-properties style:column-width="9.001cm"/>
    </style:style>
    <style:style style:name="Tabela11.C" style:family="table-column">
      <style:table-column-properties style:column-width="1.501cm"/>
    </style:style>
    <style:style style:name="Tabela11.D" style:family="table-column">
      <style:table-column-properties style:column-width="3.106cm"/>
    </style:style>
    <style:style style:name="Tabela11.1" style:family="table-row">
      <style:table-row-properties style:min-row-height="1.194cm" fo:keep-together="auto"/>
    </style:style>
    <style:style style:name="Tabela11.A1" style:family="table-cell">
      <style:table-cell-properties style:vertical-align="middle" fo:background-color="#bfbfbf"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background-image/>
      </style:table-cell-properties>
    </style:style>
    <style:style style:name="Tabela11.D1" style:family="table-cell">
      <style:table-cell-properties style:vertical-align="middle" fo:background-color="#bfbfbf" style:border-line-width="0.018cm 0.018cm 0.018cm" fo:padding-left="0.191cm" fo:padding-right="0.191cm" fo:padding-top="0cm" fo:padding-bottom="0cm" fo:border="1.5pt double #000000" style:writing-mode="lr-tb">
        <style:background-image/>
      </style:table-cell-properties>
    </style:style>
    <style:style style:name="Tabela11.2" style:family="table-row">
      <style:table-row-properties style:min-row-height="1.212cm" fo:keep-together="auto"/>
    </style:style>
    <style:style style:name="Tabela11.A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ela11.B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ela11.C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ela11.D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Tabela11.3" style:family="table-row">
      <style:table-row-properties style:row-height="0.6cm" fo:keep-together="auto"/>
    </style:style>
    <style:style style:name="Tabela11.A3"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ela1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D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ela11.4" style:family="table-row">
      <style:table-row-properties style:row-height="0.875cm" fo:keep-together="auto"/>
    </style:style>
    <style:style style:name="Tabela11.A4"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ela1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D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ela11.5" style:family="table-row">
      <style:table-row-properties style:row-height="0.834cm" fo:keep-together="auto"/>
    </style:style>
    <style:style style:name="Tabela11.A5"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ela1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D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ela11.6" style:family="table-row">
      <style:table-row-properties style:row-height="0.968cm" fo:keep-together="auto"/>
    </style:style>
    <style:style style:name="Tabela11.A6"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ela1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D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ela11.7" style:family="table-row">
      <style:table-row-properties style:row-height="1.016cm" fo:keep-together="auto"/>
    </style:style>
    <style:style style:name="Tabela11.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ela11.B7"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Tabela11.C7"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Tabela11.D7"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Tabela12" style:family="table">
      <style:table-properties style:width="16.799cm" fo:margin-left="-0.199cm" table:align="left" style:writing-mode="lr-tb"/>
    </style:style>
    <style:style style:name="Tabela12.A" style:family="table-column">
      <style:table-column-properties style:column-width="3.191cm"/>
    </style:style>
    <style:style style:name="Tabela12.B" style:family="table-column">
      <style:table-column-properties style:column-width="9.001cm"/>
    </style:style>
    <style:style style:name="Tabela12.C" style:family="table-column">
      <style:table-column-properties style:column-width="1.501cm"/>
    </style:style>
    <style:style style:name="Tabela12.D" style:family="table-column">
      <style:table-column-properties style:column-width="3.106cm"/>
    </style:style>
    <style:style style:name="Tabela12.1" style:family="table-row">
      <style:table-row-properties style:min-row-height="1.194cm" fo:keep-together="auto"/>
    </style:style>
    <style:style style:name="Tabela12.A1" style:family="table-cell">
      <style:table-cell-properties style:vertical-align="middle" fo:background-color="#bfbfbf"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background-image/>
      </style:table-cell-properties>
    </style:style>
    <style:style style:name="Tabela12.D1" style:family="table-cell">
      <style:table-cell-properties style:vertical-align="middle" fo:background-color="#bfbfbf" style:border-line-width="0.018cm 0.018cm 0.018cm" fo:padding-left="0.191cm" fo:padding-right="0.191cm" fo:padding-top="0cm" fo:padding-bottom="0cm" fo:border="1.5pt double #000000" style:writing-mode="lr-tb">
        <style:background-image/>
      </style:table-cell-properties>
    </style:style>
    <style:style style:name="Tabela12.2" style:family="table-row">
      <style:table-row-properties style:min-row-height="1.212cm" fo:keep-together="auto"/>
    </style:style>
    <style:style style:name="Tabela12.A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ela12.B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ela12.C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ela12.D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Tabela12.3" style:family="table-row">
      <style:table-row-properties style:row-height="0.975cm" fo:keep-together="auto"/>
    </style:style>
    <style:style style:name="Tabela12.A3"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ela1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D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ela12.4" style:family="table-row">
      <style:table-row-properties style:row-height="1.109cm" fo:keep-together="auto"/>
    </style:style>
    <style:style style:name="Tabela12.A4"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ela1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D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ela12.5" style:family="table-row">
      <style:table-row-properties style:row-height="0.6cm" fo:keep-together="auto"/>
    </style:style>
    <style:style style:name="Tabela12.A5"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ela1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D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ela12.A6"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ela1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D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ela12.7" style:family="table-row">
      <style:table-row-properties style:row-height="0.84cm" fo:keep-together="auto"/>
    </style:style>
    <style:style style:name="Tabela12.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ela1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D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ela12.8" style:family="table-row">
      <style:table-row-properties style:row-height="1.356cm" fo:keep-together="auto"/>
    </style:style>
    <style:style style:name="Tabela12.A8"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ela12.B8"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Tabela12.C8"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Tabela12.D8"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Tabela13" style:family="table">
      <style:table-properties style:width="16.799cm" fo:margin-left="-0.199cm" table:align="left" style:writing-mode="lr-tb"/>
    </style:style>
    <style:style style:name="Tabela13.A" style:family="table-column">
      <style:table-column-properties style:column-width="3.191cm"/>
    </style:style>
    <style:style style:name="Tabela13.B" style:family="table-column">
      <style:table-column-properties style:column-width="9.001cm"/>
    </style:style>
    <style:style style:name="Tabela13.C" style:family="table-column">
      <style:table-column-properties style:column-width="1.501cm"/>
    </style:style>
    <style:style style:name="Tabela13.D" style:family="table-column">
      <style:table-column-properties style:column-width="3.106cm"/>
    </style:style>
    <style:style style:name="Tabela13.1" style:family="table-row">
      <style:table-row-properties style:min-row-height="1.194cm" fo:keep-together="auto"/>
    </style:style>
    <style:style style:name="Tabela13.A1" style:family="table-cell">
      <style:table-cell-properties style:vertical-align="middle" fo:background-color="#bfbfbf"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background-image/>
      </style:table-cell-properties>
    </style:style>
    <style:style style:name="Tabela13.D1" style:family="table-cell">
      <style:table-cell-properties style:vertical-align="middle" fo:background-color="#bfbfbf" style:border-line-width="0.018cm 0.018cm 0.018cm" fo:padding-left="0.191cm" fo:padding-right="0.191cm" fo:padding-top="0cm" fo:padding-bottom="0cm" fo:border="1.5pt double #000000" style:writing-mode="lr-tb">
        <style:background-image/>
      </style:table-cell-properties>
    </style:style>
    <style:style style:name="Tabela13.2" style:family="table-row">
      <style:table-row-properties style:min-row-height="1.053cm" fo:keep-together="auto"/>
    </style:style>
    <style:style style:name="Tabela13.A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ela13.B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ela13.C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ela13.D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Tabela13.3" style:family="table-row">
      <style:table-row-properties style:row-height="1.289cm" fo:keep-together="auto"/>
    </style:style>
    <style:style style:name="Tabela13.A3"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ela1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D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ela13.4" style:family="table-row">
      <style:table-row-properties style:row-height="1.258cm" fo:keep-together="auto"/>
    </style:style>
    <style:style style:name="Tabela13.A4"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ela1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D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ela13.5" style:family="table-row">
      <style:table-row-properties style:row-height="1.251cm" fo:keep-together="auto"/>
    </style:style>
    <style:style style:name="Tabela13.A5"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ela1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D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ela13.6" style:family="table-row">
      <style:table-row-properties style:row-height="0.6cm" fo:keep-together="auto"/>
    </style:style>
    <style:style style:name="Tabela13.A6"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ela1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D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ela13.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ela13.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D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ela13.8" style:family="table-row">
      <style:table-row-properties style:row-height="4.036cm" fo:keep-together="auto"/>
    </style:style>
    <style:style style:name="Tabela13.A8"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ela13.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D8"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ela13.9" style:family="table-row">
      <style:table-row-properties style:row-height="1.302cm" fo:keep-together="auto"/>
    </style:style>
    <style:style style:name="Tabela13.A9"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ela13.B9"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Tabela13.C9"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Tabela13.D9"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Tabela14" style:family="table">
      <style:table-properties style:width="16.799cm" fo:margin-left="-0.199cm" table:align="left" style:writing-mode="lr-tb"/>
    </style:style>
    <style:style style:name="Tabela14.A" style:family="table-column">
      <style:table-column-properties style:column-width="3.191cm"/>
    </style:style>
    <style:style style:name="Tabela14.B" style:family="table-column">
      <style:table-column-properties style:column-width="9.001cm"/>
    </style:style>
    <style:style style:name="Tabela14.C" style:family="table-column">
      <style:table-column-properties style:column-width="1.501cm"/>
    </style:style>
    <style:style style:name="Tabela14.D" style:family="table-column">
      <style:table-column-properties style:column-width="3.106cm"/>
    </style:style>
    <style:style style:name="Tabela14.1" style:family="table-row">
      <style:table-row-properties style:min-row-height="1.194cm" fo:keep-together="auto"/>
    </style:style>
    <style:style style:name="Tabela14.A1" style:family="table-cell">
      <style:table-cell-properties style:vertical-align="middle" fo:background-color="#bfbfbf"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background-image/>
      </style:table-cell-properties>
    </style:style>
    <style:style style:name="Tabela14.D1" style:family="table-cell">
      <style:table-cell-properties style:vertical-align="middle" fo:background-color="#bfbfbf" style:border-line-width="0.018cm 0.018cm 0.018cm" fo:padding-left="0.191cm" fo:padding-right="0.191cm" fo:padding-top="0cm" fo:padding-bottom="0cm" fo:border="1.5pt double #000000" style:writing-mode="lr-tb">
        <style:background-image/>
      </style:table-cell-properties>
    </style:style>
    <style:style style:name="Tabela14.2" style:family="table-row">
      <style:table-row-properties style:min-row-height="1.212cm" fo:keep-together="auto"/>
    </style:style>
    <style:style style:name="Tabela14.A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ela14.B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ela14.C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ela14.D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Tabela14.3" style:family="table-row">
      <style:table-row-properties style:row-height="0.6cm" fo:keep-together="auto"/>
    </style:style>
    <style:style style:name="Tabela14.A3"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ela1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4.D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ela14.A4"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ela1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4.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4.D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ela14.5" style:family="table-row">
      <style:table-row-properties style:row-height="1.275cm" fo:keep-together="auto"/>
    </style:style>
    <style:style style:name="Tabela14.A5"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ela14.B5"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Tabela14.C5"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Tabela14.D5"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Tabela15" style:family="table">
      <style:table-properties style:width="16.799cm" fo:margin-left="-0.199cm" table:align="left" style:writing-mode="lr-tb"/>
    </style:style>
    <style:style style:name="Tabela15.A" style:family="table-column">
      <style:table-column-properties style:column-width="3.395cm"/>
    </style:style>
    <style:style style:name="Tabela15.B" style:family="table-column">
      <style:table-column-properties style:column-width="8.797cm"/>
    </style:style>
    <style:style style:name="Tabela15.C" style:family="table-column">
      <style:table-column-properties style:column-width="1.501cm"/>
    </style:style>
    <style:style style:name="Tabela15.D" style:family="table-column">
      <style:table-column-properties style:column-width="3.106cm"/>
    </style:style>
    <style:style style:name="Tabela15.1" style:family="table-row">
      <style:table-row-properties style:min-row-height="1.194cm" fo:keep-together="auto"/>
    </style:style>
    <style:style style:name="Tabela15.A1" style:family="table-cell">
      <style:table-cell-properties style:vertical-align="middle" fo:background-color="#bfbfbf"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background-image/>
      </style:table-cell-properties>
    </style:style>
    <style:style style:name="Tabela15.D1" style:family="table-cell">
      <style:table-cell-properties style:vertical-align="middle" fo:background-color="#bfbfbf" style:border-line-width="0.018cm 0.018cm 0.018cm" fo:padding-left="0.191cm" fo:padding-right="0.191cm" fo:padding-top="0cm" fo:padding-bottom="0cm" fo:border="1.5pt double #000000" style:writing-mode="lr-tb">
        <style:background-image/>
      </style:table-cell-properties>
    </style:style>
    <style:style style:name="Tabela15.2" style:family="table-row">
      <style:table-row-properties style:min-row-height="1.212cm" fo:keep-together="auto"/>
    </style:style>
    <style:style style:name="Tabela15.A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ela15.B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ela15.C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ela15.D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Tabela15.3" style:family="table-row">
      <style:table-row-properties style:row-height="0.6cm" fo:keep-together="auto"/>
    </style:style>
    <style:style style:name="Tabela15.A3"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ela1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5.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5.D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ela15.A4"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ela1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5.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5.D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ela15.A5"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ela15.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5.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5.D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ela15.6" style:family="table-row">
      <style:table-row-properties style:row-height="2.528cm" fo:keep-together="auto"/>
    </style:style>
    <style:style style:name="Tabela15.A6"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ela15.B6"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Tabela15.C6"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Tabela15.D6"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Tabela16" style:family="table">
      <style:table-properties style:width="16.799cm" fo:margin-left="-0.199cm" table:align="left" style:writing-mode="lr-tb"/>
    </style:style>
    <style:style style:name="Tabela16.A" style:family="table-column">
      <style:table-column-properties style:column-width="3.395cm"/>
    </style:style>
    <style:style style:name="Tabela16.B" style:family="table-column">
      <style:table-column-properties style:column-width="8.797cm"/>
    </style:style>
    <style:style style:name="Tabela16.C" style:family="table-column">
      <style:table-column-properties style:column-width="1.501cm"/>
    </style:style>
    <style:style style:name="Tabela16.D" style:family="table-column">
      <style:table-column-properties style:column-width="3.106cm"/>
    </style:style>
    <style:style style:name="Tabela16.1" style:family="table-row">
      <style:table-row-properties style:min-row-height="1.194cm" fo:keep-together="auto"/>
    </style:style>
    <style:style style:name="Tabela16.A1" style:family="table-cell">
      <style:table-cell-properties style:vertical-align="middle" fo:background-color="#bfbfbf"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background-image/>
      </style:table-cell-properties>
    </style:style>
    <style:style style:name="Tabela16.D1" style:family="table-cell">
      <style:table-cell-properties style:vertical-align="middle" fo:background-color="#bfbfbf" style:border-line-width="0.018cm 0.018cm 0.018cm" fo:padding-left="0.191cm" fo:padding-right="0.191cm" fo:padding-top="0cm" fo:padding-bottom="0cm" fo:border="1.5pt double #000000" style:writing-mode="lr-tb">
        <style:background-image/>
      </style:table-cell-properties>
    </style:style>
    <style:style style:name="Tabela16.2" style:family="table-row">
      <style:table-row-properties style:min-row-height="0.721cm" fo:keep-together="auto"/>
    </style:style>
    <style:style style:name="Tabela16.A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ela16.B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ela16.C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ela16.D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Tabela16.3" style:family="table-row">
      <style:table-row-properties style:row-height="0.6cm" fo:keep-together="auto"/>
    </style:style>
    <style:style style:name="Tabela16.A3"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ela1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ela16.A4"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ela16.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6.D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ela16.5" style:family="table-row">
      <style:table-row-properties style:row-height="1.471cm" fo:keep-together="auto"/>
    </style:style>
    <style:style style:name="Tabela16.A5"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ela16.B5"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Tabela16.C5"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Tabela16.D5"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Tabela17" style:family="table">
      <style:table-properties style:width="16.799cm" fo:margin-left="-0.199cm" table:align="left" style:writing-mode="lr-tb"/>
    </style:style>
    <style:style style:name="Tabela17.A" style:family="table-column">
      <style:table-column-properties style:column-width="3.191cm"/>
    </style:style>
    <style:style style:name="Tabela17.B" style:family="table-column">
      <style:table-column-properties style:column-width="9.001cm"/>
    </style:style>
    <style:style style:name="Tabela17.C" style:family="table-column">
      <style:table-column-properties style:column-width="1.501cm"/>
    </style:style>
    <style:style style:name="Tabela17.D" style:family="table-column">
      <style:table-column-properties style:column-width="3.106cm"/>
    </style:style>
    <style:style style:name="Tabela17.1" style:family="table-row">
      <style:table-row-properties style:min-row-height="1.194cm" fo:keep-together="auto"/>
    </style:style>
    <style:style style:name="Tabela17.A1" style:family="table-cell">
      <style:table-cell-properties style:vertical-align="middle" fo:background-color="#bfbfbf"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background-image/>
      </style:table-cell-properties>
    </style:style>
    <style:style style:name="Tabela17.D1" style:family="table-cell">
      <style:table-cell-properties style:vertical-align="middle" fo:background-color="#bfbfbf" style:border-line-width="0.018cm 0.018cm 0.018cm" fo:padding-left="0.191cm" fo:padding-right="0.191cm" fo:padding-top="0cm" fo:padding-bottom="0cm" fo:border="1.5pt double #000000" style:writing-mode="lr-tb">
        <style:background-image/>
      </style:table-cell-properties>
    </style:style>
    <style:style style:name="Tabela17.2" style:family="table-row">
      <style:table-row-properties style:min-row-height="0.725cm" fo:keep-together="auto"/>
    </style:style>
    <style:style style:name="Tabela17.A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ela17.B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ela17.C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Tabela17.D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Tabela17.3" style:family="table-row">
      <style:table-row-properties style:row-height="0.6cm" fo:keep-together="auto"/>
    </style:style>
    <style:style style:name="Tabela17.A3"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ela17.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D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ela17.A4"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ela17.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D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ela17.A5"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ela17.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7.D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bela17.6" style:family="table-row">
      <style:table-row-properties style:row-height="0.683cm" fo:keep-together="auto"/>
    </style:style>
    <style:style style:name="Tabela17.A6"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Tabela17.B6"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Tabela17.C6"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Tabela17.D6"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Tabela18" style:family="table">
      <style:table-properties style:width="24.712cm" fo:margin-left="-0.026cm" table:align="left" style:writing-mode="lr-tb"/>
    </style:style>
    <style:style style:name="Tabela18.A" style:family="table-column">
      <style:table-column-properties style:column-width="7.765cm"/>
    </style:style>
    <style:style style:name="Tabela18.B" style:family="table-column">
      <style:table-column-properties style:column-width="3.418cm"/>
    </style:style>
    <style:style style:name="Tabela18.C" style:family="table-column">
      <style:table-column-properties style:column-width="0.961cm"/>
    </style:style>
    <style:style style:name="Tabela18.D" style:family="table-column">
      <style:table-column-properties style:column-width="3.261cm"/>
    </style:style>
    <style:style style:name="Tabela18.F" style:family="table-column">
      <style:table-column-properties style:column-width="3.621cm"/>
    </style:style>
    <style:style style:name="Tabela18.H" style:family="table-column">
      <style:table-column-properties style:column-width="3.762cm"/>
    </style:style>
    <style:style style:name="Tabela18.1" style:family="table-row">
      <style:table-row-properties style:min-row-height="0.45cm" fo:keep-together="auto"/>
    </style:style>
    <style:style style:name="Tabela18.A1" style:family="table-cell">
      <style:table-cell-properties style:vertical-align="bottom" fo:padding-left="0.123cm" fo:padding-right="0.123cm" fo:padding-top="0cm" fo:padding-bottom="0cm" fo:border="none" style:writing-mode="lr-tb"/>
    </style:style>
    <style:style style:name="Tabela18.B3"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18.A10" style:family="table-cell">
      <style:table-cell-properties style:vertical-align="bottom" fo:background-color="#d8d8d8" fo:padding-left="0.123cm" fo:padding-right="0.123cm" fo:padding-top="0cm" fo:padding-bottom="0cm" fo:border="none" style:writing-mode="lr-tb">
        <style:background-image/>
      </style:table-cell-properties>
    </style:style>
    <style:style style:name="Tabela18.B10" style:family="table-cell">
      <style:table-cell-properties style:vertical-align="bottom" fo:background-color="#d8d8d8" fo:padding-left="0.123cm" fo:padding-right="0.123cm" fo:padding-top="0cm" fo:padding-bottom="0cm" fo:border-left="none" fo:border-right="none" fo:border-top="none" fo:border-bottom="0.5pt solid #000000" style:writing-mode="lr-tb">
        <style:background-image/>
      </style:table-cell-properties>
    </style:style>
    <style:style style:name="Tabela19" style:family="table">
      <style:table-properties style:width="24.53cm" fo:margin-left="-0.026cm" table:align="left" style:writing-mode="lr-tb"/>
    </style:style>
    <style:style style:name="Tabela19.A" style:family="table-column">
      <style:table-column-properties style:column-width="24.53cm"/>
    </style:style>
    <style:style style:name="Tabela19.1" style:family="table-row">
      <style:table-row-properties style:min-row-height="2.443cm" fo:keep-together="auto"/>
    </style:style>
    <style:style style:name="Tabela19.A1" style:family="table-cell">
      <style:table-cell-properties style:vertical-align="bottom" fo:padding-left="0.123cm" fo:padding-right="0.123cm" fo:padding-top="0cm" fo:padding-bottom="0cm" fo:border="none" style:writing-mode="lr-tb"/>
    </style:style>
    <style:style style:name="Tabela19.2" style:family="table-row">
      <style:table-row-properties style:min-row-height="0.529cm" fo:keep-together="auto"/>
    </style:style>
    <style:style style:name="Tabela19.3" style:family="table-row">
      <style:table-row-properties style:min-row-height="0.45cm" fo:keep-together="auto"/>
    </style:style>
    <style:style style:name="Tabela19.4" style:family="table-row">
      <style:table-row-properties style:min-row-height="2.514cm" fo:keep-together="auto"/>
    </style:style>
    <style:style style:name="Tabela19.8" style:family="table-row">
      <style:table-row-properties style:min-row-height="2.418cm" fo:keep-together="auto"/>
    </style:style>
    <style:style style:name="P1" style:family="paragraph" style:parent-style-name="Footer">
      <style:paragraph-properties fo:text-align="center" style:justify-single-word="false"/>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P2" style:family="paragraph" style:parent-style-name="Footer">
      <style:paragraph-properties fo:text-align="center" style:justify-single-word="false"/>
    </style:style>
    <style:style style:name="P3" style:family="paragraph" style:parent-style-name="Standard">
      <style:paragraph-properties loext:contextual-spacing="false"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style:font-name-asian="Arial1" style:font-size-asian="11pt" style:font-weight-asian="bold" style:font-name-complex="Arial1" style:font-size-complex="11pt" style:font-weight-complex="bold" fo:hyphenate="false" fo:hyphenation-remain-char-count="2" fo:hyphenation-push-char-count="2"/>
    </style:style>
    <style:style style:name="P4" style:family="paragraph" style:parent-style-name="Standard">
      <style:paragraph-properties loext:contextual-spacing="false"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style:font-size-asian="11pt" style:font-style-asian="italic" style:font-name-complex="Arial1" style:font-size-complex="11pt" style:font-style-complex="italic" fo:hyphenate="false" fo:hyphenation-remain-char-count="2" fo:hyphenation-push-char-count="2"/>
    </style:style>
    <style:style style:name="P5" style:family="paragraph" style:parent-style-name="Standard">
      <style:paragraph-properties loext:contextual-spacing="false"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style:font-size-asian="11pt" style:font-name-complex="Arial1" style:font-size-complex="11pt" fo:hyphenate="false" fo:hyphenation-remain-char-count="2" fo:hyphenation-push-char-count="2"/>
    </style:style>
    <style:style style:name="P6" style:family="paragraph" style:parent-style-name="Ofício">
      <style:paragraph-properties loext:contextual-spacing="false"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style:font-size-asian="11pt" style:font-name-complex="Arial1" style:font-size-complex="11pt" fo:hyphenate="false" fo:hyphenation-remain-char-count="2" fo:hyphenation-push-char-count="2"/>
    </style:style>
    <style:style style:name="P7" style:family="paragraph" style:parent-style-name="Standard">
      <style:paragraph-properties loext:contextual-spacing="false" fo:margin-left="0cm" fo:margin-right="0cm" fo:margin-top="0cm" fo:margin-bottom="0cm" style:contextual-spacing="false" fo:line-height="150%" fo:text-align="center" style:justify-single-word="false" fo:orphans="0" fo:widows="0" fo:hyphenation-ladder-count="no-limit" fo:text-indent="0cm" style:auto-text-indent="false" style:text-autospace="ideograph-alpha" style:punctuation-wrap="hanging" style:line-break="strict" style:writing-mode="lr-tb">
        <style:tab-stops/>
      </style:paragraph-properties>
      <style:text-properties fo:text-transform="uppercase" style:use-window-font-color="true" style:font-name="Times New Roman" fo:font-size="11pt" fo:language="pt" fo:country="BR" fo:font-style="normal" style:text-underline-style="none" fo:font-weight="normal" officeooo:rsid="004fff57" officeooo:paragraph-rsid="001051fa" style:font-size-asian="11pt" style:language-asian="ar" style:country-asian="SA" style:font-style-asian="normal" style:font-weight-asian="normal" style:font-name-complex="Arial1" style:font-size-complex="11pt" style:font-style-complex="normal" style:font-weight-complex="normal" fo:hyphenate="false" fo:hyphenation-remain-char-count="2" fo:hyphenation-push-char-count="2"/>
    </style:style>
    <style:style style:name="P8" style:family="paragraph" style:parent-style-name="Parágrafo_20_da_20_Lista">
      <style:paragraph-properties fo:margin-left="0cm" fo:margin-right="0cm" fo:margin-top="0cm" fo:margin-bottom="0cm" style:contextual-spacing="false" style:line-height-at-least="0.564cm" fo:text-indent="0cm" style:auto-text-indent="false"/>
      <style:text-properties style:font-name="Times New Roman" fo:font-size="11pt" officeooo:paragraph-rsid="001051fa" style:font-size-asian="11pt" style:font-name-complex="Arial1" style:font-size-complex="11pt"/>
    </style:style>
    <style:style style:name="P9" style:family="paragraph" style:parent-style-name="Parágrafo_20_da_20_Lista">
      <style:paragraph-properties fo:margin-left="0cm" fo:margin-right="0cm" fo:margin-top="0cm" fo:margin-bottom="0cm" style:contextual-spacing="false" style:line-height-at-least="0.564cm" fo:text-indent="0cm" style:auto-text-indent="false"/>
      <style:text-properties style:font-name="Times New Roman" fo:font-size="11pt" officeooo:paragraph-rsid="001051fa" style:font-size-asian="11pt" style:font-size-complex="11pt"/>
    </style:style>
    <style:style style:name="P10" style:family="paragraph" style:parent-style-name="Parágrafo_20_da_20_Lista">
      <style:paragraph-properties fo:margin-left="0cm" fo:margin-right="0cm" fo:margin-top="0cm" fo:margin-bottom="0cm" style:contextual-spacing="false" style:line-height-at-least="0.564cm" fo:text-indent="0cm" style:auto-text-indent="false"/>
      <style:text-properties fo:font-size="11pt" officeooo:paragraph-rsid="001051fa" style:font-size-asian="11pt" style:font-name-complex="Arial1" style:font-size-complex="11pt"/>
    </style:style>
    <style:style style:name="P11" style:family="paragraph" style:parent-style-name="Parágrafo_20_da_20_Lista">
      <style:paragraph-properties fo:margin-left="0cm" fo:margin-right="0cm" fo:margin-top="0cm" fo:margin-bottom="0cm" style:contextual-spacing="false" style:line-height-at-least="0.564cm" fo:text-indent="0cm" style:auto-text-indent="false"/>
      <style:text-properties fo:color="#000000" style:font-name="Times New Roman" fo:font-size="11pt" officeooo:paragraph-rsid="001051fa" style:font-name-asian="Times New Roman" style:font-size-asian="11pt" style:language-asian="pt" style:country-asian="BR" style:font-size-complex="11pt"/>
    </style:style>
    <style:style style:name="P12" style:family="paragraph" style:parent-style-name="Parágrafo_20_da_20_Lista">
      <style:paragraph-properties fo:margin-left="0cm" fo:margin-right="0cm" fo:margin-top="0cm" fo:margin-bottom="0cm" style:contextual-spacing="false" style:line-height-at-least="0.564cm" fo:text-indent="0cm" style:auto-text-indent="false"/>
      <style:text-properties fo:color="#000000" fo:font-size="11pt" officeooo:paragraph-rsid="001051fa" style:font-name-asian="Times New Roman" style:font-size-asian="11pt" style:language-asian="pt" style:country-asian="BR" style:font-size-complex="11pt"/>
    </style:style>
    <style:style style:name="P13" style:family="paragraph" style:parent-style-name="Standard">
      <style:paragraph-properties fo:margin-left="0cm" fo:margin-right="0cm" fo:line-height="150%" fo:text-align="justify" style:justify-single-word="false" fo:text-indent="0cm" style:auto-text-indent="false"/>
      <style:text-properties fo:font-size="11pt" fo:font-weight="normal" officeooo:paragraph-rsid="001051fa" style:font-size-asian="11pt" style:font-weight-asian="normal" style:font-size-complex="11pt" style:font-weight-complex="normal"/>
    </style:style>
    <style:style style:name="P14" style:family="paragraph" style:parent-style-name="Parágrafo_20_da_20_Lista">
      <style:paragraph-properties fo:margin-left="0cm" fo:margin-right="0cm" fo:margin-top="0cm" fo:margin-bottom="0cm" style:contextual-spacing="true" style:line-height-at-least="0.564cm" fo:text-align="end" style:justify-single-word="false" fo:text-indent="0cm" style:auto-text-indent="false"/>
      <style:text-properties fo:font-size="11pt" officeooo:paragraph-rsid="001051fa" style:font-size-asian="11pt" style:font-name-complex="Arial1" style:font-size-complex="11pt"/>
    </style:style>
    <style:style style:name="P15" style:family="paragraph" style:parent-style-name="Parágrafo_20_da_20_Lista">
      <style:paragraph-properties fo:margin-left="0cm" fo:margin-right="0cm" fo:margin-top="0cm" fo:margin-bottom="0cm" style:contextual-spacing="true" style:line-height-at-least="0.564cm" fo:text-align="justify" style:justify-single-word="false" fo:text-indent="0cm" style:auto-text-indent="false"/>
      <style:text-properties fo:font-size="11pt" officeooo:paragraph-rsid="001051fa" style:font-size-asian="11pt" style:font-name-complex="Arial1" style:font-size-complex="11pt"/>
    </style:style>
    <style:style style:name="P16" style:family="paragraph" style:parent-style-name="Parágrafo_20_da_20_Lista">
      <style:paragraph-properties fo:margin-left="0cm" fo:margin-right="0cm" fo:margin-top="0cm" fo:margin-bottom="0cm" style:contextual-spacing="true" style:line-height-at-least="0.564cm" fo:text-align="justify" style:justify-single-word="false" fo:text-indent="0cm" style:auto-text-indent="false"/>
      <style:text-properties fo:font-size="11pt" officeooo:paragraph-rsid="001051fa" style:font-size-asian="11pt" style:font-size-complex="11pt"/>
    </style:style>
    <style:style style:name="P17" style:family="paragraph" style:parent-style-name="Parágrafo_20_da_20_Lista">
      <style:paragraph-properties fo:margin-left="0cm" fo:margin-right="0cm" fo:margin-top="0cm" fo:margin-bottom="0cm" style:contextual-spacing="true" style:line-height-at-least="0.564cm" fo:text-align="center" style:justify-single-word="false" fo:text-indent="0cm" style:auto-text-indent="false"/>
      <style:text-properties fo:font-size="11pt" fo:font-weight="bold" officeooo:paragraph-rsid="001051fa" style:font-size-asian="11pt" style:font-weight-asian="bold" style:font-name-complex="Arial1" style:font-size-complex="11pt"/>
    </style:style>
    <style:style style:name="P18" style:family="paragraph" style:parent-style-name="Parágrafo_20_da_20_Lista">
      <style:paragraph-properties fo:margin-left="0cm" fo:margin-right="0cm" fo:margin-top="0cm" fo:margin-bottom="0cm" style:contextual-spacing="true" style:line-height-at-least="0.564cm" fo:text-align="center" style:justify-single-word="false" fo:text-indent="0cm" style:auto-text-indent="false"/>
      <style:text-properties style:font-name="Times New Roman" fo:font-size="11pt" fo:font-weight="bold" officeooo:paragraph-rsid="001051fa" style:font-size-asian="11pt" style:font-weight-asian="bold" style:font-name-complex="Arial1" style:font-size-complex="11pt"/>
    </style:style>
    <style:style style:name="P19" style:family="paragraph" style:parent-style-name="Standard">
      <style:paragraph-properties fo:line-height="100%" fo:text-align="center" style:justify-single-word="false"/>
      <style:text-properties fo:color="#000000" fo:font-size="11pt" fo:font-weight="bold" officeooo:paragraph-rsid="001051fa" style:font-name-asian="Times New Roman" style:font-size-asian="11pt" style:language-asian="pt" style:country-asian="BR" style:font-weight-asian="bold" style:font-name-complex="Arial1" style:font-size-complex="11pt" style:font-weight-complex="bold"/>
    </style:style>
    <style:style style:name="P20" style:family="paragraph" style:parent-style-name="Standard">
      <style:paragraph-properties fo:line-height="100%" fo:text-align="center" style:justify-single-word="false"/>
      <style:text-properties fo:color="#000000" fo:font-size="11pt" officeooo:paragraph-rsid="001051fa" style:letter-kerning="true" style:font-name-asian="Times New Roman" style:font-size-asian="11pt" style:language-asian="zh" style:country-asian="CN" style:font-size-complex="11pt" style:language-complex="hi" style:country-complex="IN"/>
    </style:style>
    <style:style style:name="P21" style:family="paragraph" style:parent-style-name="Standard">
      <style:paragraph-properties fo:line-height="100%" fo:text-align="end" style:justify-single-word="false"/>
      <style:text-properties fo:color="#000000" fo:font-size="11pt" officeooo:paragraph-rsid="001051fa" style:letter-kerning="true" style:font-name-asian="Times New Roman" style:font-size-asian="11pt" style:language-asian="zh" style:country-asian="CN" style:font-size-complex="11pt" style:language-complex="hi" style:country-complex="IN"/>
    </style:style>
    <style:style style:name="P22" style:family="paragraph" style:parent-style-name="Standard">
      <style:paragraph-properties fo:line-height="100%"/>
      <style:text-properties fo:color="#000000" fo:font-size="11pt" officeooo:paragraph-rsid="001051fa" style:letter-kerning="true" style:font-name-asian="Times New Roman" style:font-size-asian="11pt" style:language-asian="zh" style:country-asian="CN" style:font-size-complex="11pt" style:language-complex="hi" style:country-complex="IN"/>
    </style:style>
    <style:style style:name="P23" style:family="paragraph" style:parent-style-name="Standard">
      <style:paragraph-properties fo:line-height="100%"/>
      <style:text-properties fo:color="#000000" fo:font-size="11pt" officeooo:paragraph-rsid="001051fa" style:font-name-asian="Times New Roman" style:font-size-asian="11pt" style:language-asian="pt" style:country-asian="BR" style:font-size-complex="11pt"/>
    </style:style>
    <style:style style:name="P24" style:family="paragraph" style:parent-style-name="Standard">
      <style:paragraph-properties fo:line-height="100%"/>
      <style:text-properties fo:color="#000000" fo:font-size="11pt" officeooo:paragraph-rsid="001051fa" style:font-name-asian="Times New Roman" style:font-size-asian="11pt" style:language-asian="pt" style:country-asian="BR" style:font-name-complex="Arial1" style:font-size-complex="11pt" style:font-weight-complex="bold"/>
    </style:style>
    <style:style style:name="P25" style:family="paragraph" style:parent-style-name="Standard">
      <style:paragraph-properties fo:margin-top="0cm" fo:margin-bottom="0cm" style:contextual-spacing="false" style:line-height-at-least="0.564cm" fo:text-align="center" style:justify-single-word="false"/>
      <style:text-properties fo:font-size="11pt" fo:font-weight="bold" officeooo:paragraph-rsid="001051fa" style:font-size-asian="11pt" style:font-weight-asian="bold" style:font-name-complex="Arial1" style:font-size-complex="11pt" style:font-weight-complex="bold"/>
    </style:style>
    <style:style style:name="P26" style:family="paragraph" style:parent-style-name="Standard">
      <style:paragraph-properties fo:margin-top="0cm" fo:margin-bottom="0cm" style:contextual-spacing="false" style:line-height-at-least="0.564cm" fo:text-align="justify" style:justify-single-word="false"/>
      <style:text-properties fo:font-size="11pt" fo:font-weight="bold" officeooo:paragraph-rsid="001051fa" style:font-size-asian="11pt" style:font-weight-asian="bold" style:font-name-complex="Arial1" style:font-size-complex="11pt" style:font-weight-complex="bold"/>
    </style:style>
    <style:style style:name="P27" style:family="paragraph" style:parent-style-name="Standard">
      <style:paragraph-properties fo:margin-top="0cm" fo:margin-bottom="0cm" style:contextual-spacing="false" style:line-height-at-least="0.564cm" fo:text-align="center" style:justify-single-word="false" style:snap-to-layout-grid="false"/>
      <style:text-properties fo:font-size="11pt" fo:font-weight="bold" officeooo:paragraph-rsid="001051fa" style:font-size-asian="11pt" style:font-weight-asian="bold" style:font-name-complex="Arial1" style:font-size-complex="11pt"/>
    </style:style>
    <style:style style:name="P28" style:family="paragraph" style:parent-style-name="Standard">
      <style:paragraph-properties fo:margin-top="0cm" fo:margin-bottom="0cm" style:contextual-spacing="false" style:line-height-at-least="0.564cm" fo:text-align="center" style:justify-single-word="false"/>
      <style:text-properties fo:font-size="11pt" fo:font-weight="bold" officeooo:paragraph-rsid="001051fa" style:font-size-asian="11pt" style:font-weight-asian="bold" style:font-name-complex="Arial1" style:font-size-complex="11pt"/>
    </style:style>
    <style:style style:name="P29" style:family="paragraph" style:parent-style-name="Standard">
      <style:paragraph-properties fo:margin-top="0cm" fo:margin-bottom="0cm" style:contextual-spacing="false" style:line-height-at-least="0.564cm" fo:text-align="justify" style:justify-single-word="false"/>
      <style:text-properties fo:font-size="11pt" fo:font-weight="bold" officeooo:paragraph-rsid="001051fa" style:font-size-asian="11pt" style:font-weight-asian="bold" style:font-size-complex="11pt"/>
    </style:style>
    <style:style style:name="P30" style:family="paragraph" style:parent-style-name="Standard">
      <style:paragraph-properties fo:margin-top="0cm" fo:margin-bottom="0cm" style:contextual-spacing="false" style:line-height-at-least="0.564cm" fo:text-align="justify" style:justify-single-word="false"/>
      <style:text-properties fo:font-size="11pt" fo:font-weight="bold" officeooo:paragraph-rsid="001051fa" style:font-size-asian="11pt" style:font-weight-asian="bold" style:font-size-complex="11pt" style:font-weight-complex="bold"/>
    </style:style>
    <style:style style:name="P31" style:family="paragraph" style:parent-style-name="Standard">
      <style:paragraph-properties fo:margin-top="0cm" fo:margin-bottom="0cm" style:contextual-spacing="false" style:line-height-at-least="0.564cm" fo:text-align="justify" style:justify-single-word="false"/>
      <style:text-properties fo:font-size="11pt" officeooo:paragraph-rsid="001051fa" style:font-size-asian="11pt" style:font-size-complex="11pt"/>
    </style:style>
    <style:style style:name="P32" style:family="paragraph" style:parent-style-name="Standard">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size-complex="11pt" fo:hyphenate="false" fo:hyphenation-remain-char-count="2" fo:hyphenation-push-char-count="2"/>
    </style:style>
    <style:style style:name="P33" style:family="paragraph" style:parent-style-name="Standard">
      <style:paragraph-properties fo:margin-top="0cm" fo:margin-bottom="0cm" style:contextual-spacing="false" style:line-height-at-least="0.564cm"/>
      <style:text-properties fo:font-size="11pt" officeooo:paragraph-rsid="001051fa" style:font-size-asian="11pt" style:font-size-complex="11pt"/>
    </style:style>
    <style:style style:name="P34" style:family="paragraph" style:parent-style-name="Standard">
      <style:paragraph-properties fo:margin-top="0cm" fo:margin-bottom="0cm" style:contextual-spacing="false" style:line-height-at-least="0.564cm" fo:text-align="justify" style:justify-single-word="false"/>
      <style:text-properties fo:font-size="11pt" officeooo:paragraph-rsid="001051fa" style:font-size-asian="11pt" style:font-size-complex="11pt" style:font-weight-complex="bold"/>
    </style:style>
    <style:style style:name="P35" style:family="paragraph" style:parent-style-name="Standard">
      <style:paragraph-properties fo:margin-top="0cm" fo:margin-bottom="0cm" style:contextual-spacing="false" style:line-height-at-least="0.564cm" fo:text-align="justify" style:justify-single-word="false"/>
      <style:text-properties fo:font-size="11pt" officeooo:paragraph-rsid="001051fa" style:font-size-asian="11pt" style:font-name-complex="Calibri" style:font-size-complex="11pt"/>
    </style:style>
    <style:style style:name="P36" style:family="paragraph" style:parent-style-name="Standard">
      <style:paragraph-properties fo:margin-top="0cm" fo:margin-bottom="0cm" style:contextual-spacing="false" style:line-height-at-least="0.564cm" fo:text-align="center" style:justify-single-word="false"/>
      <style:text-properties fo:font-size="11pt" style:text-underline-style="solid" style:text-underline-width="auto" style:text-underline-color="font-color" fo:font-weight="bold" officeooo:paragraph-rsid="001051fa" style:font-size-asian="11pt" style:font-weight-asian="bold" style:font-name-complex="Arial1" style:font-size-complex="11pt"/>
    </style:style>
    <style:style style:name="P37" style:family="paragraph" style:parent-style-name="Standard">
      <style:paragraph-properties fo:margin-top="0cm" fo:margin-bottom="0cm" style:contextual-spacing="false" style:line-height-at-least="0.564cm" fo:text-align="justify" style:justify-single-word="false"/>
      <style:text-properties fo:font-size="11pt" style:text-underline-style="solid" style:text-underline-width="auto" style:text-underline-color="font-color" fo:font-weight="bold" officeooo:paragraph-rsid="001051fa" style:font-size-asian="11pt" style:font-weight-asian="bold" style:font-size-complex="11pt"/>
    </style:style>
    <style:style style:name="P38" style:family="paragraph" style:parent-style-name="Standard">
      <style:paragraph-properties fo:margin-top="0cm" fo:margin-bottom="0cm" style:contextual-spacing="false" style:line-height-at-least="0.564cm" fo:text-align="justify" style:justify-single-word="false"/>
      <style:text-properties fo:font-size="11pt" style:text-underline-style="solid" style:text-underline-width="auto" style:text-underline-color="font-color" officeooo:paragraph-rsid="001051fa" style:font-size-asian="11pt" style:font-size-complex="11pt"/>
    </style:style>
    <style:style style:name="P39" style:family="paragraph" style:parent-style-name="Standard">
      <style:paragraph-properties fo:margin-top="0cm" fo:margin-bottom="0cm" style:contextual-spacing="false" style:line-height-at-least="0.564cm" fo:text-align="justify" style:justify-single-word="false"/>
      <style:text-properties fo:font-size="11pt" style:text-underline-style="solid" style:text-underline-width="auto" style:text-underline-color="font-color" officeooo:paragraph-rsid="001051fa" style:font-size-asian="11pt" style:font-size-complex="11pt" style:font-weight-complex="bold"/>
    </style:style>
    <style:style style:name="P40" style:family="paragraph" style:parent-style-name="Standard">
      <style:paragraph-properties fo:margin-top="0cm" fo:margin-bottom="0cm" style:contextual-spacing="false" style:line-height-at-least="0.564cm" fo:text-align="justify" style:justify-single-word="false"/>
      <style:text-properties fo:font-size="12pt" fo:font-weight="bold" officeooo:paragraph-rsid="001051fa" style:font-size-asian="12pt" style:font-weight-asian="bold" style:font-name-complex="Arial1" style:font-size-complex="12pt" style:font-weight-complex="bold"/>
    </style:style>
    <style:style style:name="P41" style:family="paragraph" style:parent-style-name="Standard">
      <style:paragraph-properties fo:margin-top="0cm" fo:margin-bottom="0cm" style:contextual-spacing="false" style:line-height-at-least="0.564cm" fo:text-align="center" style:justify-single-word="false"/>
      <style:text-properties fo:font-size="12pt" fo:font-weight="bold" officeooo:paragraph-rsid="001051fa" style:font-size-asian="12pt" style:font-weight-asian="bold" style:font-name-complex="Arial1" style:font-size-complex="12pt" style:font-weight-complex="bold"/>
    </style:style>
    <style:style style:name="P42" style:family="paragraph" style:parent-style-name="Standard">
      <style:paragraph-properties fo:margin-top="0cm" fo:margin-bottom="0cm" style:contextual-spacing="false" style:line-height-at-least="0.564cm" fo:text-align="center" style:justify-single-word="false" style:snap-to-layout-grid="false"/>
      <style:text-properties style:font-name="Times New Roman" fo:font-size="11pt" fo:font-weight="bold" officeooo:paragraph-rsid="001051fa" style:font-size-asian="11pt" style:font-weight-asian="bold" style:font-name-complex="Arial1" style:font-size-complex="11pt"/>
    </style:style>
    <style:style style:name="P43" style:family="paragraph" style:parent-style-name="Standard">
      <style:paragraph-properties fo:margin-top="0cm" fo:margin-bottom="0cm" style:contextual-spacing="false" style:line-height-at-least="0.564cm" fo:text-align="center" style:justify-single-word="false"/>
      <style:text-properties style:font-name="Times New Roman" fo:font-size="11pt" fo:font-weight="bold" officeooo:paragraph-rsid="001051fa" style:font-size-asian="11pt" style:font-weight-asian="bold" style:font-name-complex="Arial1" style:font-size-complex="11pt"/>
    </style:style>
    <style:style style:name="P44" style:family="paragraph" style:parent-style-name="Standard">
      <style:paragraph-properties fo:margin-top="0cm" fo:margin-bottom="0cm" style:contextual-spacing="false" style:line-height-at-least="0.564cm" fo:text-align="justify" style:justify-single-word="false"/>
      <style:text-properties style:font-name="Times New Roman" fo:font-size="11pt" officeooo:paragraph-rsid="001051fa" style:font-size-asian="11pt" style:font-size-complex="11pt"/>
    </style:style>
    <style:style style:name="P45" style:family="paragraph" style:parent-style-name="Standard">
      <style:paragraph-properties fo:margin-top="0cm" fo:margin-bottom="0cm" style:contextual-spacing="false" style:line-height-at-least="0.564cm" fo:text-align="center" style:justify-single-word="false"/>
      <style:text-properties style:font-name="Times New Roman" fo:font-size="10.5pt" fo:font-weight="bold" officeooo:paragraph-rsid="001051fa" style:font-size-asian="10.5pt" style:font-weight-asian="bold" style:font-name-complex="Arial1" style:font-size-complex="10.5pt"/>
    </style:style>
    <style:style style:name="P46" style:family="paragraph" style:parent-style-name="Standard">
      <style:paragraph-properties fo:margin-top="0cm" fo:margin-bottom="0cm" style:contextual-spacing="false" fo:line-height="100%" fo:text-align="center" style:justify-single-word="false"/>
      <style:text-properties style:font-name="Arial1" fo:font-size="7pt" fo:font-weight="bold" officeooo:paragraph-rsid="001051fa" style:font-name-asian="Times New Roman" style:font-size-asian="7pt" style:language-asian="pt" style:country-asian="BR" style:font-weight-asian="bold" style:font-name-complex="Arial1" style:font-size-complex="7pt" style:font-weight-complex="bold"/>
    </style:style>
    <style:style style:name="P47" style:family="paragraph" style:parent-style-name="Standard">
      <style:paragraph-properties fo:margin-top="0cm" fo:margin-bottom="0cm" style:contextual-spacing="false" fo:line-height="100%" fo:text-align="end" style:justify-single-word="false"/>
      <style:text-properties style:font-name="Arial1" fo:font-size="7pt" fo:font-weight="bold" officeooo:paragraph-rsid="001051fa" style:font-name-asian="Times New Roman" style:font-size-asian="7pt" style:language-asian="pt" style:country-asian="BR" style:font-weight-asian="bold" style:font-name-complex="Arial1" style:font-size-complex="7pt" style:font-weight-complex="bold"/>
    </style:style>
    <style:style style:name="P48" style:family="paragraph" style:parent-style-name="Standard">
      <style:paragraph-properties fo:margin-top="0cm" fo:margin-bottom="0cm" style:contextual-spacing="false" fo:line-height="100%"/>
      <style:text-properties style:font-name="Arial1" fo:font-size="7pt" fo:font-weight="bold" officeooo:paragraph-rsid="001051fa" style:font-name-asian="Times New Roman" style:font-size-asian="7pt" style:language-asian="pt" style:country-asian="BR" style:font-weight-asian="bold" style:font-name-complex="Arial1" style:font-size-complex="7pt" style:font-weight-complex="bold"/>
    </style:style>
    <style:style style:name="P49" style:family="paragraph" style:parent-style-name="Standard">
      <style:paragraph-properties fo:margin-top="0cm" fo:margin-bottom="0cm" style:contextual-spacing="false" fo:line-height="100%"/>
      <style:text-properties style:font-name="Arial1" fo:font-size="7pt" fo:font-weight="bold" officeooo:paragraph-rsid="001051fa" style:font-size-asian="7pt" style:language-asian="pt" style:country-asian="BR" style:font-weight-asian="bold" style:font-name-complex="Arial1" style:font-size-complex="7pt" style:font-weight-complex="bold"/>
    </style:style>
    <style:style style:name="P50" style:family="paragraph" style:parent-style-name="Standard">
      <style:paragraph-properties fo:margin-top="0cm" fo:margin-bottom="0cm" style:contextual-spacing="false" fo:line-height="100%" style:snap-to-layout-grid="false"/>
      <style:text-properties style:font-name="Arial1" fo:font-size="7pt" officeooo:paragraph-rsid="001051fa" style:font-name-asian="Times New Roman" style:font-size-asian="7pt" style:language-asian="pt" style:country-asian="BR" style:font-name-complex="Arial1" style:font-size-complex="7pt"/>
    </style:style>
    <style:style style:name="P51" style:family="paragraph" style:parent-style-name="Standard">
      <style:paragraph-properties fo:margin-top="0cm" fo:margin-bottom="0cm" style:contextual-spacing="false" fo:line-height="100%" fo:text-align="end" style:justify-single-word="false"/>
      <style:text-properties style:font-name="Arial1" fo:font-size="7pt" officeooo:paragraph-rsid="001051fa" style:font-name-asian="Times New Roman" style:font-size-asian="7pt" style:language-asian="pt" style:country-asian="BR" style:font-name-complex="Arial1" style:font-size-complex="7pt"/>
    </style:style>
    <style:style style:name="P52" style:family="paragraph" style:parent-style-name="Standard">
      <style:paragraph-properties fo:margin-top="0cm" fo:margin-bottom="0cm" style:contextual-spacing="false" fo:line-height="100%"/>
      <style:text-properties style:font-name="Arial1" fo:font-size="7pt" officeooo:paragraph-rsid="001051fa" style:font-name-asian="Times New Roman" style:font-size-asian="7pt" style:language-asian="pt" style:country-asian="BR" style:font-name-complex="Arial1" style:font-size-complex="7pt"/>
    </style:style>
    <style:style style:name="P53" style:family="paragraph" style:parent-style-name="Standard">
      <style:paragraph-properties fo:margin-top="0cm" fo:margin-bottom="0cm" style:contextual-spacing="false" fo:line-height="100%"/>
      <style:text-properties style:font-name="Arial1" fo:font-size="7pt" officeooo:paragraph-rsid="001051fa" style:font-size-asian="7pt" style:language-asian="pt" style:country-asian="BR" style:font-name-complex="Arial1" style:font-size-complex="7pt"/>
    </style:style>
    <style:style style:name="P54" style:family="paragraph" style:parent-style-name="Standard">
      <style:paragraph-properties fo:margin-top="0cm" fo:margin-bottom="0cm" style:contextual-spacing="false" fo:line-height="100%" style:snap-to-layout-grid="false"/>
      <style:text-properties style:font-name="Arial1" fo:font-size="10pt" fo:font-style="italic" officeooo:paragraph-rsid="001051fa" style:font-name-asian="Times New Roman" style:font-size-asian="10pt" style:language-asian="pt" style:country-asian="BR" style:font-style-asian="italic" style:font-name-complex="Arial1" style:font-size-complex="10pt" style:font-style-complex="italic"/>
    </style:style>
    <style:style style:name="P55" style:family="paragraph" style:parent-style-name="Standard">
      <style:paragraph-properties fo:margin-top="0cm" fo:margin-bottom="0cm" style:contextual-spacing="false" fo:line-height="100%"/>
      <style:text-properties style:font-name="Arial1" fo:font-size="10pt" fo:font-style="italic" officeooo:paragraph-rsid="001051fa" style:font-name-asian="Times New Roman" style:font-size-asian="10pt" style:language-asian="pt" style:country-asian="BR" style:font-style-asian="italic" style:font-name-complex="Arial1" style:font-size-complex="10pt" style:font-style-complex="italic"/>
    </style:style>
    <style:style style:name="P56" style:family="paragraph" style:parent-style-name="Standard">
      <style:paragraph-properties fo:margin-top="0cm" fo:margin-bottom="0cm" style:contextual-spacing="false" fo:line-height="100%"/>
      <style:text-properties style:font-name="Arial1" fo:font-size="10pt" fo:font-weight="bold" officeooo:paragraph-rsid="001051fa" style:font-name-asian="Times New Roman" style:font-size-asian="10pt" style:language-asian="pt" style:country-asian="BR" style:font-weight-asian="bold" style:font-name-complex="Arial1" style:font-size-complex="10pt" style:font-weight-complex="bold"/>
    </style:style>
    <style:style style:name="P57" style:family="paragraph" style:parent-style-name="Standard">
      <style:paragraph-properties fo:margin-top="0cm" fo:margin-bottom="0cm" style:contextual-spacing="false" fo:line-height="100%" style:snap-to-layout-grid="false"/>
      <style:text-properties style:font-name="Arial1" fo:font-size="10pt" officeooo:paragraph-rsid="001051fa" style:font-name-asian="Times New Roman" style:font-size-asian="10pt" style:language-asian="pt" style:country-asian="BR" style:font-name-complex="Arial1" style:font-size-complex="10pt"/>
    </style:style>
    <style:style style:name="P58" style:family="paragraph" style:parent-style-name="Standard">
      <style:paragraph-properties fo:margin-top="0cm" fo:margin-bottom="0cm" style:contextual-spacing="false" style:line-height-at-least="0.564cm" fo:text-align="center" style:justify-single-word="false" fo:break-before="page"/>
      <style:text-properties fo:font-size="11pt" fo:font-weight="bold" officeooo:paragraph-rsid="001051fa" style:font-size-asian="11pt" style:font-weight-asian="bold" style:font-name-complex="Arial1" style:font-size-complex="11pt" style:font-weight-complex="bold"/>
    </style:style>
    <style:style style:name="P59" style:family="paragraph" style:parent-style-name="Standard">
      <style:paragraph-properties fo:margin-top="0cm" fo:margin-bottom="0cm" style:contextual-spacing="false" style:line-height-at-least="0.564cm" fo:text-align="center" style:justify-single-word="false" fo:break-before="page"/>
      <style:text-properties fo:font-size="11pt" style:text-underline-style="solid" style:text-underline-width="auto" style:text-underline-color="font-color" fo:font-weight="bold" officeooo:paragraph-rsid="001051fa" style:font-size-asian="11pt" style:font-weight-asian="bold" style:font-name-complex="Arial1" style:font-size-complex="11pt"/>
    </style:style>
    <style:style style:name="P60" style:family="paragraph" style:parent-style-name="Standard">
      <style:paragraph-properties fo:margin-top="0cm" fo:margin-bottom="0cm" style:contextual-spacing="false" style:line-height-at-least="0.564cm" fo:text-align="center" style:justify-single-word="false" fo:padding-left="0.141cm" fo:padding-right="0.141cm" fo:padding-top="0.035cm" fo:padding-bottom="0.035cm" fo:border="0.51pt solid #000000"/>
      <style:text-properties fo:font-size="11pt" officeooo:paragraph-rsid="001051fa" style:font-size-asian="11pt" style:font-size-complex="11pt"/>
    </style:style>
    <style:style style:name="P61" style:family="paragraph" style:parent-style-name="Standard">
      <style:paragraph-properties fo:margin-top="0cm" fo:margin-bottom="0cm" style:contextual-spacing="false" style:line-height-at-least="0.564cm" fo:text-align="center" style:justify-single-word="false" fo:padding-left="0.141cm" fo:padding-right="0.141cm" fo:padding-top="0.035cm" fo:padding-bottom="0.035cm" fo:border="0.51pt solid #000000">
        <style:tab-stops>
          <style:tab-stop style:position="0cm"/>
        </style:tab-stops>
      </style:paragraph-properties>
      <style:text-properties fo:font-size="11pt" fo:font-weight="bold" officeooo:paragraph-rsid="001051fa" style:font-size-asian="11pt" style:font-weight-asian="bold" style:font-size-complex="11pt" style:font-weight-complex="bold"/>
    </style:style>
    <style:style style:name="P62" style:family="paragraph" style:parent-style-name="Standard">
      <style:paragraph-properties fo:margin-top="0cm" fo:margin-bottom="0cm" style:contextual-spacing="false" style:line-height-at-least="0.564cm" fo:text-align="center" style:justify-single-word="false" fo:padding-left="0.141cm" fo:padding-right="0.141cm" fo:padding-top="0.035cm" fo:padding-bottom="0.035cm" fo:border="0.51pt solid #000000">
        <style:tab-stops>
          <style:tab-stop style:position="8.511cm"/>
        </style:tab-stops>
      </style:paragraph-properties>
      <style:text-properties fo:font-size="11pt" fo:font-weight="bold" officeooo:paragraph-rsid="001051fa" style:font-size-asian="11pt" style:font-weight-asian="bold" style:font-size-complex="11pt" style:font-weight-complex="bold"/>
    </style:style>
    <style:style style:name="P63" style:family="paragraph" style:parent-style-name="Standard">
      <style:paragraph-properties fo:margin-top="0cm" fo:margin-bottom="0cm" style:contextual-spacing="false" style:line-height-at-least="0.564cm" fo:text-align="center" style:justify-single-word="false" fo:padding-left="0.141cm" fo:padding-right="0.141cm" fo:padding-top="0.035cm" fo:padding-bottom="0.035cm" fo:border="0.51pt solid #000000"/>
      <style:text-properties fo:font-size="11pt" fo:font-weight="bold" officeooo:paragraph-rsid="001051fa" style:font-size-asian="11pt" style:font-weight-asian="bold" style:font-size-complex="11pt" style:font-weight-complex="bold"/>
    </style:style>
    <style:style style:name="P64" style:family="paragraph" style:parent-style-name="Standard">
      <style:paragraph-properties fo:margin-left="0.635cm" fo:margin-right="0cm" fo:margin-top="0cm" fo:margin-bottom="0cm" style:contextual-spacing="false" style:line-height-at-least="0.564cm" fo:text-align="justify" style:justify-single-word="false" fo:text-indent="0cm" style:auto-text-indent="false"/>
      <style:text-properties fo:font-size="11pt" officeooo:paragraph-rsid="001051fa" style:font-size-asian="11pt" style:font-size-complex="11pt"/>
    </style:style>
    <style:style style:name="P65" style:family="paragraph" style:parent-style-name="Standard">
      <style:paragraph-properties fo:margin-left="1.27cm" fo:margin-right="0cm" fo:margin-top="0cm" fo:margin-bottom="0cm" style:contextual-spacing="false" style:line-height-at-least="0.564cm" fo:text-align="justify" style:justify-single-word="false" fo:orphans="0" fo:widows="0" fo:hyphenation-ladder-count="no-limit" fo:text-indent="0cm" style:auto-text-indent="false"/>
      <style:text-properties fo:font-size="11pt" style:text-underline-style="solid" style:text-underline-width="auto" style:text-underline-color="font-color" officeooo:paragraph-rsid="001051fa" style:font-size-asian="11pt" style:font-size-complex="11pt" fo:hyphenate="false" fo:hyphenation-remain-char-count="2" fo:hyphenation-push-char-count="2"/>
    </style:style>
    <style:style style:name="P66" style:family="paragraph" style:parent-style-name="Standard">
      <style:paragraph-properties fo:margin-left="1.27cm" fo:margin-right="0cm" fo:margin-top="0cm" fo:margin-bottom="0cm" style:contextual-spacing="false" style:line-height-at-least="0.564cm" fo:text-align="justify" style:justify-single-word="false" fo:text-indent="0cm" style:auto-text-indent="false"/>
      <style:text-properties fo:font-size="11pt" officeooo:paragraph-rsid="001051fa" style:font-size-asian="11pt" style:font-size-complex="11pt"/>
    </style:style>
    <style:style style:name="P67" style:family="paragraph" style:parent-style-name="Standard">
      <style:paragraph-properties fo:margin-top="0.212cm" fo:margin-bottom="0.353cm" style:contextual-spacing="true" fo:line-height="100%" fo:text-align="justify" style:justify-single-word="false"/>
      <style:text-properties fo:font-size="12pt" fo:font-weight="bold" officeooo:paragraph-rsid="001051fa" style:font-size-asian="12pt" style:font-weight-asian="bold" style:font-size-complex="12pt"/>
    </style:style>
    <style:style style:name="P68" style:family="paragraph" style:parent-style-name="Standard">
      <style:paragraph-properties fo:margin-top="0.212cm" fo:margin-bottom="0.353cm" style:contextual-spacing="true" fo:line-height="100%"/>
      <style:text-properties fo:font-size="12pt" fo:font-weight="bold" officeooo:paragraph-rsid="001051fa" style:font-size-asian="12pt" style:font-weight-asian="bold" style:font-size-complex="12pt"/>
    </style:style>
    <style:style style:name="P69" style:family="paragraph" style:parent-style-name="Standard">
      <style:paragraph-properties fo:margin-top="0.212cm" fo:margin-bottom="0.353cm" style:contextual-spacing="true" fo:line-height="100%"/>
      <style:text-properties fo:font-size="12pt" fo:language="pt" fo:country="BR" officeooo:paragraph-rsid="001051fa" style:font-size-asian="12pt" style:language-asian="pt" style:country-asian="BR" style:font-size-complex="12pt"/>
    </style:style>
    <style:style style:name="P70" style:family="paragraph" style:parent-style-name="Standard">
      <style:paragraph-properties fo:margin-top="0.212cm" fo:margin-bottom="0.353cm" style:contextual-spacing="true" fo:line-height="100%" fo:text-align="justify" style:justify-single-word="false"/>
      <style:text-properties fo:font-size="12pt" fo:language="pt" fo:country="BR" fo:font-weight="bold" officeooo:paragraph-rsid="001051fa" style:font-size-asian="12pt" style:language-asian="pt" style:country-asian="BR" style:font-weight-asian="bold" style:font-size-complex="12pt"/>
    </style:style>
    <style:style style:name="P71" style:family="paragraph" style:parent-style-name="Standard">
      <style:paragraph-properties fo:margin-top="0.212cm" fo:margin-bottom="0.353cm" style:contextual-spacing="true" fo:line-height="100%" fo:text-align="justify" style:justify-single-word="false"/>
      <style:text-properties fo:font-size="12pt" officeooo:paragraph-rsid="001051fa" style:font-size-asian="12pt" style:font-size-complex="12pt"/>
    </style:style>
    <style:style style:name="P72" style:family="paragraph" style:parent-style-name="Standard">
      <style:paragraph-properties fo:margin-top="0.212cm" fo:margin-bottom="0.353cm" style:contextual-spacing="true" fo:line-height="100%"/>
      <style:text-properties fo:font-size="12pt" officeooo:paragraph-rsid="001051fa" style:font-size-asian="12pt" style:font-size-complex="12pt"/>
    </style:style>
    <style:style style:name="P73" style:family="paragraph" style:parent-style-name="Standard">
      <style:paragraph-properties fo:margin-top="0.212cm" fo:margin-bottom="0.353cm" style:contextual-spacing="true" fo:line-height="100%" fo:text-align="justify" style:justify-single-word="false"/>
      <style:text-properties fo:font-size="14pt" fo:font-weight="bold" officeooo:paragraph-rsid="001051fa" style:font-size-asian="14pt" style:font-weight-asian="bold" style:font-size-complex="14pt"/>
    </style:style>
    <style:style style:name="P74" style:family="paragraph" style:parent-style-name="Standard">
      <style:paragraph-properties fo:margin-top="0.212cm" fo:margin-bottom="0.353cm" style:contextual-spacing="true" fo:line-height="100%"/>
      <style:text-properties fo:font-size="14pt" fo:font-weight="bold" officeooo:paragraph-rsid="001051fa" style:font-size-asian="14pt" style:font-weight-asian="bold" style:font-size-complex="14pt"/>
    </style:style>
    <style:style style:name="P75" style:family="paragraph" style:parent-style-name="Standard">
      <style:paragraph-properties fo:margin-top="0.212cm" fo:margin-bottom="0.353cm" style:contextual-spacing="true" fo:line-height="100%" fo:text-align="justify" style:justify-single-word="false"/>
      <style:text-properties fo:font-size="14pt" fo:language="pt" fo:country="BR" fo:font-weight="bold" officeooo:paragraph-rsid="001051fa" style:font-size-asian="14pt" style:language-asian="pt" style:country-asian="BR" style:font-weight-asian="bold" style:font-size-complex="14pt"/>
    </style:style>
    <style:style style:name="P76" style:family="paragraph" style:parent-style-name="Standard">
      <style:paragraph-properties fo:margin-top="0.212cm" fo:margin-bottom="0.353cm" style:contextual-spacing="true" fo:line-height="100%"/>
      <style:text-properties fo:font-size="14pt" fo:language="pt" fo:country="BR" fo:font-weight="bold" officeooo:paragraph-rsid="001051fa" style:font-size-asian="14pt" style:language-asian="pt" style:country-asian="BR" style:font-weight-asian="bold" style:font-size-complex="14pt"/>
    </style:style>
    <style:style style:name="P77" style:family="paragraph" style:parent-style-name="Standard">
      <style:paragraph-properties fo:margin-top="0.212cm" fo:margin-bottom="0.353cm" style:contextual-spacing="true" fo:line-height="100%" fo:break-before="page"/>
      <style:text-properties fo:font-size="12pt" officeooo:paragraph-rsid="001051fa" style:font-size-asian="12pt" style:font-size-complex="12pt"/>
    </style:style>
    <style:style style:name="P78" style:family="paragraph" style:parent-style-name="Sem_20_Espaçamento">
      <style:paragraph-properties fo:text-align="center" style:justify-single-word="false"/>
      <style:text-properties style:font-name="Times New Roman" fo:font-size="11pt" officeooo:paragraph-rsid="001051fa" style:font-size-asian="11pt" style:font-size-complex="11pt"/>
    </style:style>
    <style:style style:name="P79" style:family="paragraph" style:parent-style-name="Sem_20_Espaçamento">
      <style:text-properties style:font-name="Times New Roman" fo:font-size="11pt" officeooo:paragraph-rsid="001051fa" style:font-size-asian="11pt" style:font-size-complex="11pt"/>
    </style:style>
    <style:style style:name="P80" style:family="paragraph" style:parent-style-name="Sem_20_Espaçamento">
      <style:paragraph-properties fo:text-align="center" style:justify-single-word="false"/>
      <style:text-properties style:font-name="Times New Roman" fo:font-size="11pt" officeooo:paragraph-rsid="001051fa" style:font-size-asian="11pt" style:language-asian="zh" style:country-asian="CN" style:font-size-complex="11pt" style:language-complex="hi" style:country-complex="IN"/>
    </style:style>
    <style:style style:name="P81" style:family="paragraph" style:parent-style-name="Sem_20_Espaçamento">
      <style:paragraph-properties fo:text-align="center" style:justify-single-word="false"/>
      <style:text-properties fo:color="#000000" style:font-name="Times New Roman" fo:font-size="11pt" officeooo:paragraph-rsid="001051fa" style:letter-kerning="true" style:font-name-asian="Times New Roman" style:font-size-asian="11pt" style:language-asian="zh" style:country-asian="CN" style:font-size-complex="11pt" style:language-complex="hi" style:country-complex="IN"/>
    </style:style>
    <style:style style:name="P82" style:family="paragraph" style:parent-style-name="Parágrafo_20_da_20_Lista">
      <style:paragraph-properties fo:margin-left="0.4cm" fo:margin-right="0cm" fo:margin-top="0cm" fo:margin-bottom="0cm" style:contextual-spacing="false" style:line-height-at-least="0.564cm" fo:text-indent="0cm" style:auto-text-indent="false"/>
      <style:text-properties style:font-name="Times New Roman" fo:font-size="11pt" officeooo:paragraph-rsid="001051fa" style:font-size-asian="11pt" style:font-name-complex="Arial1" style:font-size-complex="11pt"/>
    </style:style>
    <style:style style:name="P83" style:family="paragraph" style:parent-style-name="Parágrafo_20_da_20_Lista">
      <style:paragraph-properties fo:margin-left="0.4cm" fo:margin-right="0cm" fo:margin-top="0cm" fo:margin-bottom="0cm" style:contextual-spacing="false" style:line-height-at-least="0.564cm" fo:text-indent="0cm" style:auto-text-indent="false"/>
      <style:text-properties fo:font-size="11pt" officeooo:paragraph-rsid="001051fa" style:font-size-asian="11pt" style:font-name-complex="Arial1" style:font-size-complex="11pt"/>
    </style:style>
    <style:style style:name="P84" style:family="paragraph" style:parent-style-name="Parágrafo_20_da_20_Lista">
      <style:paragraph-properties fo:margin-left="0.4cm" fo:margin-right="0cm" fo:margin-top="0cm" fo:margin-bottom="0cm" style:contextual-spacing="true" style:line-height-at-least="0.564cm" fo:text-indent="0cm" style:auto-text-indent="false"/>
      <style:text-properties style:font-name="Times New Roman" fo:font-size="11pt" officeooo:paragraph-rsid="001051fa" style:font-size-asian="11pt" style:font-name-complex="Arial1" style:font-size-complex="11pt"/>
    </style:style>
    <style:style style:name="P85" style:family="paragraph" style:parent-style-name="Parágrafo_20_da_20_Lista">
      <style:paragraph-properties fo:margin-left="0.4cm" fo:margin-right="0cm" fo:margin-top="0cm" fo:margin-bottom="0cm" style:contextual-spacing="true" style:line-height-at-least="0.564cm" fo:text-indent="0cm" style:auto-text-indent="false"/>
      <style:text-properties fo:font-size="11pt" officeooo:paragraph-rsid="001051fa" style:font-size-asian="11pt" style:font-name-complex="Arial1" style:font-size-complex="11pt"/>
    </style:style>
    <style:style style:name="P86" style:family="paragraph" style:parent-style-name="Parágrafo_20_da_20_Lista">
      <style:paragraph-properties fo:margin-left="0.25cm" fo:margin-right="0.196cm" fo:margin-top="0cm" fo:margin-bottom="0cm" style:contextual-spacing="false" style:line-height-at-least="0.564cm" fo:text-align="end" style:justify-single-word="false" fo:text-indent="0cm" style:auto-text-indent="false"/>
      <style:text-properties fo:color="#000000" style:font-name="Times New Roman" fo:font-size="11pt" officeooo:paragraph-rsid="001051fa" style:letter-kerning="true" style:font-name-asian="Times New Roman" style:font-size-asian="11pt" style:language-asian="zh" style:country-asian="CN" style:font-size-complex="11pt" style:language-complex="hi" style:country-complex="IN"/>
    </style:style>
    <style:style style:name="P87" style:family="paragraph" style:parent-style-name="Parágrafo_20_da_20_Lista">
      <style:paragraph-properties fo:margin-left="0.25cm" fo:margin-right="0.196cm" fo:margin-top="0cm" fo:margin-bottom="0cm" style:contextual-spacing="false" style:line-height-at-least="0.564cm" fo:text-align="center" style:justify-single-word="false" fo:text-indent="0cm" style:auto-text-indent="false"/>
      <style:text-properties fo:color="#000000" style:font-name="Times New Roman" fo:font-size="11pt" officeooo:paragraph-rsid="001051fa" style:letter-kerning="true" style:font-name-asian="Times New Roman" style:font-size-asian="11pt" style:language-asian="zh" style:country-asian="CN" style:font-size-complex="11pt" style:language-complex="hi" style:country-complex="IN"/>
    </style:style>
    <style:style style:name="P88" style:family="paragraph" style:parent-style-name="Parágrafo_20_da_20_Lista">
      <style:paragraph-properties fo:margin-left="0.25cm" fo:margin-right="0.196cm" fo:margin-top="0cm" fo:margin-bottom="0cm" style:contextual-spacing="false" style:line-height-at-least="0.564cm" fo:text-indent="0cm" style:auto-text-indent="false"/>
      <style:text-properties fo:color="#000000" style:font-name="Times New Roman" fo:font-size="11pt" officeooo:paragraph-rsid="001051fa" style:letter-kerning="true" style:font-name-asian="Times New Roman" style:font-size-asian="11pt" style:language-asian="zh" style:country-asian="CN" style:font-size-complex="11pt" style:language-complex="hi" style:country-complex="IN"/>
    </style:style>
    <style:style style:name="P89" style:family="paragraph" style:parent-style-name="Parágrafo_20_da_20_Lista">
      <style:paragraph-properties fo:margin-left="0.25cm" fo:margin-right="0.196cm" fo:margin-top="0cm" fo:margin-bottom="0cm" style:contextual-spacing="false" style:line-height-at-least="0.564cm" fo:text-align="end" style:justify-single-word="false" fo:text-indent="0cm" style:auto-text-indent="false"/>
      <style:text-properties fo:color="#000000" fo:font-size="11pt" officeooo:paragraph-rsid="001051fa" style:letter-kerning="true" style:font-name-asian="Times New Roman" style:font-size-asian="11pt" style:language-asian="zh" style:country-asian="CN" style:font-size-complex="11pt" style:language-complex="hi" style:country-complex="IN"/>
    </style:style>
    <style:style style:name="P90" style:family="paragraph" style:parent-style-name="Parágrafo_20_da_20_Lista">
      <style:paragraph-properties fo:margin-left="0.25cm" fo:margin-right="0.196cm" fo:margin-top="0cm" fo:margin-bottom="0cm" style:contextual-spacing="false" style:line-height-at-least="0.564cm" fo:text-align="center" style:justify-single-word="false" fo:text-indent="0cm" style:auto-text-indent="false"/>
      <style:text-properties fo:color="#000000" fo:font-size="11pt" officeooo:paragraph-rsid="001051fa" style:letter-kerning="true" style:font-name-asian="Times New Roman" style:font-size-asian="11pt" style:language-asian="zh" style:country-asian="CN" style:font-size-complex="11pt" style:language-complex="hi" style:country-complex="IN"/>
    </style:style>
    <style:style style:name="P91" style:family="paragraph" style:parent-style-name="Parágrafo_20_da_20_Lista">
      <style:paragraph-properties fo:margin-left="0.25cm" fo:margin-right="0.196cm" fo:margin-top="0cm" fo:margin-bottom="0cm" style:contextual-spacing="false" style:line-height-at-least="0.564cm" fo:text-align="end" style:justify-single-word="false" fo:text-indent="0cm" style:auto-text-indent="false"/>
      <style:text-properties style:font-name="Times New Roman" fo:font-size="11pt" officeooo:paragraph-rsid="001051fa" style:font-size-asian="11pt" style:font-name-complex="Arial1" style:font-size-complex="11pt"/>
    </style:style>
    <style:style style:name="P92" style:family="paragraph" style:parent-style-name="Parágrafo_20_da_20_Lista">
      <style:paragraph-properties fo:margin-left="0.25cm" fo:margin-right="0.196cm" fo:margin-top="0cm" fo:margin-bottom="0cm" style:contextual-spacing="false" style:line-height-at-least="0.564cm" fo:text-align="center" style:justify-single-word="false" fo:text-indent="0cm" style:auto-text-indent="false"/>
      <style:text-properties style:font-name="Times New Roman" fo:font-size="11pt" officeooo:paragraph-rsid="001051fa" style:font-size-asian="11pt" style:font-name-complex="Arial1" style:font-size-complex="11pt"/>
    </style:style>
    <style:style style:name="P93" style:family="paragraph" style:parent-style-name="Parágrafo_20_da_20_Lista">
      <style:paragraph-properties fo:margin-left="0.25cm" fo:margin-right="0.196cm" fo:margin-top="0cm" fo:margin-bottom="0cm" style:contextual-spacing="false" style:line-height-at-least="0.564cm" fo:text-indent="0cm" style:auto-text-indent="false">
        <style:tab-stops>
          <style:tab-stop style:position="4.182cm"/>
          <style:tab-stop style:position="10.051cm"/>
          <style:tab-stop style:position="11.552cm"/>
          <style:tab-stop style:position="13.801cm"/>
        </style:tab-stops>
      </style:paragraph-properties>
      <style:text-properties fo:font-size="11pt" officeooo:paragraph-rsid="001051fa" style:font-size-asian="11pt" style:font-name-complex="Arial1" style:font-size-complex="11pt"/>
    </style:style>
    <style:style style:name="P94" style:family="paragraph" style:parent-style-name="Parágrafo_20_da_20_Lista">
      <style:paragraph-properties fo:margin-left="0.25cm" fo:margin-right="0.196cm" fo:margin-top="0cm" fo:margin-bottom="0cm" style:contextual-spacing="false" style:line-height-at-least="0.564cm" fo:text-align="end" style:justify-single-word="false" fo:text-indent="0cm" style:auto-text-indent="false"/>
      <style:text-properties fo:font-size="11pt" officeooo:paragraph-rsid="001051fa" style:font-size-asian="11pt" style:font-name-complex="Arial1" style:font-size-complex="11pt"/>
    </style:style>
    <style:style style:name="P95" style:family="paragraph" style:parent-style-name="Parágrafo_20_da_20_Lista">
      <style:paragraph-properties fo:margin-left="0.25cm" fo:margin-right="0.196cm" fo:margin-top="0cm" fo:margin-bottom="0cm" style:contextual-spacing="false" style:line-height-at-least="0.564cm" fo:text-align="center" style:justify-single-word="false" fo:text-indent="0cm" style:auto-text-indent="false"/>
      <style:text-properties fo:font-size="11pt" officeooo:paragraph-rsid="001051fa" style:font-size-asian="11pt" style:font-name-complex="Arial1" style:font-size-complex="11pt"/>
    </style:style>
    <style:style style:name="P96" style:family="paragraph" style:parent-style-name="Parágrafo_20_da_20_Lista">
      <style:paragraph-properties fo:margin-left="0cm" fo:margin-right="0.196cm" fo:margin-top="0cm" fo:margin-bottom="0cm" style:contextual-spacing="false" style:line-height-at-least="0.564cm" fo:text-align="center" style:justify-single-word="false" fo:text-indent="0cm" style:auto-text-indent="false">
        <style:tab-stops>
          <style:tab-stop style:position="4.182cm"/>
          <style:tab-stop style:position="10.051cm"/>
          <style:tab-stop style:position="11.552cm"/>
          <style:tab-stop style:position="13.801cm"/>
        </style:tab-stops>
      </style:paragraph-properties>
      <style:text-properties style:use-window-font-color="true" style:font-name="Times New Roman" fo:font-size="11pt" fo:language="pt" fo:country="BR" fo:font-weight="normal" officeooo:rsid="0072bfaa" officeooo:paragraph-rsid="001051fa" style:font-size-asian="11pt" style:language-asian="ar" style:country-asian="SA" style:font-weight-asian="normal" style:font-size-complex="11pt" style:font-weight-complex="normal"/>
    </style:style>
    <style:style style:name="P97" style:family="paragraph" style:parent-style-name="Lei_20_Título_20_da_20_Lei">
      <style:paragraph-properties fo:break-before="page"/>
    </style:style>
    <style:style style:name="P98" style:family="paragraph" style:parent-style-name="Lei_20_Corpo">
      <style:text-properties fo:font-weight="bold" style:font-weight-asian="bold" style:font-weight-complex="bold"/>
    </style:style>
    <style:style style:name="P99" style:family="paragraph" style:parent-style-name="Parágrafo_20_da_20_Lista">
      <style:paragraph-properties fo:margin-left="0cm" fo:margin-right="0cm" fo:margin-top="0cm" fo:margin-bottom="0cm" style:contextual-spacing="true" style:line-height-at-least="0.564cm" fo:text-align="center" style:justify-single-word="false" fo:text-indent="0cm" style:auto-text-indent="false"/>
      <style:text-properties style:font-name="Times New Roman" fo:font-size="11pt" fo:font-weight="bold" officeooo:paragraph-rsid="001051fa" style:font-size-asian="11pt" style:font-weight-asian="bold" style:font-name-complex="Arial1" style:font-size-complex="11pt"/>
    </style:style>
    <style:style style:name="P100" style:family="paragraph" style:parent-style-name="Parágrafo_20_da_20_Lista">
      <style:paragraph-properties fo:margin-left="0cm" fo:margin-right="0cm" fo:margin-top="0cm" fo:margin-bottom="0cm" style:contextual-spacing="false" style:line-height-at-least="0.564cm" fo:text-indent="0cm" style:auto-text-indent="false"/>
      <style:text-properties style:font-name="Times New Roman" fo:font-size="11pt" officeooo:paragraph-rsid="001051fa" style:font-size-asian="11pt" style:font-name-complex="Arial1" style:font-size-complex="11pt"/>
    </style:style>
    <style:style style:name="P101" style:family="paragraph" style:parent-style-name="Parágrafo_20_da_20_Lista">
      <style:paragraph-properties fo:margin-left="0.4cm" fo:margin-right="0cm" fo:margin-top="0cm" fo:margin-bottom="0cm" style:contextual-spacing="false" style:line-height-at-least="0.564cm" fo:text-indent="0cm" style:auto-text-indent="false"/>
      <style:text-properties style:font-name="Times New Roman" fo:font-size="11pt" officeooo:paragraph-rsid="001051fa" style:font-size-asian="11pt" style:font-name-complex="Arial1" style:font-size-complex="11pt"/>
    </style:style>
    <style:style style:name="P102" style:family="paragraph" style:parent-style-name="Parágrafo_20_da_20_Lista">
      <style:paragraph-properties fo:margin-left="0.4cm" fo:margin-right="0cm" fo:margin-top="0cm" fo:margin-bottom="0cm" style:contextual-spacing="true" style:line-height-at-least="0.564cm" fo:text-indent="0cm" style:auto-text-indent="false"/>
      <style:text-properties style:font-name="Times New Roman" fo:font-size="11pt" officeooo:paragraph-rsid="001051fa" style:font-size-asian="11pt" style:font-name-complex="Arial1" style:font-size-complex="11pt"/>
    </style:style>
    <style:style style:name="P103" style:family="paragraph" style:parent-style-name="Parágrafo_20_da_20_Lista">
      <style:paragraph-properties fo:margin-left="0.25cm" fo:margin-right="0.196cm" fo:margin-top="0cm" fo:margin-bottom="0cm" style:contextual-spacing="false" style:line-height-at-least="0.564cm" fo:text-align="end" style:justify-single-word="false" fo:text-indent="0cm" style:auto-text-indent="false"/>
      <style:text-properties fo:color="#000000" style:font-name="Times New Roman" fo:font-size="11pt" officeooo:paragraph-rsid="001051fa" style:letter-kerning="true" style:font-name-asian="Times New Roman" style:font-size-asian="11pt" style:language-asian="zh" style:country-asian="CN" style:font-size-complex="11pt" style:language-complex="hi" style:country-complex="IN"/>
    </style:style>
    <style:style style:name="P104" style:family="paragraph" style:parent-style-name="Parágrafo_20_da_20_Lista">
      <style:paragraph-properties fo:margin-left="0.25cm" fo:margin-right="0.196cm" fo:margin-top="0cm" fo:margin-bottom="0cm" style:contextual-spacing="false" style:line-height-at-least="0.564cm" fo:text-align="end" style:justify-single-word="false" fo:text-indent="0cm" style:auto-text-indent="false"/>
      <style:text-properties style:font-name="Times New Roman" fo:font-size="11pt" officeooo:paragraph-rsid="001051fa" style:font-size-asian="11pt" style:font-name-complex="Arial1" style:font-size-complex="11pt"/>
    </style:style>
    <style:style style:name="P105" style:family="paragraph" style:parent-style-name="Standard" style:master-page-name="Converter_20_2">
      <style:paragraph-properties fo:margin-top="0cm" fo:margin-bottom="0cm" style:contextual-spacing="false" style:line-height-at-least="0.564cm" fo:text-align="justify" style:justify-single-word="false" style:page-number="auto" fo:break-before="page"/>
      <style:text-properties fo:font-size="12pt" fo:font-weight="bold" officeooo:paragraph-rsid="001051fa" style:font-size-asian="12pt" style:font-weight-asian="bold" style:font-name-complex="Arial1" style:font-size-complex="12pt" style:font-weight-complex="bold"/>
    </style:style>
    <style:style style:name="P106" style:family="paragraph" style:parent-style-name="Standard" style:list-style-name="L104">
      <style:paragraph-properties fo:margin-top="0cm" fo:margin-bottom="0cm" style:contextual-spacing="false" style:line-height-at-least="0.564cm" fo:text-align="justify" style:justify-single-word="false"/>
      <style:text-properties fo:font-size="11pt" officeooo:paragraph-rsid="001051fa" style:font-size-asian="11pt" style:font-name-complex="SimSun2" style:font-size-complex="11pt"/>
    </style:style>
    <style:style style:name="P107" style:family="paragraph" style:parent-style-name="Standard" style:list-style-name="WW8Num92">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name-complex="SimSun2" style:font-size-complex="11pt" fo:hyphenate="false" fo:hyphenation-remain-char-count="2" fo:hyphenation-push-char-count="2"/>
    </style:style>
    <style:style style:name="P108" style:family="paragraph" style:parent-style-name="Standard" style:list-style-name="WW8Num60">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name-complex="SimSun2" style:font-size-complex="11pt" fo:hyphenate="false" fo:hyphenation-remain-char-count="2" fo:hyphenation-push-char-count="2"/>
    </style:style>
    <style:style style:name="P109" style:family="paragraph" style:parent-style-name="Standard" style:list-style-name="WW8Num75">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name-complex="SimSun2" style:font-size-complex="11pt" fo:hyphenate="false" fo:hyphenation-remain-char-count="2" fo:hyphenation-push-char-count="2"/>
    </style:style>
    <style:style style:name="P110" style:family="paragraph" style:parent-style-name="Standard" style:list-style-name="WW8Num116">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name-complex="SimSun2" style:font-size-complex="11pt" fo:hyphenate="false" fo:hyphenation-remain-char-count="2" fo:hyphenation-push-char-count="2"/>
    </style:style>
    <style:style style:name="P111" style:family="paragraph" style:parent-style-name="Standard" style:list-style-name="WW8Num125">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name-complex="SimSun2" style:font-size-complex="11pt" fo:hyphenate="false" fo:hyphenation-remain-char-count="2" fo:hyphenation-push-char-count="2"/>
    </style:style>
    <style:style style:name="P112" style:family="paragraph" style:parent-style-name="Standard" style:list-style-name="WW8Num44">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name-complex="SimSun2" style:font-size-complex="11pt" fo:hyphenate="false" fo:hyphenation-remain-char-count="2" fo:hyphenation-push-char-count="2"/>
    </style:style>
    <style:style style:name="P113" style:family="paragraph" style:parent-style-name="Standard" style:list-style-name="WW8Num34">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name-complex="SimSun2" style:font-size-complex="11pt" fo:hyphenate="false" fo:hyphenation-remain-char-count="2" fo:hyphenation-push-char-count="2"/>
    </style:style>
    <style:style style:name="P114" style:family="paragraph" style:parent-style-name="Standard" style:list-style-name="WW8Num109">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name-complex="SimSun2" style:font-size-complex="11pt" fo:hyphenate="false" fo:hyphenation-remain-char-count="2" fo:hyphenation-push-char-count="2"/>
    </style:style>
    <style:style style:name="P115" style:family="paragraph" style:parent-style-name="Standard" style:list-style-name="WW8Num104">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name-complex="SimSun2" style:font-size-complex="11pt" fo:hyphenate="false" fo:hyphenation-remain-char-count="2" fo:hyphenation-push-char-count="2"/>
    </style:style>
    <style:style style:name="P116" style:family="paragraph" style:parent-style-name="Standard" style:list-style-name="WW8Num29">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name-complex="SimSun2" style:font-size-complex="11pt" fo:hyphenate="false" fo:hyphenation-remain-char-count="2" fo:hyphenation-push-char-count="2"/>
    </style:style>
    <style:style style:name="P117" style:family="paragraph" style:parent-style-name="Standard" style:list-style-name="WW8Num12">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name-complex="SimSun2" style:font-size-complex="11pt" fo:hyphenate="false" fo:hyphenation-remain-char-count="2" fo:hyphenation-push-char-count="2"/>
    </style:style>
    <style:style style:name="P118" style:family="paragraph" style:parent-style-name="Standard" style:list-style-name="L104">
      <style:paragraph-properties fo:margin-top="0cm" fo:margin-bottom="0cm" style:contextual-spacing="false" style:line-height-at-least="0.564cm" fo:text-align="justify" style:justify-single-word="false"/>
      <style:text-properties fo:font-size="11pt" officeooo:paragraph-rsid="001051fa" style:font-size-asian="11pt" style:font-size-complex="11pt"/>
    </style:style>
    <style:style style:name="P119" style:family="paragraph" style:parent-style-name="Standard" style:list-style-name="L105">
      <style:paragraph-properties fo:margin-top="0cm" fo:margin-bottom="0cm" style:contextual-spacing="false" style:line-height-at-least="0.564cm" fo:text-align="justify" style:justify-single-word="false"/>
      <style:text-properties fo:font-size="11pt" officeooo:paragraph-rsid="001051fa" style:font-size-asian="11pt" style:font-size-complex="11pt"/>
    </style:style>
    <style:style style:name="P120" style:family="paragraph" style:parent-style-name="Standard" style:list-style-name="WW8Num35">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size-complex="11pt" fo:hyphenate="false" fo:hyphenation-remain-char-count="2" fo:hyphenation-push-char-count="2"/>
    </style:style>
    <style:style style:name="P121" style:family="paragraph" style:parent-style-name="Standard" style:list-style-name="WW8Num26">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size-complex="11pt" fo:hyphenate="false" fo:hyphenation-remain-char-count="2" fo:hyphenation-push-char-count="2"/>
    </style:style>
    <style:style style:name="P122" style:family="paragraph" style:parent-style-name="Standard" style:list-style-name="WW8Num129">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size-complex="11pt" fo:hyphenate="false" fo:hyphenation-remain-char-count="2" fo:hyphenation-push-char-count="2"/>
    </style:style>
    <style:style style:name="P123" style:family="paragraph" style:parent-style-name="Standard" style:list-style-name="WW8Num114">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size-complex="11pt" fo:hyphenate="false" fo:hyphenation-remain-char-count="2" fo:hyphenation-push-char-count="2"/>
    </style:style>
    <style:style style:name="P124" style:family="paragraph" style:parent-style-name="Standard" style:list-style-name="WW8Num112">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size-complex="11pt" fo:hyphenate="false" fo:hyphenation-remain-char-count="2" fo:hyphenation-push-char-count="2"/>
    </style:style>
    <style:style style:name="P125" style:family="paragraph" style:parent-style-name="Standard" style:list-style-name="WW8Num92">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size-complex="11pt" fo:hyphenate="false" fo:hyphenation-remain-char-count="2" fo:hyphenation-push-char-count="2"/>
    </style:style>
    <style:style style:name="P126" style:family="paragraph" style:parent-style-name="Standard" style:list-style-name="WW8Num30">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size-complex="11pt" fo:hyphenate="false" fo:hyphenation-remain-char-count="2" fo:hyphenation-push-char-count="2"/>
    </style:style>
    <style:style style:name="P127" style:family="paragraph" style:parent-style-name="Standard" style:list-style-name="WW8Num52">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size-complex="11pt" fo:hyphenate="false" fo:hyphenation-remain-char-count="2" fo:hyphenation-push-char-count="2"/>
    </style:style>
    <style:style style:name="P128" style:family="paragraph" style:parent-style-name="Standard" style:list-style-name="WW8Num107">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size-complex="11pt" fo:hyphenate="false" fo:hyphenation-remain-char-count="2" fo:hyphenation-push-char-count="2"/>
    </style:style>
    <style:style style:name="P129" style:family="paragraph" style:parent-style-name="Standard" style:list-style-name="WW8Num27">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size-complex="11pt" fo:hyphenate="false" fo:hyphenation-remain-char-count="2" fo:hyphenation-push-char-count="2"/>
    </style:style>
    <style:style style:name="P130" style:family="paragraph" style:parent-style-name="Standard" style:list-style-name="WW8Num60">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size-complex="11pt" fo:hyphenate="false" fo:hyphenation-remain-char-count="2" fo:hyphenation-push-char-count="2"/>
    </style:style>
    <style:style style:name="P131" style:family="paragraph" style:parent-style-name="Standard" style:list-style-name="WW8Num47">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size-complex="11pt" fo:hyphenate="false" fo:hyphenation-remain-char-count="2" fo:hyphenation-push-char-count="2"/>
    </style:style>
    <style:style style:name="P132" style:family="paragraph" style:parent-style-name="Standard" style:list-style-name="WW8Num75">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size-complex="11pt" fo:hyphenate="false" fo:hyphenation-remain-char-count="2" fo:hyphenation-push-char-count="2"/>
    </style:style>
    <style:style style:name="P133" style:family="paragraph" style:parent-style-name="Standard" style:list-style-name="WW8Num65">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size-complex="11pt" fo:hyphenate="false" fo:hyphenation-remain-char-count="2" fo:hyphenation-push-char-count="2"/>
    </style:style>
    <style:style style:name="P134" style:family="paragraph" style:parent-style-name="Standard" style:list-style-name="WW8Num77">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size-complex="11pt" fo:hyphenate="false" fo:hyphenation-remain-char-count="2" fo:hyphenation-push-char-count="2"/>
    </style:style>
    <style:style style:name="P135" style:family="paragraph" style:parent-style-name="Standard" style:list-style-name="WW8Num50">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size-complex="11pt" fo:hyphenate="false" fo:hyphenation-remain-char-count="2" fo:hyphenation-push-char-count="2"/>
    </style:style>
    <style:style style:name="P136" style:family="paragraph" style:parent-style-name="Standard" style:list-style-name="WW8Num116">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size-complex="11pt" fo:hyphenate="false" fo:hyphenation-remain-char-count="2" fo:hyphenation-push-char-count="2"/>
    </style:style>
    <style:style style:name="P137" style:family="paragraph" style:parent-style-name="Standard" style:list-style-name="WW8Num91">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size-complex="11pt" fo:hyphenate="false" fo:hyphenation-remain-char-count="2" fo:hyphenation-push-char-count="2"/>
    </style:style>
    <style:style style:name="P138" style:family="paragraph" style:parent-style-name="Standard" style:list-style-name="WW8Num94">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size-complex="11pt" fo:hyphenate="false" fo:hyphenation-remain-char-count="2" fo:hyphenation-push-char-count="2"/>
    </style:style>
    <style:style style:name="P139" style:family="paragraph" style:parent-style-name="Standard" style:list-style-name="WW8Num125">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size-complex="11pt" fo:hyphenate="false" fo:hyphenation-remain-char-count="2" fo:hyphenation-push-char-count="2"/>
    </style:style>
    <style:style style:name="P140" style:family="paragraph" style:parent-style-name="Standard" style:list-style-name="WW8Num121">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size-complex="11pt" fo:hyphenate="false" fo:hyphenation-remain-char-count="2" fo:hyphenation-push-char-count="2"/>
    </style:style>
    <style:style style:name="P141" style:family="paragraph" style:parent-style-name="Standard" style:list-style-name="WW8Num42">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size-complex="11pt" fo:hyphenate="false" fo:hyphenation-remain-char-count="2" fo:hyphenation-push-char-count="2"/>
    </style:style>
    <style:style style:name="P142" style:family="paragraph" style:parent-style-name="Standard" style:list-style-name="WW8Num46">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size-complex="11pt" fo:hyphenate="false" fo:hyphenation-remain-char-count="2" fo:hyphenation-push-char-count="2"/>
    </style:style>
    <style:style style:name="P143" style:family="paragraph" style:parent-style-name="Standard" style:list-style-name="WW8Num9">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size-complex="11pt" fo:hyphenate="false" fo:hyphenation-remain-char-count="2" fo:hyphenation-push-char-count="2"/>
    </style:style>
    <style:style style:name="P144" style:family="paragraph" style:parent-style-name="Standard" style:list-style-name="WW8Num44">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size-complex="11pt" fo:hyphenate="false" fo:hyphenation-remain-char-count="2" fo:hyphenation-push-char-count="2"/>
    </style:style>
    <style:style style:name="P145" style:family="paragraph" style:parent-style-name="Standard" style:list-style-name="WW8Num37">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size-complex="11pt" fo:hyphenate="false" fo:hyphenation-remain-char-count="2" fo:hyphenation-push-char-count="2"/>
    </style:style>
    <style:style style:name="P146" style:family="paragraph" style:parent-style-name="Standard" style:list-style-name="WW8Num73">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size-complex="11pt" fo:hyphenate="false" fo:hyphenation-remain-char-count="2" fo:hyphenation-push-char-count="2"/>
    </style:style>
    <style:style style:name="P147" style:family="paragraph" style:parent-style-name="Standard" style:list-style-name="WW8Num88">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size-complex="11pt" fo:hyphenate="false" fo:hyphenation-remain-char-count="2" fo:hyphenation-push-char-count="2"/>
    </style:style>
    <style:style style:name="P148" style:family="paragraph" style:parent-style-name="Standard" style:list-style-name="WW8Num100">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size-complex="11pt" fo:hyphenate="false" fo:hyphenation-remain-char-count="2" fo:hyphenation-push-char-count="2"/>
    </style:style>
    <style:style style:name="P149" style:family="paragraph" style:parent-style-name="Standard" style:list-style-name="WW8Num136">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size-complex="11pt" fo:hyphenate="false" fo:hyphenation-remain-char-count="2" fo:hyphenation-push-char-count="2"/>
    </style:style>
    <style:style style:name="P150" style:family="paragraph" style:parent-style-name="Standard" style:list-style-name="WW8Num67">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size-complex="11pt" fo:hyphenate="false" fo:hyphenation-remain-char-count="2" fo:hyphenation-push-char-count="2"/>
    </style:style>
    <style:style style:name="P151" style:family="paragraph" style:parent-style-name="Standard" style:list-style-name="WW8Num80">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size-complex="11pt" fo:hyphenate="false" fo:hyphenation-remain-char-count="2" fo:hyphenation-push-char-count="2"/>
    </style:style>
    <style:style style:name="P152" style:family="paragraph" style:parent-style-name="Standard" style:list-style-name="WW8Num39">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size-complex="11pt" fo:hyphenate="false" fo:hyphenation-remain-char-count="2" fo:hyphenation-push-char-count="2"/>
    </style:style>
    <style:style style:name="P153" style:family="paragraph" style:parent-style-name="Standard" style:list-style-name="WW8Num34">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size-complex="11pt" fo:hyphenate="false" fo:hyphenation-remain-char-count="2" fo:hyphenation-push-char-count="2"/>
    </style:style>
    <style:style style:name="P154" style:family="paragraph" style:parent-style-name="Standard" style:list-style-name="WW8Num84">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size-complex="11pt" fo:hyphenate="false" fo:hyphenation-remain-char-count="2" fo:hyphenation-push-char-count="2"/>
    </style:style>
    <style:style style:name="P155" style:family="paragraph" style:parent-style-name="Standard" style:list-style-name="WW8Num63">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size-complex="11pt" fo:hyphenate="false" fo:hyphenation-remain-char-count="2" fo:hyphenation-push-char-count="2"/>
    </style:style>
    <style:style style:name="P156" style:family="paragraph" style:parent-style-name="Standard" style:list-style-name="WW8Num109">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size-complex="11pt" fo:hyphenate="false" fo:hyphenation-remain-char-count="2" fo:hyphenation-push-char-count="2"/>
    </style:style>
    <style:style style:name="P157" style:family="paragraph" style:parent-style-name="Standard" style:list-style-name="WW8Num74">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size-complex="11pt" fo:hyphenate="false" fo:hyphenation-remain-char-count="2" fo:hyphenation-push-char-count="2"/>
    </style:style>
    <style:style style:name="P158" style:family="paragraph" style:parent-style-name="Standard" style:list-style-name="WW8Num95">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size-complex="11pt" fo:hyphenate="false" fo:hyphenation-remain-char-count="2" fo:hyphenation-push-char-count="2"/>
    </style:style>
    <style:style style:name="P159" style:family="paragraph" style:parent-style-name="Standard" style:list-style-name="WW8Num104">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size-complex="11pt" fo:hyphenate="false" fo:hyphenation-remain-char-count="2" fo:hyphenation-push-char-count="2"/>
    </style:style>
    <style:style style:name="P160" style:family="paragraph" style:parent-style-name="Standard" style:list-style-name="WW8Num87">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size-complex="11pt" fo:hyphenate="false" fo:hyphenation-remain-char-count="2" fo:hyphenation-push-char-count="2"/>
    </style:style>
    <style:style style:name="P161" style:family="paragraph" style:parent-style-name="Standard" style:list-style-name="WW8Num102">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size-complex="11pt" fo:hyphenate="false" fo:hyphenation-remain-char-count="2" fo:hyphenation-push-char-count="2"/>
    </style:style>
    <style:style style:name="P162" style:family="paragraph" style:parent-style-name="Standard" style:list-style-name="WW8Num17">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size-complex="11pt" fo:hyphenate="false" fo:hyphenation-remain-char-count="2" fo:hyphenation-push-char-count="2"/>
    </style:style>
    <style:style style:name="P163" style:family="paragraph" style:parent-style-name="Standard" style:list-style-name="WW8Num68">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size-complex="11pt" fo:hyphenate="false" fo:hyphenation-remain-char-count="2" fo:hyphenation-push-char-count="2"/>
    </style:style>
    <style:style style:name="P164" style:family="paragraph" style:parent-style-name="Standard" style:list-style-name="WW8Num120">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size-complex="11pt" fo:hyphenate="false" fo:hyphenation-remain-char-count="2" fo:hyphenation-push-char-count="2"/>
    </style:style>
    <style:style style:name="P165" style:family="paragraph" style:parent-style-name="Standard" style:list-style-name="WW8Num110">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size-complex="11pt" fo:hyphenate="false" fo:hyphenation-remain-char-count="2" fo:hyphenation-push-char-count="2"/>
    </style:style>
    <style:style style:name="P166" style:family="paragraph" style:parent-style-name="Standard" style:list-style-name="WW8Num29">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size-complex="11pt" fo:hyphenate="false" fo:hyphenation-remain-char-count="2" fo:hyphenation-push-char-count="2"/>
    </style:style>
    <style:style style:name="P167" style:family="paragraph" style:parent-style-name="Standard" style:list-style-name="WW8Num55">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size-complex="11pt" fo:hyphenate="false" fo:hyphenation-remain-char-count="2" fo:hyphenation-push-char-count="2"/>
    </style:style>
    <style:style style:name="P168" style:family="paragraph" style:parent-style-name="Standard" style:list-style-name="WW8Num130">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size-complex="11pt" fo:hyphenate="false" fo:hyphenation-remain-char-count="2" fo:hyphenation-push-char-count="2"/>
    </style:style>
    <style:style style:name="P169" style:family="paragraph" style:parent-style-name="Standard" style:list-style-name="WW8Num56">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size-complex="11pt" fo:hyphenate="false" fo:hyphenation-remain-char-count="2" fo:hyphenation-push-char-count="2"/>
    </style:style>
    <style:style style:name="P170" style:family="paragraph" style:parent-style-name="Standard" style:list-style-name="WW8Num82">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size-complex="11pt" fo:hyphenate="false" fo:hyphenation-remain-char-count="2" fo:hyphenation-push-char-count="2"/>
    </style:style>
    <style:style style:name="P171" style:family="paragraph" style:parent-style-name="Standard" style:list-style-name="WW8Num33">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size-complex="11pt" fo:hyphenate="false" fo:hyphenation-remain-char-count="2" fo:hyphenation-push-char-count="2"/>
    </style:style>
    <style:style style:name="P172" style:family="paragraph" style:parent-style-name="Standard" style:list-style-name="WW8Num134">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size-complex="11pt" fo:hyphenate="false" fo:hyphenation-remain-char-count="2" fo:hyphenation-push-char-count="2"/>
    </style:style>
    <style:style style:name="P173" style:family="paragraph" style:parent-style-name="Standard" style:list-style-name="WW8Num12">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size-complex="11pt" fo:hyphenate="false" fo:hyphenation-remain-char-count="2" fo:hyphenation-push-char-count="2"/>
    </style:style>
    <style:style style:name="P174" style:family="paragraph" style:parent-style-name="Standard" style:list-style-name="WW8Num25">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size-complex="11pt" fo:hyphenate="false" fo:hyphenation-remain-char-count="2" fo:hyphenation-push-char-count="2"/>
    </style:style>
    <style:style style:name="P175" style:family="paragraph" style:parent-style-name="Standard" style:list-style-name="WW8Num101">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size-complex="11pt" fo:hyphenate="false" fo:hyphenation-remain-char-count="2" fo:hyphenation-push-char-count="2"/>
    </style:style>
    <style:style style:name="P176" style:family="paragraph" style:parent-style-name="Standard" style:list-style-name="WW8Num72">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size-complex="11pt" fo:hyphenate="false" fo:hyphenation-remain-char-count="2" fo:hyphenation-push-char-count="2"/>
    </style:style>
    <style:style style:name="P177" style:family="paragraph" style:parent-style-name="Standard" style:list-style-name="L107">
      <style:paragraph-properties fo:margin-top="0cm" fo:margin-bottom="0cm" style:contextual-spacing="false" style:line-height-at-least="0.564cm" fo:text-align="justify" style:justify-single-word="false"/>
      <style:text-properties fo:font-size="11pt" officeooo:paragraph-rsid="001051fa" style:font-size-asian="11pt" style:font-size-complex="11pt"/>
    </style:style>
    <style:style style:name="P178" style:family="paragraph" style:parent-style-name="Standard" style:list-style-name="L108">
      <style:paragraph-properties fo:margin-top="0cm" fo:margin-bottom="0cm" style:contextual-spacing="false" style:line-height-at-least="0.564cm" fo:text-align="justify" style:justify-single-word="false"/>
      <style:text-properties fo:font-size="11pt" officeooo:paragraph-rsid="001051fa" style:font-size-asian="11pt" style:font-size-complex="11pt"/>
    </style:style>
    <style:style style:name="P179" style:family="paragraph" style:parent-style-name="Standard" style:list-style-name="L109">
      <style:paragraph-properties fo:margin-top="0cm" fo:margin-bottom="0cm" style:contextual-spacing="false" style:line-height-at-least="0.564cm" fo:text-align="justify" style:justify-single-word="false"/>
      <style:text-properties fo:font-size="11pt" officeooo:paragraph-rsid="001051fa" style:font-size-asian="11pt" style:font-size-complex="11pt"/>
    </style:style>
    <style:style style:name="P180" style:family="paragraph" style:parent-style-name="Standard" style:list-style-name="L110">
      <style:paragraph-properties fo:margin-top="0cm" fo:margin-bottom="0cm" style:contextual-spacing="false" style:line-height-at-least="0.564cm" fo:text-align="justify" style:justify-single-word="false"/>
      <style:text-properties fo:font-size="11pt" officeooo:paragraph-rsid="001051fa" style:font-size-asian="11pt" style:font-size-complex="11pt"/>
    </style:style>
    <style:style style:name="P181" style:family="paragraph" style:parent-style-name="Standard" style:list-style-name="L114">
      <style:paragraph-properties fo:margin-top="0cm" fo:margin-bottom="0cm" style:contextual-spacing="false" style:line-height-at-least="0.564cm" fo:text-align="justify" style:justify-single-word="false"/>
      <style:text-properties fo:font-size="11pt" officeooo:paragraph-rsid="001051fa" style:font-size-asian="11pt" style:font-size-complex="11pt"/>
    </style:style>
    <style:style style:name="P182" style:family="paragraph" style:parent-style-name="Standard" style:list-style-name="L116">
      <style:paragraph-properties fo:margin-top="0cm" fo:margin-bottom="0cm" style:contextual-spacing="false" style:line-height-at-least="0.564cm" fo:text-align="justify" style:justify-single-word="false"/>
      <style:text-properties fo:font-size="11pt" officeooo:paragraph-rsid="001051fa" style:font-size-asian="11pt" style:font-size-complex="11pt"/>
    </style:style>
    <style:style style:name="P183" style:family="paragraph" style:parent-style-name="Standard" style:list-style-name="L117">
      <style:paragraph-properties fo:margin-top="0cm" fo:margin-bottom="0cm" style:contextual-spacing="false" style:line-height-at-least="0.564cm" fo:text-align="justify" style:justify-single-word="false"/>
      <style:text-properties fo:font-size="11pt" officeooo:paragraph-rsid="001051fa" style:font-size-asian="11pt" style:font-size-complex="11pt"/>
    </style:style>
    <style:style style:name="P184" style:family="paragraph" style:parent-style-name="Standard" style:list-style-name="L118">
      <style:paragraph-properties fo:margin-top="0cm" fo:margin-bottom="0cm" style:contextual-spacing="false" style:line-height-at-least="0.564cm" fo:text-align="justify" style:justify-single-word="false"/>
      <style:text-properties fo:font-size="11pt" officeooo:paragraph-rsid="001051fa" style:font-size-asian="11pt" style:font-size-complex="11pt"/>
    </style:style>
    <style:style style:name="P185" style:family="paragraph" style:parent-style-name="Standard" style:list-style-name="L119">
      <style:paragraph-properties fo:margin-top="0cm" fo:margin-bottom="0cm" style:contextual-spacing="false" style:line-height-at-least="0.564cm" fo:text-align="justify" style:justify-single-word="false"/>
      <style:text-properties fo:font-size="11pt" officeooo:paragraph-rsid="001051fa" style:font-size-asian="11pt" style:font-size-complex="11pt"/>
    </style:style>
    <style:style style:name="P186" style:family="paragraph" style:parent-style-name="Standard" style:list-style-name="L120">
      <style:paragraph-properties fo:margin-top="0cm" fo:margin-bottom="0cm" style:contextual-spacing="false" style:line-height-at-least="0.564cm" fo:text-align="justify" style:justify-single-word="false"/>
      <style:text-properties fo:font-size="11pt" officeooo:paragraph-rsid="001051fa" style:font-size-asian="11pt" style:font-size-complex="11pt"/>
    </style:style>
    <style:style style:name="P187" style:family="paragraph" style:parent-style-name="Standard" style:list-style-name="WW8Num60">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size-complex="11pt" style:font-weight-complex="bold" fo:hyphenate="false" fo:hyphenation-remain-char-count="2" fo:hyphenation-push-char-count="2"/>
    </style:style>
    <style:style style:name="P188" style:family="paragraph" style:parent-style-name="Standard" style:list-style-name="WW8Num50">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size-complex="11pt" style:font-weight-complex="bold" fo:hyphenate="false" fo:hyphenation-remain-char-count="2" fo:hyphenation-push-char-count="2"/>
    </style:style>
    <style:style style:name="P189" style:family="paragraph" style:parent-style-name="Standard" style:list-style-name="WW8Num9">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size-complex="11pt" style:font-weight-complex="bold" fo:hyphenate="false" fo:hyphenation-remain-char-count="2" fo:hyphenation-push-char-count="2"/>
    </style:style>
    <style:style style:name="P190" style:family="paragraph" style:parent-style-name="Standard" style:list-style-name="WW8Num37">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size-complex="11pt" style:font-weight-complex="bold" fo:hyphenate="false" fo:hyphenation-remain-char-count="2" fo:hyphenation-push-char-count="2"/>
    </style:style>
    <style:style style:name="P191" style:family="paragraph" style:parent-style-name="Standard" style:list-style-name="WW8Num100">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size-complex="11pt" style:font-weight-complex="bold" fo:hyphenate="false" fo:hyphenation-remain-char-count="2" fo:hyphenation-push-char-count="2"/>
    </style:style>
    <style:style style:name="P192" style:family="paragraph" style:parent-style-name="Standard" style:list-style-name="WW8Num80">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size-complex="11pt" style:font-weight-complex="bold" fo:hyphenate="false" fo:hyphenation-remain-char-count="2" fo:hyphenation-push-char-count="2"/>
    </style:style>
    <style:style style:name="P193" style:family="paragraph" style:parent-style-name="Standard" style:list-style-name="WW8Num84">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size-complex="11pt" style:font-weight-complex="bold" fo:hyphenate="false" fo:hyphenation-remain-char-count="2" fo:hyphenation-push-char-count="2"/>
    </style:style>
    <style:style style:name="P194" style:family="paragraph" style:parent-style-name="Standard" style:list-style-name="WW8Num106">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size-complex="11pt" style:font-weight-complex="bold" fo:hyphenate="false" fo:hyphenation-remain-char-count="2" fo:hyphenation-push-char-count="2"/>
    </style:style>
    <style:style style:name="P195" style:family="paragraph" style:parent-style-name="Standard" style:list-style-name="WW8Num63">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size-complex="11pt" style:font-weight-complex="bold" fo:hyphenate="false" fo:hyphenation-remain-char-count="2" fo:hyphenation-push-char-count="2"/>
    </style:style>
    <style:style style:name="P196" style:family="paragraph" style:parent-style-name="Standard" style:list-style-name="WW8Num49">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size-complex="11pt" style:font-weight-complex="bold" fo:hyphenate="false" fo:hyphenation-remain-char-count="2" fo:hyphenation-push-char-count="2"/>
    </style:style>
    <style:style style:name="P197" style:family="paragraph" style:parent-style-name="Standard" style:list-style-name="WW8Num71">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size-complex="11pt" style:font-weight-complex="bold" fo:hyphenate="false" fo:hyphenation-remain-char-count="2" fo:hyphenation-push-char-count="2"/>
    </style:style>
    <style:style style:name="P198" style:family="paragraph" style:parent-style-name="Standard" style:list-style-name="WW8Num36">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size-complex="11pt" style:font-weight-complex="bold" fo:hyphenate="false" fo:hyphenation-remain-char-count="2" fo:hyphenation-push-char-count="2"/>
    </style:style>
    <style:style style:name="P199" style:family="paragraph" style:parent-style-name="Standard" style:list-style-name="WW8Num95">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size-complex="11pt" style:font-weight-complex="bold" fo:hyphenate="false" fo:hyphenation-remain-char-count="2" fo:hyphenation-push-char-count="2"/>
    </style:style>
    <style:style style:name="P200" style:family="paragraph" style:parent-style-name="Standard" style:list-style-name="WW8Num68">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size-complex="11pt" style:font-weight-complex="bold" fo:hyphenate="false" fo:hyphenation-remain-char-count="2" fo:hyphenation-push-char-count="2"/>
    </style:style>
    <style:style style:name="P201" style:family="paragraph" style:parent-style-name="Standard" style:list-style-name="WW8Num134">
      <style:paragraph-properties fo:margin-top="0cm" fo:margin-bottom="0cm" style:contextual-spacing="false" style:line-height-at-least="0.564cm" fo:text-align="justify" style:justify-single-word="false" fo:orphans="0" fo:widows="0" fo:hyphenation-ladder-count="no-limit"/>
      <style:text-properties fo:font-size="11pt" officeooo:paragraph-rsid="001051fa" style:font-size-asian="11pt" style:font-size-complex="11pt" style:font-weight-complex="bold" fo:hyphenate="false" fo:hyphenation-remain-char-count="2" fo:hyphenation-push-char-count="2"/>
    </style:style>
    <style:style style:name="P202" style:family="paragraph" style:parent-style-name="Standard" style:list-style-name="L107">
      <style:paragraph-properties fo:margin-top="0cm" fo:margin-bottom="0cm" style:contextual-spacing="false" style:line-height-at-least="0.564cm" fo:text-align="justify" style:justify-single-word="false"/>
      <style:text-properties fo:font-size="11pt" officeooo:paragraph-rsid="001051fa" style:font-size-asian="11pt" style:font-size-complex="11pt" style:font-weight-complex="bold"/>
    </style:style>
    <style:style style:name="P203" style:family="paragraph" style:parent-style-name="Standard" style:list-style-name="WW8Num95">
      <style:paragraph-properties fo:margin-top="0cm" fo:margin-bottom="0cm" style:contextual-spacing="false" style:line-height-at-least="0.564cm" fo:text-align="justify" style:justify-single-word="false"/>
      <style:text-properties fo:font-size="11pt" officeooo:paragraph-rsid="001051fa" style:font-size-asian="11pt" style:font-size-complex="11pt" style:font-weight-complex="bold"/>
    </style:style>
    <style:style style:name="P204" style:family="paragraph" style:parent-style-name="Standard" style:list-style-name="L115">
      <style:paragraph-properties fo:margin-top="0cm" fo:margin-bottom="0cm" style:contextual-spacing="false" style:line-height-at-least="0.564cm" fo:text-align="justify" style:justify-single-word="false"/>
      <style:text-properties fo:font-size="11pt" officeooo:paragraph-rsid="001051fa" style:font-size-asian="11pt" style:font-size-complex="11pt" style:font-weight-complex="bold"/>
    </style:style>
    <style:style style:name="P205" style:family="paragraph" style:parent-style-name="Standard" style:list-style-name="WW8Num106">
      <style:paragraph-properties fo:margin-top="0cm" fo:margin-bottom="0cm" style:contextual-spacing="false" style:line-height-at-least="0.564cm" fo:text-align="justify" style:justify-single-word="false"/>
      <style:text-properties fo:font-size="11pt" officeooo:paragraph-rsid="001051fa" style:font-size-asian="11pt" style:font-size-complex="11pt" style:font-weight-complex="bold"/>
    </style:style>
    <style:style style:name="P206" style:family="paragraph" style:parent-style-name="Standard" style:list-style-name="L107">
      <style:paragraph-properties fo:margin-top="0cm" fo:margin-bottom="0cm" style:contextual-spacing="false" style:line-height-at-least="0.564cm" fo:text-align="justify" style:justify-single-word="false"/>
      <style:text-properties fo:font-size="11pt" officeooo:rsid="0072ead6" officeooo:paragraph-rsid="001051fa" style:font-size-asian="11pt" style:font-size-complex="11pt" style:font-weight-complex="bold"/>
    </style:style>
    <style:style style:name="P207" style:family="paragraph" style:parent-style-name="Standard" style:list-style-name="L110">
      <style:paragraph-properties fo:margin-top="0cm" fo:margin-bottom="0cm" style:contextual-spacing="false" style:line-height-at-least="0.564cm" fo:text-align="justify" style:justify-single-word="false"/>
      <style:text-properties fo:font-size="11pt" officeooo:paragraph-rsid="001051fa" style:font-size-asian="11pt" style:font-size-complex="11pt" style:font-weight-complex="normal"/>
    </style:style>
    <style:style style:name="P208" style:family="paragraph" style:parent-style-name="Standard" style:list-style-name="L113">
      <style:paragraph-properties fo:margin-top="0cm" fo:margin-bottom="0cm" style:contextual-spacing="false" style:line-height-at-least="0.564cm" fo:text-align="justify" style:justify-single-word="false"/>
      <style:text-properties fo:font-size="11pt" officeooo:paragraph-rsid="001051fa" style:font-size-asian="11pt" style:font-size-complex="11pt" style:font-weight-complex="normal"/>
    </style:style>
    <style:style style:name="P209" style:family="paragraph" style:parent-style-name="Standard" style:list-style-name="WW8Num58">
      <style:paragraph-properties fo:margin-top="0cm" fo:margin-bottom="0cm" style:contextual-spacing="false" style:line-height-at-least="0.564cm" fo:text-align="justify" style:justify-single-word="false" fo:orphans="0" fo:widows="0" fo:hyphenation-ladder-count="no-limit"/>
      <style:text-properties fo:font-size="11pt" fo:font-weight="normal" officeooo:paragraph-rsid="001051fa" style:font-size-asian="11pt" style:font-weight-asian="normal" style:font-size-complex="11pt" style:font-weight-complex="normal" fo:hyphenate="false" fo:hyphenation-remain-char-count="2" fo:hyphenation-push-char-count="2"/>
    </style:style>
    <style:style style:name="P210" style:family="paragraph" style:parent-style-name="Standard" style:list-style-name="L106">
      <style:paragraph-properties fo:margin-top="0cm" fo:margin-bottom="0cm" style:contextual-spacing="false" style:line-height-at-least="0.564cm" fo:text-align="justify" style:justify-single-word="false"/>
      <style:text-properties style:font-name="Times New Roman" fo:font-size="11pt" officeooo:paragraph-rsid="001051fa" style:font-size-asian="11pt" style:font-size-complex="11pt"/>
    </style:style>
    <style:style style:name="P211" style:family="paragraph" style:parent-style-name="Standard">
      <style:paragraph-properties fo:margin-top="0cm" fo:margin-bottom="0cm" style:contextual-spacing="false" style:line-height-at-least="0.564cm" fo:text-align="center" style:justify-single-word="false"/>
      <style:text-properties style:font-name="Times New Roman" fo:font-size="9pt" fo:font-weight="bold" officeooo:paragraph-rsid="001051fa" style:font-size-asian="9pt" style:font-weight-asian="bold" style:font-name-complex="Arial1" style:font-size-complex="9pt"/>
    </style:style>
    <style:style style:name="P212" style:family="paragraph" style:parent-style-name="Standard">
      <style:paragraph-properties fo:margin-top="0cm" fo:margin-bottom="0cm" style:contextual-spacing="false" style:line-height-at-least="0.564cm" fo:text-align="center" style:justify-single-word="false"/>
      <style:text-properties style:font-name="Times New Roman" fo:font-size="10.5pt" fo:font-weight="bold" officeooo:paragraph-rsid="001051fa" style:font-size-asian="10.5pt" style:font-weight-asian="bold" style:font-name-complex="Arial1" style:font-size-complex="10.5pt"/>
    </style:style>
    <style:style style:name="P213" style:family="paragraph" style:parent-style-name="Standard" style:list-style-name="WW8Num126">
      <style:paragraph-properties fo:margin-top="0cm" fo:margin-bottom="0cm" style:contextual-spacing="false" style:line-height-at-least="0.564cm" fo:text-align="justify" style:justify-single-word="false" fo:orphans="0" fo:widows="0" fo:hyphenation-ladder-count="no-limit"/>
      <style:text-properties fo:color="#000000" style:font-name="Times New Roman" fo:font-size="11pt" officeooo:paragraph-rsid="001051fa" style:font-name-asian="Times New Roman" style:font-size-asian="11pt" style:language-asian="pt" style:country-asian="BR" style:font-size-complex="11pt" fo:hyphenate="false" fo:hyphenation-remain-char-count="2" fo:hyphenation-push-char-count="2"/>
    </style:style>
    <style:style style:name="P214" style:family="paragraph" style:parent-style-name="Standard" style:list-style-name="WW8Num126">
      <style:paragraph-properties fo:margin-top="0cm" fo:margin-bottom="0cm" style:contextual-spacing="false" style:line-height-at-least="0.564cm" fo:text-align="justify" style:justify-single-word="false" fo:orphans="0" fo:widows="0" fo:hyphenation-ladder-count="no-limit"/>
      <style:text-properties fo:color="#000000" style:font-name="Times New Roman" fo:font-size="11pt" officeooo:paragraph-rsid="001051fa" style:font-name-asian="Times New Roman" style:font-size-asian="11pt" style:language-asian="pt" style:country-asian="BR" style:font-name-complex="Verdana" style:font-size-complex="11pt" fo:hyphenate="false" fo:hyphenation-remain-char-count="2" fo:hyphenation-push-char-count="2"/>
    </style:style>
    <style:style style:name="P215" style:family="paragraph" style:parent-style-name="Standard" style:list-style-name="WW8Num129">
      <style:paragraph-properties fo:margin-top="0cm" fo:margin-bottom="0cm" style:contextual-spacing="false" style:line-height-at-least="0.564cm" fo:text-align="justify" style:justify-single-word="false" fo:orphans="0" fo:widows="0" fo:hyphenation-ladder-count="no-limit"/>
      <style:text-properties fo:color="#000000" fo:font-size="11pt" officeooo:paragraph-rsid="001051fa" style:font-name-asian="Times New Roman" style:font-size-asian="11pt" style:language-asian="pt" style:country-asian="BR" style:font-size-complex="11pt" style:font-weight-complex="bold" fo:hyphenate="false" fo:hyphenation-remain-char-count="2" fo:hyphenation-push-char-count="2"/>
    </style:style>
    <style:style style:name="P216" style:family="paragraph" style:parent-style-name="Standard" style:list-style-name="WW8Num129">
      <style:paragraph-properties fo:margin-top="0cm" fo:margin-bottom="0cm" style:contextual-spacing="false" style:line-height-at-least="0.564cm" fo:text-align="justify" style:justify-single-word="false" fo:orphans="0" fo:widows="0" fo:hyphenation-ladder-count="no-limit"/>
      <style:text-properties fo:color="#000000" fo:font-size="11pt" officeooo:paragraph-rsid="001051fa" style:font-name-asian="Times New Roman" style:font-size-asian="11pt" style:language-asian="pt" style:country-asian="BR" style:font-size-complex="11pt" fo:hyphenate="false" fo:hyphenation-remain-char-count="2" fo:hyphenation-push-char-count="2"/>
    </style:style>
    <style:style style:name="P217" style:family="paragraph" style:parent-style-name="Standard" style:list-style-name="L111">
      <style:paragraph-properties fo:margin-top="0cm" fo:margin-bottom="0cm" style:contextual-spacing="false" style:line-height-at-least="0.564cm" fo:text-align="justify" style:justify-single-word="false"/>
      <style:text-properties officeooo:paragraph-rsid="001051fa"/>
    </style:style>
    <style:style style:name="P218" style:family="paragraph" style:parent-style-name="Standard" style:list-style-name="L112">
      <style:paragraph-properties fo:margin-top="0cm" fo:margin-bottom="0cm" style:contextual-spacing="false" style:line-height-at-least="0.564cm" fo:text-align="justify" style:justify-single-word="false"/>
      <style:text-properties officeooo:paragraph-rsid="001051fa"/>
    </style:style>
    <style:style style:name="P219" style:family="paragraph" style:parent-style-name="Standard">
      <style:paragraph-properties fo:margin-top="0cm" fo:margin-bottom="0cm" style:contextual-spacing="false" style:line-height-at-least="0.564cm" fo:text-align="center" style:justify-single-word="false"/>
      <style:text-properties fo:font-size="12pt" fo:font-weight="bold" officeooo:paragraph-rsid="001051fa" style:font-size-asian="12pt" style:font-weight-asian="bold" style:font-name-complex="Arial1" style:font-size-complex="12pt" style:font-weight-complex="bold"/>
    </style:style>
    <style:style style:name="P220" style:family="paragraph" style:parent-style-name="Standard" style:master-page-name="Converter_20_1">
      <style:paragraph-properties fo:margin-top="0cm" fo:margin-bottom="0cm" style:contextual-spacing="false" style:line-height-at-least="0.564cm" fo:text-align="center" style:justify-single-word="false" style:page-number="auto" fo:break-before="page"/>
      <style:text-properties fo:font-size="12pt" fo:font-weight="bold" officeooo:paragraph-rsid="001051fa" style:font-size-asian="12pt" style:font-weight-asian="bold" style:font-name-complex="Arial1" style:font-size-complex="12pt" style:font-weight-complex="bold"/>
    </style:style>
    <style:style style:name="P221" style:family="paragraph" style:parent-style-name="Standard" style:list-style-name="WW8Num69">
      <style:paragraph-properties fo:margin-left="1.251cm" fo:margin-right="0cm" fo:margin-top="0cm" fo:margin-bottom="0cm" style:contextual-spacing="false" style:line-height-at-least="0.564cm" fo:text-align="justify" style:justify-single-word="false" fo:orphans="0" fo:widows="0" fo:hyphenation-ladder-count="no-limit" fo:text-indent="-0.635cm" style:auto-text-indent="false"/>
      <style:text-properties fo:font-size="11pt" officeooo:paragraph-rsid="001051fa" style:font-size-asian="11pt" style:font-size-complex="11pt" fo:hyphenate="false" fo:hyphenation-remain-char-count="2" fo:hyphenation-push-char-count="2"/>
    </style:style>
    <style:style style:name="P222" style:family="paragraph" style:parent-style-name="Standard" style:list-style-name="WW8Num81">
      <style:paragraph-properties fo:margin-left="1.251cm" fo:margin-right="0cm" fo:margin-top="0cm" fo:margin-bottom="0cm" style:contextual-spacing="false" style:line-height-at-least="0.564cm" fo:text-align="justify" style:justify-single-word="false" fo:orphans="0" fo:widows="0" fo:hyphenation-ladder-count="no-limit" fo:text-indent="-0.635cm" style:auto-text-indent="false"/>
      <style:text-properties fo:font-size="11pt" officeooo:paragraph-rsid="001051fa" style:font-size-asian="11pt" style:font-size-complex="11pt" fo:hyphenate="false" fo:hyphenation-remain-char-count="2" fo:hyphenation-push-char-count="2"/>
    </style:style>
    <style:style style:name="P223" style:family="paragraph" style:parent-style-name="Standard" style:list-style-name="WW8Num69">
      <style:paragraph-properties fo:margin-left="1.251cm" fo:margin-right="0cm" fo:margin-top="0cm" fo:margin-bottom="0cm" style:contextual-spacing="false" style:line-height-at-least="0.564cm" fo:text-align="justify" style:justify-single-word="false" fo:orphans="0" fo:widows="0" fo:hyphenation-ladder-count="no-limit" fo:text-indent="-0.635cm" style:auto-text-indent="false"/>
      <style:text-properties fo:font-size="11pt" officeooo:paragraph-rsid="001051fa" style:font-size-asian="11pt" style:font-size-complex="11pt" style:font-weight-complex="bold" fo:hyphenate="false" fo:hyphenation-remain-char-count="2" fo:hyphenation-push-char-count="2"/>
    </style:style>
    <style:style style:name="P224" style:family="paragraph">
      <style:paragraph-properties fo:text-align="center" style:writing-mode="lr-tb"/>
    </style:style>
    <style:style style:name="P225" style:family="paragraph">
      <style:paragraph-properties fo:margin-top="0.212cm" fo:margin-bottom="0.353cm" fo:line-height="115%" fo:text-align="center" style:writing-mode="lr-tb"/>
    </style:style>
    <style:style style:name="P226" style:family="paragraph">
      <style:paragraph-properties fo:margin-top="0.212cm" fo:margin-bottom="0.353cm" fo:line-height="115%" style:writing-mode="lr-tb"/>
    </style:style>
    <style:style style:name="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style:use-window-font-color="true" style:font-name="Times New Roman" fo:language="pt" fo:country="BR" style:language-asian="ar" style:country-asian="SA"/>
    </style:style>
    <style:style style:name="T4" style:family="text">
      <style:text-properties style:use-window-font-color="true" style:font-name="Times New Roman" fo:language="pt" fo:country="BR" officeooo:rsid="00bcfed0" style:language-asian="ar" style:country-asian="SA"/>
    </style:style>
    <style:style style:name="T5" style:family="text">
      <style:text-properties style:use-window-font-color="true" style:font-name="Times New Roman" fo:language="pt" fo:country="BR" officeooo:rsid="009ea90e" style:language-asian="ar" style:country-asian="SA"/>
    </style:style>
    <style:style style:name="T6" style:family="text">
      <style:text-properties style:use-window-font-color="true" style:font-name="Times New Roman" fo:language="pt" fo:country="BR" officeooo:rsid="00ce0b01" style:language-asian="ar" style:country-asian="SA"/>
    </style:style>
    <style:style style:name="T7" style:family="text">
      <style:text-properties style:use-window-font-color="true" style:font-name="Times New Roman" fo:language="pt" fo:country="BR" officeooo:rsid="004fff57" style:language-asian="ar" style:country-asian="SA"/>
    </style:style>
    <style:style style:name="T8" style:family="text">
      <style:text-properties fo:font-style="italic" style:font-style-asian="italic" style:font-style-complex="italic"/>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weight="bold" style:font-weight-asian="bold" style:font-name-complex="Arial1"/>
    </style:style>
    <style:style style:name="T12" style:family="text">
      <style:text-properties fo:font-weight="bold" style:font-weight-asian="bold" style:font-name-complex="Arial1" style:font-weight-complex="bold"/>
    </style:style>
    <style:style style:name="T13" style:family="text">
      <style:text-properties fo:font-weight="bold" officeooo:rsid="00b0349c" style:font-weight-asian="bold" style:font-name-complex="Arial1" style:font-weight-complex="bold"/>
    </style:style>
    <style:style style:name="T14" style:family="text">
      <style:text-properties fo:font-weight="bold" officeooo:rsid="00c7a773" style:font-weight-asian="bold"/>
    </style:style>
    <style:style style:name="T15" style:family="text">
      <style:text-properties fo:font-weight="bold" style:language-asian="ar" style:country-asian="SA" style:font-weight-asian="bold" style:font-weight-complex="bold"/>
    </style:style>
    <style:style style:name="T16" style:family="text">
      <style:text-properties fo:font-weight="bold" officeooo:rsid="0072bfaa" style:language-asian="ar" style:country-asian="SA" style:font-weight-asian="bold" style:font-weight-complex="bold"/>
    </style:style>
    <style:style style:name="T17" style:family="text">
      <style:text-properties fo:font-weight="bold" style:font-name-asian="Times New Roman" style:language-asian="pt" style:country-asian="BR" style:font-weight-asian="bold" style:font-weight-complex="bold"/>
    </style:style>
    <style:style style:name="T18" style:family="text">
      <style:text-properties fo:font-weight="bold" fo:background-color="#ffffff" style:font-name-asian="Times New Roman" style:language-asian="pt" style:country-asian="BR" style:font-weight-asian="bold" loext:char-shading-value="0"/>
    </style:style>
    <style:style style:name="T19" style:family="text">
      <style:text-properties fo:text-transform="uppercase" fo:font-weight="bold" style:font-name-asian="Times New Roman" style:language-asian="pt" style:country-asian="BR" style:font-weight-asian="bold" style:font-name-complex="Arial1" style:font-weight-complex="bold"/>
    </style:style>
    <style:style style:name="T20" style:family="text">
      <style:text-properties fo:text-transform="uppercase" style:font-name-asian="Times New Roman" style:language-asian="pt" style:country-asian="BR" style:font-name-complex="Arial1"/>
    </style:style>
    <style:style style:name="T21" style:family="text">
      <style:text-properties style:language-asian="ar" style:country-asian="SA"/>
    </style:style>
    <style:style style:name="T22" style:family="text">
      <style:text-properties officeooo:rsid="0072bfaa" style:language-asian="ar" style:country-asian="SA"/>
    </style:style>
    <style:style style:name="T23" style:family="text">
      <style:text-properties fo:font-weight="normal" style:language-asian="ar" style:country-asian="SA" style:font-weight-asian="normal" style:font-weight-complex="normal"/>
    </style:style>
    <style:style style:name="T24" style:family="text">
      <style:text-properties fo:font-weight="normal" officeooo:rsid="00122bef" style:language-asian="ar" style:country-asian="SA" style:font-weight-asian="normal" style:font-weight-complex="normal"/>
    </style:style>
    <style:style style:name="T25" style:family="text">
      <style:text-properties fo:font-weight="normal" style:font-weight-asian="normal" style:font-name-complex="Arial1" style:font-weight-complex="normal"/>
    </style:style>
    <style:style style:name="T26" style:family="text">
      <style:text-properties fo:font-weight="normal" officeooo:rsid="00a30fdb" style:font-weight-asian="normal" style:font-name-complex="Arial1" style:font-weight-complex="normal"/>
    </style:style>
    <style:style style:name="T27" style:family="text">
      <style:text-properties fo:font-weight="normal" style:font-weight-asian="normal" style:font-weight-complex="normal"/>
    </style:style>
    <style:style style:name="T28" style:family="text">
      <style:text-properties fo:font-weight="normal" officeooo:rsid="0072ead6" style:font-weight-asian="normal" style:font-weight-complex="normal"/>
    </style:style>
    <style:style style:name="T29" style:family="text">
      <style:text-properties fo:font-weight="normal" officeooo:rsid="0072f876" style:font-weight-asian="normal" style:font-weight-complex="normal"/>
    </style:style>
    <style:style style:name="T30" style:family="text">
      <style:text-properties fo:font-weight="normal" officeooo:rsid="0074dd00" style:font-weight-asian="normal" style:font-weight-complex="normal"/>
    </style:style>
    <style:style style:name="T31" style:family="text">
      <style:text-properties fo:font-weight="normal" officeooo:rsid="00cb48aa" style:font-weight-asian="normal" style:font-weight-complex="normal"/>
    </style:style>
    <style:style style:name="T32" style:family="text">
      <style:text-properties fo:font-weight="normal" officeooo:rsid="0072ead6" style:font-weight-asian="normal"/>
    </style:style>
    <style:style style:name="T33" style:family="text">
      <style:text-properties fo:font-weight="normal" officeooo:rsid="0072f876" style:font-weight-asian="normal"/>
    </style:style>
    <style:style style:name="T34" style:family="text">
      <style:text-properties fo:font-weight="normal" officeooo:rsid="00a4a532" style:font-name-asian="Times New Roman" style:language-asian="pt" style:country-asian="BR" style:font-weight-asian="normal" style:font-weight-complex="normal"/>
    </style:style>
    <style:style style:name="T35" style:family="text">
      <style:text-properties style:font-name-complex="Arial1"/>
    </style:style>
    <style:style style:name="T36" style:family="text">
      <style:text-properties officeooo:rsid="009f7b01" style:font-name-complex="Arial1"/>
    </style:style>
    <style:style style:name="T37" style:family="text">
      <style:text-properties style:font-name-complex="Arial1" style:font-weight-complex="bold"/>
    </style:style>
    <style:style style:name="T38" style:family="text">
      <style:text-properties officeooo:rsid="009f7b01" style:font-name-complex="Arial1" style:font-weight-complex="bold"/>
    </style:style>
    <style:style style:name="T39" style:family="text">
      <style:text-properties officeooo:rsid="00a232a6" style:font-name-complex="Arial1" style:font-weight-complex="bold"/>
    </style:style>
    <style:style style:name="T40" style:family="text">
      <style:text-properties officeooo:rsid="00a29eeb" style:font-name-complex="Arial1" style:font-weight-complex="bold"/>
    </style:style>
    <style:style style:name="T41" style:family="text">
      <style:text-properties officeooo:rsid="00a30fdb" style:font-name-complex="Arial1" style:font-weight-complex="bold"/>
    </style:style>
    <style:style style:name="T42" style:family="text">
      <style:text-properties officeooo:rsid="00a73e41" style:font-name-complex="Arial1" style:font-weight-complex="bold"/>
    </style:style>
    <style:style style:name="T43" style:family="text">
      <style:text-properties officeooo:rsid="00ae59af" style:font-name-complex="Arial1" style:font-weight-complex="bold"/>
    </style:style>
    <style:style style:name="T44" style:family="text">
      <style:text-properties officeooo:rsid="00bf76f7" style:font-name-complex="Arial1" style:font-weight-complex="bold"/>
    </style:style>
    <style:style style:name="T45" style:family="text">
      <style:text-properties officeooo:rsid="00b0a689" style:font-name-complex="Arial1" style:font-weight-complex="bold"/>
    </style:style>
    <style:style style:name="T46" style:family="text">
      <style:text-properties officeooo:rsid="00a053f3" style:font-name-complex="Arial1"/>
    </style:style>
    <style:style style:name="T47" style:family="text">
      <style:text-properties officeooo:rsid="00a232a6" style:font-name-complex="Arial1"/>
    </style:style>
    <style:style style:name="T48" style:family="text">
      <style:text-properties officeooo:rsid="00a29eeb" style:font-name-complex="Arial1"/>
    </style:style>
    <style:style style:name="T49" style:family="text">
      <style:text-properties officeooo:rsid="00a30fdb" style:font-name-complex="Arial1"/>
    </style:style>
    <style:style style:name="T50" style:family="text">
      <style:text-properties officeooo:rsid="00a4a532" style:font-name-complex="Arial1"/>
    </style:style>
    <style:style style:name="T51" style:family="text">
      <style:text-properties officeooo:rsid="00a69389" style:font-name-complex="Arial1"/>
    </style:style>
    <style:style style:name="T52" style:family="text">
      <style:text-properties officeooo:rsid="00a6ea52" style:font-name-complex="Arial1"/>
    </style:style>
    <style:style style:name="T53" style:family="text">
      <style:text-properties officeooo:rsid="00a823ed" style:font-name-complex="Arial1"/>
    </style:style>
    <style:style style:name="T54" style:family="text">
      <style:text-properties officeooo:rsid="00a9747e" style:font-name-complex="Arial1"/>
    </style:style>
    <style:style style:name="T55" style:family="text">
      <style:text-properties officeooo:rsid="00ab25b4" style:font-name-complex="Arial1"/>
    </style:style>
    <style:style style:name="T56" style:family="text">
      <style:text-properties officeooo:rsid="00ac4c3f" style:font-name-complex="Arial1"/>
    </style:style>
    <style:style style:name="T57" style:family="text">
      <style:text-properties officeooo:rsid="00ad9b9a" style:font-name-complex="Arial1"/>
    </style:style>
    <style:style style:name="T58" style:family="text">
      <style:text-properties officeooo:rsid="00ae59af" style:font-name-complex="Arial1"/>
    </style:style>
    <style:style style:name="T59" style:family="text">
      <style:text-properties officeooo:rsid="00b0349c" style:font-name-complex="Arial1"/>
    </style:style>
    <style:style style:name="T60" style:family="text">
      <style:text-properties officeooo:rsid="00b0a689" style:font-name-complex="Arial1"/>
    </style:style>
    <style:style style:name="T61" style:family="text">
      <style:text-properties officeooo:rsid="00a35215"/>
    </style:style>
    <style:style style:name="T62" style:family="text">
      <style:text-properties style:font-name-asian="Times New Roman"/>
    </style:style>
    <style:style style:name="T63" style:family="text">
      <style:text-properties style:font-name-asian="Times New Roman" style:language-asian="pt" style:country-asian="BR"/>
    </style:style>
    <style:style style:name="T64" style:family="text">
      <style:text-properties officeooo:rsid="00bf6808" style:font-name-asian="Times New Roman" style:language-asian="pt" style:country-asian="BR"/>
    </style:style>
    <style:style style:name="T65" style:family="text">
      <style:text-properties officeooo:rsid="00a35215" style:font-name-asian="Times New Roman" style:language-asian="pt" style:country-asian="BR"/>
    </style:style>
    <style:style style:name="T66" style:family="text">
      <style:text-properties officeooo:rsid="00a4a532" style:font-name-asian="Times New Roman" style:language-asian="pt" style:country-asian="BR"/>
    </style:style>
    <style:style style:name="T67" style:family="text">
      <style:text-properties officeooo:rsid="00c4b5a3" style:font-name-asian="Times New Roman" style:language-asian="pt" style:country-asian="BR"/>
    </style:style>
    <style:style style:name="T68" style:family="text">
      <style:text-properties officeooo:rsid="00a69389" style:font-name-asian="Times New Roman" style:language-asian="pt" style:country-asian="BR"/>
    </style:style>
    <style:style style:name="T69" style:family="text">
      <style:text-properties officeooo:rsid="00bf76f7" style:font-name-asian="Times New Roman" style:language-asian="pt" style:country-asian="BR"/>
    </style:style>
    <style:style style:name="T70" style:family="text">
      <style:text-properties officeooo:rsid="00a823ed" style:font-name-asian="Times New Roman" style:language-asian="pt" style:country-asian="BR"/>
    </style:style>
    <style:style style:name="T71" style:family="text">
      <style:text-properties officeooo:rsid="00ab25b4" style:font-name-asian="Times New Roman" style:language-asian="pt" style:country-asian="BR"/>
    </style:style>
    <style:style style:name="T72" style:family="text">
      <style:text-properties officeooo:rsid="00ac4c3f" style:font-name-asian="Times New Roman" style:language-asian="pt" style:country-asian="BR"/>
    </style:style>
    <style:style style:name="T73" style:family="text">
      <style:text-properties officeooo:rsid="00b0a689" style:font-name-asian="Times New Roman" style:language-asian="pt" style:country-asian="BR"/>
    </style:style>
    <style:style style:name="T74" style:family="text">
      <style:text-properties officeooo:rsid="00ce0b01" style:font-name-asian="Times New Roman" style:language-asian="pt" style:country-asian="BR"/>
    </style:style>
    <style:style style:name="T75" style:family="text">
      <style:text-properties style:font-name-asian="Calibri" style:language-asian="pt" style:country-asian="BR" style:font-name-complex="Calibri"/>
    </style:style>
    <style:style style:name="T76" style:family="text">
      <style:text-properties officeooo:rsid="00a69389"/>
    </style:style>
    <style:style style:name="T77" style:family="text">
      <style:text-properties officeooo:rsid="00a6ea52"/>
    </style:style>
    <style:style style:name="T78" style:family="text">
      <style:text-properties fo:background-color="#ffffff" style:font-name-asian="Times New Roman" style:language-asian="pt" style:country-asian="BR" loext:char-shading-value="0"/>
    </style:style>
    <style:style style:name="T79" style:family="text">
      <style:text-properties officeooo:rsid="00a73e41" fo:background-color="#ffffff" style:font-name-asian="Times New Roman" style:language-asian="pt" style:country-asian="BR" loext:char-shading-value="0"/>
    </style:style>
    <style:style style:name="T80" style:family="text">
      <style:text-properties officeooo:rsid="00a823ed" fo:background-color="#ffffff" style:font-name-asian="Times New Roman" style:language-asian="pt" style:country-asian="BR" loext:char-shading-value="0"/>
    </style:style>
    <style:style style:name="T81" style:family="text">
      <style:text-properties officeooo:rsid="00a9747e" fo:background-color="#ffffff" style:font-name-asian="Times New Roman" style:language-asian="pt" style:country-asian="BR" loext:char-shading-value="0"/>
    </style:style>
    <style:style style:name="T82" style:family="text">
      <style:text-properties fo:background-color="#ffffff" loext:char-shading-value="0"/>
    </style:style>
    <style:style style:name="T83" style:family="text">
      <style:text-properties officeooo:rsid="00a73e41" fo:background-color="#ffffff" loext:char-shading-value="0"/>
    </style:style>
    <style:style style:name="T84" style:family="text">
      <style:text-properties officeooo:rsid="00a823ed"/>
    </style:style>
    <style:style style:name="T85" style:family="text">
      <style:text-properties style:font-name-complex="Calibri"/>
    </style:style>
    <style:style style:name="T86" style:family="text">
      <style:text-properties officeooo:rsid="00a9747e"/>
    </style:style>
    <style:style style:name="T87" style:family="text">
      <style:text-properties officeooo:rsid="00ab25b4"/>
    </style:style>
    <style:style style:name="T88" style:family="text">
      <style:text-properties fo:font-size="11pt" style:font-size-asian="11pt" style:font-name-complex="Arial1" style:font-size-complex="11pt" style:font-weight-complex="bold"/>
    </style:style>
    <style:style style:name="T89" style:family="text">
      <style:text-properties fo:font-size="11pt" officeooo:rsid="00ab25b4" style:font-size-asian="11pt" style:font-name-complex="Arial1" style:font-size-complex="11pt" style:font-weight-complex="bold"/>
    </style:style>
    <style:style style:name="T90" style:family="text">
      <style:text-properties fo:font-size="11pt" style:font-size-asian="11pt" style:font-size-complex="11pt"/>
    </style:style>
    <style:style style:name="T91" style:family="text">
      <style:text-properties fo:font-size="11pt" officeooo:rsid="00c863cc" style:font-size-asian="11pt" style:font-size-complex="11pt"/>
    </style:style>
    <style:style style:name="T92" style:family="text">
      <style:text-properties fo:font-size="11pt" style:font-size-asian="11pt" style:font-size-complex="11pt" style:font-weight-complex="bold"/>
    </style:style>
    <style:style style:name="T93" style:family="text">
      <style:text-properties fo:font-size="11pt" officeooo:rsid="00c9a1e9" style:font-size-asian="11pt" style:font-size-complex="11pt" style:font-weight-complex="bold"/>
    </style:style>
    <style:style style:name="T94" style:family="text">
      <style:text-properties fo:font-size="11pt" fo:font-weight="normal" officeooo:rsid="00c863cc" style:font-size-asian="11pt" style:font-weight-asian="normal" style:font-size-complex="11pt" style:font-weight-complex="normal"/>
    </style:style>
    <style:style style:name="T95" style:family="text">
      <style:text-properties fo:font-size="11pt" fo:font-weight="normal" officeooo:rsid="00c9a1e9" style:font-size-asian="11pt" style:font-weight-asian="normal" style:font-size-complex="11pt" style:font-weight-complex="normal"/>
    </style:style>
    <style:style style:name="T96" style:family="text">
      <style:text-properties officeooo:rsid="00ac4c3f"/>
    </style:style>
    <style:style style:name="T97" style:family="text">
      <style:text-properties officeooo:rsid="00ad9b9a"/>
    </style:style>
    <style:style style:name="T98" style:family="text">
      <style:text-properties officeooo:rsid="00ae59af"/>
    </style:style>
    <style:style style:name="T99" style:family="text">
      <style:text-properties officeooo:rsid="00b0349c"/>
    </style:style>
    <style:style style:name="T100" style:family="text">
      <style:text-properties officeooo:rsid="00b0a689"/>
    </style:style>
    <style:style style:name="T101" style:family="text">
      <style:text-properties style:font-name="Times New Roman" style:font-name-asian="Times New Roman" style:language-asian="pt" style:country-asian="BR"/>
    </style:style>
    <style:style style:name="T102" style:family="text">
      <style:text-properties officeooo:rsid="00b0fdff"/>
    </style:style>
    <style:style style:name="T103" style:family="text">
      <style:text-properties officeooo:rsid="00b18a60"/>
    </style:style>
    <style:style style:name="T104" style:family="text">
      <style:text-properties officeooo:rsid="00c4b5a3"/>
    </style:style>
    <style:style style:name="T105" style:family="text">
      <style:text-properties officeooo:rsid="00bf76f7"/>
    </style:style>
    <style:style style:name="T106" style:family="text">
      <style:text-properties officeooo:rsid="00b4382b"/>
    </style:style>
    <style:style style:name="T107" style:family="text">
      <style:text-properties fo:font-size="10.5pt" style:font-size-asian="10.5pt" style:font-size-complex="10.5pt"/>
    </style:style>
    <style:style style:name="T108" style:family="text">
      <style:text-properties officeooo:rsid="00b4fbf9"/>
    </style:style>
    <style:style style:name="T109" style:family="text">
      <style:text-properties fo:background-color="transparent" loext:char-shading-value="0"/>
    </style:style>
    <style:style style:name="T110" style:family="text">
      <style:text-properties officeooo:rsid="00b571ae"/>
    </style:style>
    <style:style style:name="T111" style:family="text">
      <style:text-properties fo:color="#000000" style:font-name-asian="Times New Roman" style:language-asian="pt" style:country-asian="BR"/>
    </style:style>
    <style:style style:name="T112" style:family="text">
      <style:text-properties fo:color="#000000" fo:font-weight="bold" style:font-name-asian="Times New Roman" style:language-asian="pt" style:country-asian="BR" style:font-weight-asian="bold" style:font-weight-complex="bold"/>
    </style:style>
    <style:style style:name="T113" style:family="text">
      <style:text-properties fo:font-size="9pt" style:font-size-asian="9pt" style:font-size-complex="9pt"/>
    </style:style>
    <style:style style:name="T114" style:family="text">
      <style:text-properties fo:font-size="9pt" officeooo:rsid="00b6b95a" style:font-size-asian="9pt" style:font-size-complex="9pt"/>
    </style:style>
    <style:style style:name="T115" style:family="text">
      <style:text-properties officeooo:rsid="00b6b95a"/>
    </style:style>
    <style:style style:name="T116" style:family="text">
      <style:text-properties style:font-name-complex="SimSun2"/>
    </style:style>
    <style:style style:name="T117" style:family="text">
      <style:text-properties officeooo:rsid="0072ead6" style:font-name-complex="SimSun2"/>
    </style:style>
    <style:style style:name="T118" style:family="text">
      <style:text-properties officeooo:rsid="0074dd00" style:font-name-complex="SimSun2"/>
    </style:style>
    <style:style style:name="T119" style:family="text">
      <style:text-properties officeooo:rsid="00c67449"/>
    </style:style>
    <style:style style:name="T120" style:family="text">
      <style:text-properties officeooo:rsid="00b8753d"/>
    </style:style>
    <style:style style:name="T121" style:family="text">
      <style:text-properties officeooo:rsid="00c1e14e"/>
    </style:style>
    <style:style style:name="T122" style:family="text">
      <style:text-properties officeooo:rsid="00c10f60"/>
    </style:style>
    <style:style style:name="T123" style:family="text">
      <style:text-properties style:text-underline-style="none" fo:font-weight="bold" style:font-weight-asian="bold"/>
    </style:style>
    <style:style style:name="T124" style:family="text">
      <style:text-properties style:font-weight-complex="bold"/>
    </style:style>
    <style:style style:name="T125" style:family="text">
      <style:text-properties officeooo:rsid="0072ead6" style:font-weight-complex="bold"/>
    </style:style>
    <style:style style:name="T126" style:family="text">
      <style:text-properties officeooo:rsid="0072f876" style:font-weight-complex="bold"/>
    </style:style>
    <style:style style:name="T127" style:family="text">
      <style:text-properties style:text-underline-style="solid" style:text-underline-width="auto" style:text-underline-color="font-color" fo:font-weight="bold" style:font-weight-asian="bold"/>
    </style:style>
    <style:style style:name="T128" style:family="text">
      <style:text-properties officeooo:rsid="0072ead6"/>
    </style:style>
    <style:style style:name="T129" style:family="text">
      <style:text-properties officeooo:rsid="00c7a773"/>
    </style:style>
    <style:style style:name="T130" style:family="text">
      <style:text-properties style:font-style-complex="italic"/>
    </style:style>
    <style:style style:name="T131" style:family="text">
      <style:text-properties officeooo:rsid="00c863cc"/>
    </style:style>
    <style:style style:name="T132" style:family="text">
      <style:text-properties officeooo:rsid="00c9a1e9"/>
    </style:style>
    <style:style style:name="T133" style:family="text">
      <style:text-properties officeooo:rsid="0072f876"/>
    </style:style>
    <style:style style:name="T134" style:family="text">
      <style:text-properties officeooo:rsid="00cb48aa"/>
    </style:style>
    <style:style style:name="T135" style:family="text">
      <style:text-properties officeooo:rsid="0074dd00"/>
    </style:style>
    <style:style style:name="T136" style:family="text">
      <style:text-properties style:font-name-asian="Arial1"/>
    </style:style>
    <style:style style:name="T137" style:family="text">
      <style:text-properties style:use-window-font-color="true" style:font-name="Calibri" fo:font-size="18pt" fo:language="pt" fo:country="BR" fo:font-weight="bold" style:font-name-asian="Calibri" style:font-size-asian="18pt" style:font-weight-asian="bold" style:font-name-complex="Times New Roman" style:font-size-complex="18pt" style:language-complex="ar" style:country-complex="SA"/>
    </style:style>
    <style:style style:name="T138" style:family="text">
      <style:text-properties style:use-window-font-color="true" style:font-name="Calibri" fo:font-size="18pt" fo:language="pt" fo:country="BR" style:font-name-asian="Calibri" style:font-size-asian="18pt" style:font-name-complex="Times New Roman" style:font-size-complex="18pt" style:language-complex="ar" style:country-complex="SA"/>
    </style:style>
    <style:style style:name="T139" style:family="text">
      <style:text-properties style:use-window-font-color="true" style:font-name="Calibri" fo:font-size="18pt" fo:language="pt" fo:country="BR" style:text-underline-style="solid" style:text-underline-width="auto" style:text-underline-color="font-color" fo:font-weight="bold" style:font-name-asian="Calibri" style:font-size-asian="18pt" style:font-weight-asian="bold" style:font-name-complex="Times New Roman" style:font-size-complex="18pt" style:language-complex="ar" style:country-complex="SA"/>
    </style:style>
    <style:style style:name="T140" style:family="text">
      <style:text-properties style:use-window-font-color="true" style:font-name="Calibri" fo:font-size="22pt" fo:language="pt" fo:country="BR" fo:font-weight="bold" style:font-name-asian="Calibri" style:font-size-asian="22pt" style:font-weight-asian="bold" style:font-name-complex="Times New Roman" style:font-size-complex="22pt" style:language-complex="ar" style:country-complex="SA"/>
    </style:style>
    <style:style style:name="T141" style:family="text">
      <style:text-properties style:use-window-font-color="true" style:font-name="Calibri" fo:font-size="12pt" fo:language="pt" fo:country="BR" style:font-name-asian="Calibri" style:font-size-asian="12pt" style:font-name-complex="Times New Roman" style:font-size-complex="12pt" style:language-complex="ar" style:country-complex="SA"/>
    </style:style>
    <style:style style:name="T142" style:family="text">
      <style:text-properties style:use-window-font-color="true" style:font-name="Calibri" fo:font-size="23pt" fo:language="pt" fo:country="BR" fo:font-weight="bold" style:font-name-asian="Calibri" style:font-size-asian="23pt" style:font-weight-asian="bold" style:font-name-complex="Times New Roman" style:font-size-complex="23pt" style:language-complex="ar" style:country-complex="SA"/>
    </style:style>
    <style:style style:name="T143" style:family="text">
      <style:text-properties style:use-window-font-color="true" style:font-name="Calibri" fo:font-size="21pt" fo:language="pt" fo:country="BR" fo:font-weight="bold" style:font-name-asian="Calibri" style:font-size-asian="21pt" style:font-weight-asian="bold" style:font-name-complex="Times New Roman" style:font-size-complex="21pt" style:language-complex="ar" style:country-complex="SA"/>
    </style:style>
    <style:style style:name="T144" style:family="text">
      <style:text-properties style:use-window-font-color="true" style:font-name="Calibri" fo:font-size="20pt" fo:language="pt" fo:country="BR" fo:font-weight="bold" style:font-name-asian="Calibri" style:font-size-asian="20pt" style:font-weight-asian="bold" style:font-name-complex="Times New Roman" style:font-size-complex="20pt" style:language-complex="ar" style:country-complex="SA"/>
    </style:style>
    <style:style style:name="T145" style:family="text">
      <style:text-properties style:use-window-font-color="true" style:font-name="Calibri" fo:font-size="15pt" fo:language="pt" fo:country="BR" style:font-name-asian="Calibri" style:font-size-asian="15pt" style:font-name-complex="Times New Roman" style:font-size-complex="15pt" style:language-complex="ar" style:country-complex="SA"/>
    </style:style>
    <style:style style:name="T146" style:family="text">
      <style:text-properties style:use-window-font-color="true" style:font-name="Calibri" fo:font-size="21pt" fo:language="pt" fo:country="BR" style:font-name-asian="Calibri" style:font-size-asian="21pt" style:font-name-complex="Times New Roman" style:font-size-complex="21pt" style:language-complex="ar" style:country-complex="SA"/>
    </style:style>
    <style:style style:name="T147" style:family="text">
      <style:text-properties style:use-window-font-color="true" style:font-name="Calibri" fo:font-size="16pt" fo:language="pt" fo:country="BR" fo:font-weight="bold" style:font-name-asian="Calibri" style:font-size-asian="16pt" style:font-weight-asian="bold" style:font-name-complex="Times New Roman" style:font-size-complex="16pt" style:language-complex="ar" style:country-complex="SA"/>
    </style:style>
    <style:style style:name="T148" style:family="text">
      <style:text-properties style:use-window-font-color="true" style:font-name="Calibri" fo:font-size="16.5pt" fo:language="pt" fo:country="BR" fo:font-weight="bold" style:font-name-asian="Calibri" style:font-size-asian="16.5pt" style:font-weight-asian="bold" style:font-name-complex="Times New Roman" style:font-size-complex="11pt" style:language-complex="ar" style:country-complex="SA"/>
    </style:style>
    <style:style style:name="T149" style:family="text">
      <style:text-properties style:use-window-font-color="true" style:font-name="Calibri" fo:font-size="22pt" fo:language="pt" fo:country="BR" fo:font-weight="bold" style:font-name-asian="Calibri" style:font-size-asian="22pt" style:font-weight-asian="bold" style:font-name-complex="Times New Roman" style:font-size-complex="11pt" style:language-complex="ar" style:country-complex="SA"/>
    </style:style>
    <style:style style:name="T150" style:family="text">
      <style:text-properties style:use-window-font-color="true" style:font-name="Calibri" fo:font-size="22pt" fo:language="pt" fo:country="BR" style:font-name-asian="Calibri" style:font-size-asian="22pt" style:font-name-complex="Times New Roman" style:font-size-complex="11pt" style:language-complex="ar" style:country-complex="SA"/>
    </style:style>
    <style:style style:name="T151" style:family="text">
      <style:text-properties style:use-window-font-color="true" style:font-name="Calibri" fo:font-size="11pt" fo:language="pt" fo:country="BR" style:font-name-asian="Calibri" style:font-size-asian="11pt" style:font-name-complex="Times New Roman" style:font-size-complex="11pt" style:language-complex="ar" style:country-complex="SA"/>
    </style:style>
    <style:style style:name="T152" style:family="text">
      <style:text-properties style:use-window-font-color="true" style:font-name="Calibri" fo:font-size="26pt" fo:language="pt" fo:country="BR" fo:font-weight="bold" style:font-name-asian="Calibri" style:font-size-asian="26pt" style:font-weight-asian="bold" style:font-name-complex="Times New Roman" style:font-size-complex="11pt" style:language-complex="ar" style:country-complex="SA"/>
    </style:style>
    <style:style style:name="T153" style:family="text">
      <style:text-properties style:use-window-font-color="true" style:font-name="Calibri" fo:font-size="10pt" fo:language="pt" fo:country="BR" style:font-name-asian="Calibri" style:font-size-asian="10pt" style:font-name-complex="Times New Roman" style:font-size-complex="12pt" style:language-complex="ar" style:country-complex="SA"/>
    </style:style>
    <style:style style:name="T154" style:family="text">
      <style:text-properties style:use-window-font-color="true" style:font-name="Calibri" fo:font-size="15.5pt" fo:language="pt" fo:country="BR" fo:font-weight="bold" style:font-name-asian="Calibri" style:font-size-asian="15.5pt" style:font-weight-asian="bold" style:font-name-complex="Times New Roman" style:font-size-complex="19pt" style:language-complex="ar" style:country-complex="SA"/>
    </style:style>
    <style:style style:name="T155" style:family="text">
      <style:text-properties style:use-window-font-color="true" style:font-name="Calibri" fo:font-size="28pt" fo:language="pt" fo:country="BR" fo:font-weight="bold" style:font-name-asian="Calibri" style:font-size-asian="28pt" style:font-weight-asian="bold" style:font-name-complex="Times New Roman" style:font-size-complex="28pt" style:language-complex="ar" style:country-complex="SA"/>
    </style:style>
    <style:style style:name="T156" style:family="text">
      <style:text-properties style:use-window-font-color="true" style:font-name="Calibri" fo:font-size="11pt" fo:language="pt" fo:country="BR" fo:font-weight="bold" style:font-name-asian="Calibri" style:font-size-asian="11pt" style:font-weight-asian="bold" style:font-name-complex="Times New Roman" style:font-size-complex="11pt" style:language-complex="ar" style:country-complex="SA"/>
    </style:style>
    <style:style style:name="T157" style:family="text">
      <style:text-properties style:use-window-font-color="true" style:font-name="Calibri" fo:font-size="8.5pt" fo:language="pt" fo:country="BR" fo:font-weight="bold" style:font-name-asian="Calibri" style:font-size-asian="8.5pt" style:font-weight-asian="bold" style:font-name-complex="Times New Roman" style:font-size-complex="12.5pt" style:language-complex="ar" style:country-complex="SA"/>
    </style:style>
    <style:style style:name="T158" style:family="text">
      <style:text-properties style:use-window-font-color="true" style:font-name="Calibri" fo:font-size="11pt" fo:language="pt" fo:country="BR" fo:font-weight="bold" style:font-name-asian="Calibri" style:font-size-asian="11pt" style:font-weight-asian="bold" style:font-name-complex="Times New Roman" style:font-size-complex="13pt" style:language-complex="ar" style:country-complex="SA"/>
    </style:style>
    <style:style style:name="T159" style:family="text">
      <style:text-properties style:use-window-font-color="true" style:font-name="Calibri" fo:font-size="13pt" fo:language="pt" fo:country="BR" fo:font-weight="bold" style:font-name-asian="Calibri" style:font-size-asian="13pt" style:font-weight-asian="bold" style:font-name-complex="Times New Roman" style:font-size-complex="13pt" style:language-complex="ar" style:country-complex="SA"/>
    </style:style>
    <style:style style:name="T160" style:family="text">
      <style:text-properties style:use-window-font-color="true" style:font-name="Calibri" fo:font-size="12pt" fo:language="pt" fo:country="BR" fo:font-weight="bold" style:font-name-asian="Calibri" style:font-size-asian="12pt" style:font-weight-asian="bold" style:font-name-complex="Times New Roman" style:font-size-complex="12pt" style:language-complex="ar" style:country-complex="SA"/>
    </style:style>
    <style:style style:name="T161" style:family="text">
      <style:text-properties style:use-window-font-color="true" style:font-name="Calibri" fo:font-size="21pt" fo:language="pt" fo:country="BR" fo:font-weight="bold" style:font-name-asian="Calibri" style:font-size-asian="21pt" style:font-weight-asian="bold" style:font-name-complex="Times New Roman" style:font-size-complex="20pt" style:language-complex="ar" style:country-complex="SA"/>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4" style:family="graphic">
      <style:graphic-properties draw:stroke="solid" svg:stroke-width="0.026cm" svg:stroke-color="#000000" draw:stroke-linejoin="miter" svg:stroke-linecap="square" draw:fill="solid" draw:fill-color="#bbe0e3" draw:textarea-horizontal-align="justify" draw:textarea-vertical-align="middle" draw:auto-grow-height="false" draw:auto-grow-width="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LEI ORDINÁRIA N° 5995, de 05 de janeiro de 2017</text:p>
      <text:p text:style-name="P3"/>
      <text:p text:style-name="P4"/>
      <text:p text:style-name="Lei_20_Ementa">DEFINE A ESTRUTURA ADMINISTRATIVA-ORGANIZACIONAL DA ADMINISTRAÇÃO SUPERIOR DA PREFEITURA MUNICIPAL DE PINDAMONHANGABA, CRIA E DISCIPLINA CARGOS DE PROVIMENTO EM COMISSÃO E FUNÇÕES GRATIFICADAS, REVOGA AS LEIS ANTERIORES E DÁ OUTRAS PROVIDÊNCIAS.</text:p>
      <text:p text:style-name="P6"/>
      <text:p text:style-name="P5"/>
      <text:p text:style-name="Lei_20_Corpo"/>
      <text:p text:style-name="Lei_20_Corpo"><text:span text:style-name="T15"><text:tab/><text:tab/></text:span><text:span text:style-name="T16">Isael Domingues</text:span><text:span text:style-name="T21">, </text:span><text:span text:style-name="T24">Prefeito do Município de Pindamonhangaba</text:span><text:span text:style-name="T23">,</text:span><text:span text:style-name="T21"> </text:span><text:span text:style-name="T22">usando das atribuições que lhe são conferidas por Lei, faz saber que a Câmara de Vereadores aprova e ele sanciona e promulga a seguinte Lei:</text:span></text:p>
      <text:p text:style-name="Lei_20_Corpo"/>
      <text:p text:style-name="Lei_20_Corpo">TITULO I</text:p>
      <text:p text:style-name="P98">DA ADMINISTRAÇÃO MUNICIPAL</text:p>
      <text:p text:style-name="Lei_20_Corpo"/>
      <text:p text:style-name="Lei_20_Corpo"><text:span text:style-name="T12"><text:tab/>Art. 1º </text:span><text:span text:style-name="T35">Esta Lei define a estrutura organizacional da Prefeitura Municipal de Pindamonhangaba e cria os cargos de provimento em comissão e funções gratificadas, indispensáveis para o seu funcionamento.</text:span></text:p>
      <text:p text:style-name="Lei_20_Corpo"/>
      <text:p text:style-name="Lei_20_Corpo"><text:span text:style-name="T35"><text:tab/></text:span><text:span text:style-name="T12">Art. 2º </text:span><text:span text:style-name="T35">O Poder Executivo é exercido pelo Prefeito Municipal, auxiliado pelos Secretários do Município.</text:span></text:p>
      <text:p text:style-name="Lei_20_Corpo"/>
      <text:p text:style-name="Lei_20_Corpo"><text:span text:style-name="T35"><text:tab/></text:span><text:span text:style-name="T12">Art. 3º </text:span><text:span text:style-name="T35">A Administração Municipal compreende:</text:span></text:p>
      <text:p text:style-name="Lei_20_Corpo"><text:span text:style-name="T35"><text:tab/></text:span><text:span text:style-name="T36">I- </text:span><text:span text:style-name="T35">A Administração Direta, que se constitui dos serviços integrados na estrutura das Secretarias Municipais e Órgãos diretamente vinculados ao Poder Executivo;</text:span></text:p>
      <text:p text:style-name="Lei_20_Corpo"><text:span text:style-name="T35"><text:tab/></text:span><text:span text:style-name="T36">II- </text:span><text:span text:style-name="T35">A Administração Indireta, existentes ou que venham a ser criadas por lei, compostas das seguintes categorias de entidades dotadas de personalidade jurídica própria:</text:span></text:p>
      <text:p text:style-name="Lei_20_Corpo"><text:tab/>a) Autarquias;</text:p>
      <text:p text:style-name="Lei_20_Corpo"><text:tab/>b) Fundações;</text:p>
      <text:p text:style-name="Lei_20_Corpo"><text:tab/>c) Empresas Públicas;</text:p>
      <text:p text:style-name="Lei_20_Corpo"><text:tab/>d) Sociedade de Economia Mista.</text:p>
      <text:p text:style-name="Lei_20_Corpo"><text:soft-page-break/><text:span text:style-name="T36">III- </text:span><text:span text:style-name="T35">Os conselhos municipais, cujas competências, objetivos, organização e funcionamento devem ser definidos em lei própria.</text:span></text:p>
      <text:p text:style-name="Lei_20_Corpo">Parágrafo único. As entidades que compõem a Administração Indireta vinculam-se à Secretaria, em cuja área de competência estiver enquadrada sua principal atividade.</text:p>
      <text:p text:style-name="Lei_20_Corpo"/>
      <text:p text:style-name="Lei_20_Corpo"><text:span text:style-name="T35"><text:tab/></text:span><text:span text:style-name="T12">Art. 4º </text:span><text:span text:style-name="T37">A Administração Municipal, constituída por órgãos autônomos subordinados ao Prefeito Municipal, dispõe dos seguintes níveis de subordinação e hierarquia:</text:span></text:p>
      <text:p text:style-name="Lei_20_Corpo"><text:span text:style-name="T37"><text:tab/></text:span><text:span text:style-name="T38">I- </text:span><text:span text:style-name="T37">Secretaria;</text:span></text:p>
      <text:p text:style-name="Lei_20_Corpo"><text:span text:style-name="T37"><text:tab/></text:span><text:span text:style-name="T38">II- </text:span><text:span text:style-name="T37">Departamento;</text:span></text:p>
      <text:p text:style-name="Lei_20_Corpo"><text:span text:style-name="T37"><text:tab/></text:span><text:span text:style-name="T38">III- </text:span><text:span text:style-name="T37">Divisão;</text:span></text:p>
      <text:p text:style-name="Lei_20_Corpo"><text:span text:style-name="T37"><text:tab/></text:span><text:span text:style-name="T38">IV- </text:span><text:span text:style-name="T37">Setor.</text:span></text:p>
      <text:p text:style-name="Lei_20_Corpo"/>
      <text:p text:style-name="Lei_20_Corpo"><text:span text:style-name="T37"><text:tab/></text:span><text:span text:style-name="T12">Art. 5º </text:span><text:span text:style-name="T35">Para fins desta Lei, considera-se:</text:span></text:p>
      <text:p text:style-name="Lei_20_Corpo"><text:span text:style-name="T35"><text:tab/></text:span><text:span text:style-name="T36">I- </text:span><text:span text:style-name="T35">Autarquia: serviço autônomo, criado por Lei, com personalidade jurídica, patrimônio e receitas próprias, para executar atividades típicas da Administração P</text:span><text:span text:style-name="T46">ú</text:span><text:span text:style-name="T35">blica, que requeiram, para o seu melhor funcionamento, gestão administrativa e financeira descentralizada;</text:span></text:p>
      <text:p text:style-name="Lei_20_Corpo"><text:span text:style-name="T35"><text:tab/></text:span><text:span text:style-name="T46">II- </text:span><text:span text:style-name="T35">Fundação Pública: entidade dotada de personalidade jurídica de direito p</text:span><text:span text:style-name="T46">ú</text:span><text:span text:style-name="T35">blico, sem fins lucrativos, criada por Lei, para o desenvolvimento de atividades que não exijam execução por órgão da administração direita, com autonomia administrativa e patrimonial, sendo o seu funcionamento custeado por recursos do Tesouro Municipal e de outras fontes;</text:span></text:p>
      <text:p text:style-name="Lei_20_Corpo"><text:span text:style-name="T35"><text:tab/></text:span><text:span text:style-name="T46">III- </text:span><text:span text:style-name="T35">Empresa Pública: entidade dotada de personalidade jurídica de direito privado, com patrimônio próprio e capital exclusivo do Município, criada por Lei para exploração de atividade econômica que o governo seja levado a exercer por força da contingência ou de conveniência administrativa, podendo revestir-se de qualquer das formas administrativas em direito;</text:span></text:p>
      <text:p text:style-name="Lei_20_Corpo"><text:span text:style-name="T35"><text:tab/></text:span><text:span text:style-name="T46">IV- </text:span><text:span text:style-name="T35">Sociedade de Economia Mista: entidade dotada de personalidade jurídica de direito privada, criada por lei para exploração de atividade econômica, sob a forma de sociedade anônima, cujas ações com direito a voto pertencem em sua maioria ao Município ou a sua entidade da Administração Indireta.</text:span></text:p>
      <text:p text:style-name="Lei_20_Corpo"/>
      <text:p text:style-name="Lei_20_Corpo"><text:soft-page-break/>TÍTULO II</text:p>
      <text:p text:style-name="P98">DA ESTRUTURA ORGANIZACIONAL</text:p>
      <text:p text:style-name="Lei_20_Corpo"/>
      <text:p text:style-name="Lei_20_Corpo"><text:span text:style-name="T12"><text:tab/>Art. 6º </text:span><text:span text:style-name="T35">A Estrutura Organizacional da Prefeitura compreende os órgãos da Administração Direta e entidades da Administração Indireta, os quais são indispensáveis à execução das atividades de competência do município.</text:span></text:p>
      <text:p text:style-name="Lei_20_Corpo"><text:span text:style-name="T37">Parágrafo único. </text:span><text:span text:style-name="T35">As entidades da Administração Indireta ficam vinculadas, conforme seu campo de atividades, às Secretarias Municipais da respectiva área de competência.</text:span></text:p>
      <text:p text:style-name="Lei_20_Corpo"/>
      <text:p text:style-name="Lei_20_Corpo"><text:span text:style-name="T35"><text:tab/></text:span><text:span text:style-name="T12">Art. 7º </text:span><text:span text:style-name="T35">Compõem a Estrutura organizacional da Prefeitura Municipal de Pindamonhangaba:</text:span></text:p>
      <text:p text:style-name="Lei_20_Corpo"><text:span text:style-name="T35"><text:tab/></text:span><text:span text:style-name="T47">I- </text:span><text:span text:style-name="T37">Órgãos de Assessoramento:</text:span></text:p>
      <text:p text:style-name="Lei_20_Corpo"><text:span text:style-name="T37"><text:tab/></text:span><text:span text:style-name="T39">a) </text:span><text:span text:style-name="T35">Secretaria de Gabinete; </text:span></text:p>
      <text:p text:style-name="Lei_20_Corpo"><text:span text:style-name="T35"><text:tab/></text:span><text:span text:style-name="T47">b) </text:span><text:span text:style-name="T35">Secretaria Municipal de Negócios Jurídicos.</text:span></text:p>
      <text:p text:style-name="Lei_20_Corpo"><text:span text:style-name="T35"><text:tab/></text:span><text:span text:style-name="T47">II- </text:span><text:span text:style-name="T37">Órgãos Auxiliares:</text:span></text:p>
      <text:p text:style-name="Lei_20_Corpo"><text:span text:style-name="T37"><text:tab/></text:span><text:span text:style-name="T39">a) </text:span><text:span text:style-name="T35">Secretaria Municipal de Gestão e Articulação Política;</text:span></text:p>
      <text:p text:style-name="Lei_20_Corpo"><text:span text:style-name="T35"><text:tab/></text:span><text:span text:style-name="T48">b) </text:span><text:span text:style-name="T35">Secretaria Municipal de Proteção e Bem-Estar ao Cidadão;</text:span></text:p>
      <text:p text:style-name="Lei_20_Corpo"><text:span text:style-name="T35"><text:tab/></text:span><text:span text:style-name="T48">c) </text:span><text:span text:style-name="T35">Secretaria Municipal de Administração;</text:span></text:p>
      <text:p text:style-name="Lei_20_Corpo"><text:span text:style-name="T35"><text:tab/></text:span><text:span text:style-name="T48">d) </text:span><text:span text:style-name="T35">Secretaria Municipal da Fazenda e Orçamento;</text:span></text:p>
      <text:p text:style-name="Lei_20_Corpo"><text:span text:style-name="T35"><text:tab/></text:span><text:span text:style-name="T48">e) </text:span><text:span text:style-name="T35">Secretaria Municipal de Desenvolvimento Econômico;</text:span></text:p>
      <text:p text:style-name="Lei_20_Corpo"><text:span text:style-name="T35"><text:tab/></text:span><text:span text:style-name="T48">f) </text:span><text:span text:style-name="T35">Subprefeitura Distrital de Moreira César.</text:span></text:p>
      <text:p text:style-name="Lei_20_Corpo"><text:span text:style-name="T35"><text:tab/></text:span><text:span text:style-name="T48">III- </text:span><text:span text:style-name="T37">Órgãos de Administração Específica:</text:span></text:p>
      <text:p text:style-name="Lei_20_Corpo"><text:span text:style-name="T37"><text:tab/></text:span><text:span text:style-name="T40">a) </text:span><text:span text:style-name="T35">Secretaria Municipal da Educação e Cultura;</text:span></text:p>
      <text:p text:style-name="Lei_20_Corpo"><text:span text:style-name="T35"><text:tab/></text:span><text:span text:style-name="T48">b) </text:span><text:span text:style-name="T35">Secretaria Municipal da Saúde e Assistência Social;</text:span></text:p>
      <text:p text:style-name="Lei_20_Corpo"><text:span text:style-name="T35"><text:tab/></text:span><text:span text:style-name="T48">c) </text:span><text:span text:style-name="T35">Secretaria Municipal de Esportes e Lazer;</text:span></text:p>
      <text:p text:style-name="Lei_20_Corpo"><text:span text:style-name="T35"><text:tab/></text:span><text:span text:style-name="T48">d) </text:span><text:span text:style-name="T35">Secretaria Municipal de Habitação, Meio Ambiente e Regularização Fundiária;</text:span></text:p>
      <text:p text:style-name="Lei_20_Corpo"><text:span text:style-name="T35"><text:tab/></text:span><text:span text:style-name="T48">e) </text:span><text:span text:style-name="T35">Secretaria Municipal de Infraestrutura e Planejamento;</text:span></text:p>
      <text:p text:style-name="Lei_20_Corpo"><text:span text:style-name="T35"><text:tab/></text:span><text:span text:style-name="T48">f) </text:span><text:span text:style-name="T35">Secretaria Municipal de Serviços Públicos.</text:span></text:p>
      <text:p text:style-name="Lei_20_Corpo"><text:span text:style-name="T35"><text:tab/></text:span><text:span text:style-name="T49">IV- </text:span><text:span text:style-name="T37">Órgãos Colegiados:</text:span></text:p>
      <text:p text:style-name="Lei_20_Corpo"><text:span text:style-name="T37"><text:tab/></text:span><text:span text:style-name="T41">a) </text:span><text:span text:style-name="T35">Conselhos municipais, cujas competências, objetivos, organização e funcionamento devem ser definidos em lei própria.</text:span></text:p>
      <text:p text:style-name="Lei_20_Corpo"><text:soft-page-break/></text:p>
      <text:p text:style-name="Lei_20_Corpo"><text:span text:style-name="T35"><text:tab/></text:span><text:span text:style-name="T12">Art. 8º </text:span><text:span text:style-name="T26">O</text:span><text:span text:style-name="T35">s Conselhos referidos no artigo precedente têm suas competências, objetivos, organização e funcionamento, definidos em lei própria.</text:span></text:p>
      <text:p text:style-name="Lei_20_Corpo"/>
      <text:p text:style-name="Lei_20_Corpo">TÍTULO III</text:p>
      <text:p text:style-name="P98">DAS ATRIBUIÇÕES dOS TITULARES DE DIREÇÃO, Assessor<text:span text:style-name="T61">A</text:span>mento E CHEFIA</text:p>
      <text:p text:style-name="Lei_20_Corpo"/>
      <text:p text:style-name="Lei_20_Corpo">CAPÍTULO I</text:p>
      <text:p text:style-name="P98">DAS ATRIBUIÇÕES COMUNS AOS SECRETÁRIOS E DEMAIS DIRIGENTES DE ÓRGÃOS</text:p>
      <text:p text:style-name="Lei_20_Corpo"/>
      <text:p text:style-name="Lei_20_Corpo"><text:span text:style-name="T19"><text:tab/></text:span><text:span text:style-name="T17">Art. 9º</text:span><text:span text:style-name="T63"> Além das atribuições que lhe são próprias, especificadas nesta Lei, compete a cada Secretário </text:span><text:span text:style-name="T64">e Diretor</text:span><text:span text:style-name="T63">:</text:span></text:p>
      <text:p text:style-name="Lei_20_Corpo"><text:span text:style-name="T63"><text:tab/></text:span><text:span text:style-name="T65">I- </text:span><text:span text:style-name="T63">exercer a supervisão técnica e normativa das unidades que integram o órgão que dirige;</text:span></text:p>
      <text:p text:style-name="Lei_20_Corpo"><text:span text:style-name="T63"><text:tab/></text:span><text:span text:style-name="T65">II- </text:span><text:span text:style-name="T63">assessorar o Prefeito na tomada de decisões sobre assuntos inseridos no campo de competência do órgão que dirige;</text:span></text:p>
      <text:p text:style-name="Lei_20_Corpo"><text:span text:style-name="T63"><text:tab/></text:span><text:span text:style-name="T65">III- </text:span><text:span text:style-name="T63">despachar pessoalmente com o Prefeito, nos dias determinados, e participar de reuniões coletivas, quando convocado;</text:span></text:p>
      <text:p text:style-name="Lei_20_Corpo"><text:span text:style-name="T63"><text:tab/></text:span><text:span text:style-name="T65">IV- </text:span><text:span text:style-name="T63">apresentar ao Prefeito, na época própria, o programa anual de trabalho das unidades sob sua direção;</text:span></text:p>
      <text:p text:style-name="Lei_20_Corpo"><text:span text:style-name="T63"><text:tab/></text:span><text:span text:style-name="T65">V- </text:span><text:span text:style-name="T63">promover os registros das atividades do órgão, como subsídio à elaboração do relatório anual da Prefeitura;</text:span></text:p>
      <text:p text:style-name="Lei_20_Corpo"><text:span text:style-name="T63"><text:tab/></text:span><text:span text:style-name="T65">VI- </text:span><text:span text:style-name="T63">proferir despachos interlocutórios em processos cuja decisão caiba ao Prefeito e despachos decisórios em processos de sua competência;</text:span></text:p>
      <text:p text:style-name="Lei_20_Corpo"><text:span text:style-name="T63"><text:tab/></text:span><text:span text:style-name="T65">VII-</text:span><text:span text:style-name="T75"> </text:span><text:span text:style-name="T63">encaminhar à Secretaria Municipal de Fazenda e Orçamento, na época própria, devidamente justificada, a proposta orçamentária do órgão para o ano imediato;</text:span></text:p>
      <text:p text:style-name="Lei_20_Corpo"><text:span text:style-name="T63"><text:tab/></text:span><text:span text:style-name="T65">VIII- </text:span><text:span text:style-name="T63">apresentar ao Prefeito, na periodicidade estabelecida, relatório das atividades do órgão sob sua direção, sugerindo medidas para melhoria dos serviços;</text:span></text:p>
      <text:p text:style-name="Lei_20_Corpo"><text:soft-page-break/><text:span text:style-name="T63"><text:tab/></text:span><text:span text:style-name="T65">IX- </text:span><text:span text:style-name="T63">baixar portarias, instruções e ordens de serviço para a boa execução dos trabalhos das unidades sob sua direção;</text:span></text:p>
      <text:p text:style-name="Lei_20_Corpo"><text:span text:style-name="T63"><text:tab/></text:span><text:span text:style-name="T65">X- </text:span><text:span text:style-name="T63">propor a abertura de inquérito ou sindicância para aplicação de medidas disciplinares que exijam tal formalidade e aplicar as de sua alçada, nos termos da legislação, aos servidores que lhe forem subordinados;</text:span></text:p>
      <text:p text:style-name="Lei_20_Corpo"><text:span text:style-name="T63"><text:tab/></text:span><text:span text:style-name="T65">XI- </text:span><text:span text:style-name="T63">determinar a realização de sindicância para apuração sumária de faltas e irregularidades e propor a instauração de processos administrativos;</text:span></text:p>
      <text:p text:style-name="Lei_20_Corpo"><text:span text:style-name="T63"><text:tab/></text:span><text:span text:style-name="T65">XII- </text:span><text:span text:style-name="T63">aprovar a escala de férias dos servidores que lhe são diretamente subordinados;</text:span></text:p>
      <text:p text:style-name="Lei_20_Corpo"><text:span text:style-name="T63"><text:tab/></text:span><text:span text:style-name="T65">XIII- </text:span><text:span text:style-name="T63">decidir quanto a pedidos de licença, cuja concessão dependa da conveniência da Administração, observando a legislação em vigor;</text:span></text:p>
      <text:p text:style-name="Lei_20_Corpo"><text:span text:style-name="T63"><text:tab/></text:span><text:span text:style-name="T65">XIV- </text:span><text:span text:style-name="T63">propor o pagamento de gratificações a servidores pela prestação de serviços extraordinários;</text:span></text:p>
      <text:p text:style-name="Lei_20_Corpo"><text:span text:style-name="T63"><text:tab/></text:span><text:span text:style-name="T65">XV- </text:span><text:span text:style-name="T63">propor a nomeação ou designação de servidores para o órgão que dirige nos termos da legislação vigente;</text:span></text:p>
      <text:p text:style-name="Lei_20_Corpo"><text:span text:style-name="T63"><text:tab/></text:span><text:span text:style-name="T65">XVI- </text:span><text:span text:style-name="T63">motivar servidores;</text:span></text:p>
      <text:p text:style-name="Lei_20_Corpo"><text:span text:style-name="T63"><text:tab/></text:span><text:span text:style-name="T65">XVII- </text:span><text:span text:style-name="T63">em prol da otimização das atividades administrativas, prorrogar ou antecipar, pelo tempo que julgar necessário, o expediente do órgão, observando a legislação em vigor;</text:span></text:p>
      <text:p text:style-name="Lei_20_Corpo"><text:span text:style-name="T63"><text:tab/></text:span><text:span text:style-name="T65">XVIII- </text:span><text:span text:style-name="T63">manter rigoroso controle das despesas das unidades sob sua responsabilidade;</text:span></text:p>
      <text:p text:style-name="Lei_20_Corpo"><text:span text:style-name="T63"><text:tab/></text:span><text:span text:style-name="T65">XIX- </text:span><text:span text:style-name="T63">atender ou mandar atender, durante o expediente, às pessoas que o procurarem para tratar de assuntos de serviço;</text:span></text:p>
      <text:p text:style-name="Lei_20_Corpo"><text:span text:style-name="T63"><text:tab/></text:span><text:span text:style-name="T65">XX- </text:span><text:span text:style-name="T63">fazer remeter ao arquivo central os processos e papéis devidamente ultimados e fazer requisitar os que interessarem ao órgão que dirige;</text:span></text:p>
      <text:p text:style-name="Lei_20_Corpo"><text:span text:style-name="T63"><text:tab/></text:span><text:span text:style-name="T65">XXI- </text:span><text:span text:style-name="T63">autorizar os servidores lotados no órgão a deixar de comparecer ao serviço para frequentarem cursos, seminários ou outras atividades que visem o aperfeiçoamento do seu desempenho profissional e sejam de interesse para a Administração;</text:span></text:p>
      <text:p text:style-name="Lei_20_Corpo"><text:span text:style-name="T63"><text:tab/></text:span><text:span text:style-name="T65">XXII- </text:span><text:span text:style-name="T63">indicar seu substituto em casos de impedimento e afastamento temporários;</text:span></text:p>
      <text:p text:style-name="Lei_20_Corpo"><text:soft-page-break/><text:span text:style-name="T63"><text:tab/></text:span><text:span text:style-name="T65">XXIII- </text:span><text:span text:style-name="T63">implementar medidas que visem a otimização da produtividade e melhora da qualidade de vida dos servidores afetos ao órgão que dirige e, ainda, promover o aperfeiçoamento dos mesmos;</text:span></text:p>
      <text:p text:style-name="Lei_20_Corpo"><text:span text:style-name="T63"><text:tab/></text:span><text:span text:style-name="T65">XXIV- </text:span><text:span text:style-name="T63">indicar nomes para as direções dos Departamentos e opinar sobre o preenchimento dos cargos de chefia de Setor;</text:span></text:p>
      <text:p text:style-name="Lei_20_Corpo"><text:span text:style-name="T63"><text:tab/></text:span><text:span text:style-name="T65">XXV- </text:span><text:span text:style-name="T63">zelar pela fiel observância e aplicação da presente Lei e das instruções para execução dos serviços;</text:span></text:p>
      <text:p text:style-name="Lei_20_Corpo"><text:span text:style-name="T63"><text:tab/></text:span><text:span text:style-name="T65">XXVI- </text:span><text:span text:style-name="T63">assistir ao Prefeito em eventos político-administrativos;</text:span></text:p>
      <text:p text:style-name="Lei_20_Corpo"><text:span text:style-name="T63"><text:tab/></text:span><text:span text:style-name="T65">XXVII- </text:span><text:span text:style-name="T63">representar o Prefeito, quando por ele solicitado, em eventos relacionados ao órgão que dirige;</text:span></text:p>
      <text:p text:style-name="Lei_20_Corpo"><text:span text:style-name="T63"><text:tab/></text:span><text:span text:style-name="T65">XXVIII- </text:span><text:span text:style-name="T63">resolver os casos omissos e as dúvidas suscitadas na execução desta Lei, expedindo para esse fim as instruções necessárias.</text:span></text:p>
      <text:p text:style-name="Lei_20_Corpo"/>
      <text:p text:style-name="Lei_20_Corpo">CAPÍTULO II</text:p>
      <text:p text:style-name="P98">DOS ASSESSORES</text:p>
      <text:p text:style-name="Lei_20_Corpo"/>
      <text:p text:style-name="Lei_20_Corpo"><text:tab/></text:p>
      <text:p text:style-name="Lei_20_Corpo"><text:span text:style-name="T19"><text:tab/></text:span><text:span text:style-name="T17">Art. 10 </text:span><text:span text:style-name="T63">Além das atribuições que lhe são próprias, especificadas nesta Lei, competem aos</text:span><text:span text:style-name="T17"> </text:span><text:span text:style-name="T63">assessores:</text:span></text:p>
      <text:p text:style-name="Lei_20_Corpo"><text:span text:style-name="T66"><text:tab/>I- </text:span><text:span text:style-name="T63">prestar assessoria ao Chefe do Executivo, Secretários, diretores, chefes de setor;</text:span></text:p>
      <text:p text:style-name="Lei_20_Corpo"><text:span text:style-name="T63"><text:tab/></text:span><text:span text:style-name="T66">II- </text:span><text:span text:style-name="T63">manter-se esclarecido e atualizado sobre a aplicação de leis, normas e regulamentos da área de atuação, podendo este abranger as áreas política, jurídica, tecnológica, de comunicação, de planejamento, além de outras, de acordo com as especificidades funcionais que atendam as necessidades da Secretaria e demandas do Secretário;</text:span></text:p>
      <text:p text:style-name="Lei_20_Corpo"><text:span text:style-name="T63"><text:tab/></text:span><text:span text:style-name="T66">III- </text:span><text:span text:style-name="T63">elaborar pareceres e responder a consultas e notas de acordo com a área funcional;</text:span></text:p>
      <text:p text:style-name="Lei_20_Corpo"><text:span text:style-name="T63"><text:tab/></text:span><text:span text:style-name="T66">IV- </text:span><text:span text:style-name="T63">exercer demais competências correlatas, em razão de sua natureza;</text:span></text:p>
      <text:p text:style-name="Lei_20_Corpo"><text:span text:style-name="T63"><text:tab/></text:span><text:span text:style-name="T66">V- </text:span><text:span text:style-name="T63">executar outras atribuições afins.</text:span></text:p>
      <text:p text:style-name="Lei_20_Corpo"/>
      <text:p text:style-name="Lei_20_Corpo">CAPÍTULO III</text:p>
      <text:p text:style-name="P98">DOS GERENTES DE DIVISÃO E CHEFES DE SETOR</text:p>
      <text:p text:style-name="Lei_20_Corpo"><text:soft-page-break/></text:p>
      <text:p text:style-name="Lei_20_Corpo"><text:span text:style-name="T19"><text:tab/></text:span><text:span text:style-name="T17">Art. 11 </text:span><text:span text:style-name="T34">A</text:span><text:span text:style-name="T63">lém das atribuições que lhe são próprias, especificadas nesta Lei, compete ao ocupante de cargo de </text:span><text:span text:style-name="T67">G</text:span><text:span text:style-name="T63">erente de Divisão, Chefe de Seção ou outro de igual nível hierárquico:</text:span></text:p>
      <text:p text:style-name="Lei_20_Corpo"><text:span text:style-name="T63"><text:tab/></text:span><text:span text:style-name="T66">I- </text:span><text:span text:style-name="T63">promover, por todos os meios ao seu alcance, o aperfeiçoamento dos serviços sob sua direção;</text:span></text:p>
      <text:p text:style-name="Lei_20_Corpo"><text:span text:style-name="T63"><text:tab/></text:span><text:span text:style-name="T66">II- </text:span><text:span text:style-name="T63">exercer a orientação e coordenação dos trabalhos da unidade que dirige;</text:span></text:p>
      <text:p text:style-name="Lei_20_Corpo"><text:span text:style-name="T63"><text:tab/></text:span><text:span text:style-name="T66">III- </text:span><text:span text:style-name="T63">dividir o trabalho entre os servidores sob seu comando, controlando resultados e prazos, promovendo a coerência e a racionalidade das formas de execução;</text:span></text:p>
      <text:p text:style-name="Lei_20_Corpo"><text:span text:style-name="T63"><text:tab/></text:span><text:span text:style-name="T66">IV- </text:span><text:span text:style-name="T63">apresentar ao superior imediato, na época própria, programa de trabalho da unidade sob sua direção;</text:span></text:p>
      <text:p text:style-name="Lei_20_Corpo"><text:span text:style-name="T63"><text:tab/></text:span><text:span text:style-name="T66">V- </text:span><text:span text:style-name="T63">despachar diretamente com o superior imediato;</text:span></text:p>
      <text:p text:style-name="Lei_20_Corpo"><text:span text:style-name="T63"><text:tab/></text:span><text:span text:style-name="T66">VI- </text:span><text:span text:style-name="T63">apresentar ao superior imediato, na época própria, relatório das atividades da unidade que dirige, sugerindo providências para melhoria dos serviços;</text:span></text:p>
      <text:p text:style-name="Lei_20_Corpo"><text:span text:style-name="T63"><text:tab/></text:span><text:span text:style-name="T66">VII- </text:span><text:span text:style-name="T63">despachar e visar certidões sobre assuntos de sua competência;</text:span></text:p>
      <text:p text:style-name="Lei_20_Corpo"><text:span text:style-name="T63"><text:tab/></text:span><text:span text:style-name="T66">VIII- </text:span><text:span text:style-name="T63">proferir despachos interlocutórios, em processos cuja decisão caiba ao nível de direção imediatamente superior, e decisórios, em processos de sua competência;</text:span></text:p>
      <text:p text:style-name="Lei_20_Corpo"><text:span text:style-name="T63"><text:tab/></text:span><text:span text:style-name="T66">IX- </text:span><text:span text:style-name="T63">providenciar a organização e manutenção atualizada dos registros das atividades da unidade que dirige;</text:span></text:p>
      <text:p text:style-name="Lei_20_Corpo"><text:span text:style-name="T63"><text:tab/></text:span><text:span text:style-name="T66">X- </text:span><text:span text:style-name="T63">propor ao superior imediato a realização de medidas para apuração de faltas e irregularidades;</text:span></text:p>
      <text:p text:style-name="Lei_20_Corpo"><text:span text:style-name="T63"><text:tab/></text:span><text:span text:style-name="T66">XI- </text:span><text:span text:style-name="T63">fornecer, anualmente, ao superior imediato, elementos destinados à elaboração da proposta orçamentária relativa à unidade que dirige;</text:span></text:p>
      <text:p text:style-name="Lei_20_Corpo"><text:span text:style-name="T63"><text:tab/></text:span><text:span text:style-name="T66">XII- </text:span><text:span text:style-name="T63">designar os locais de trabalho e os horários de serviço do pessoal na unidade e dispor sobre sua movimentação interna, na forma da legislação vigente;</text:span></text:p>
      <text:p text:style-name="Lei_20_Corpo"><text:span text:style-name="T63"><text:tab/></text:span><text:span text:style-name="T66">XIII- </text:span><text:span text:style-name="T63">justificar faltas e atrasos dos servidores lotados no órgão sob sua direção, nos termos da legislação;</text:span></text:p>
      <text:p text:style-name="Lei_20_Corpo"><text:span text:style-name="T63"><text:tab/></text:span><text:span text:style-name="T66">XIV- </text:span><text:span text:style-name="T63">propor a participação de servidores do órgão que dirige em cursos, seminários e eventos similares de interesse da repartição;</text:span></text:p>
      <text:p text:style-name="Lei_20_Corpo"><text:span text:style-name="T63"><text:tab/></text:span><text:span text:style-name="T66">XV- </text:span><text:span text:style-name="T63">propor a aplicação de medidas disciplinares;</text:span></text:p>
      <text:p text:style-name="Lei_20_Corpo"><text:span text:style-name="T63"><text:tab/></text:span><text:span text:style-name="T66">XVI- </text:span><text:span text:style-name="T63">fazer cumprir, rigorosamente, o horário de trabalho do pessoal a seu cargo;</text:span></text:p>
      <text:p text:style-name="Lei_20_Corpo"><text:soft-page-break/><text:span text:style-name="T63"><text:tab/></text:span><text:span text:style-name="T66">XVII- a</text:span><text:span text:style-name="T63">tender ou mandar atender, durante o expediente, as pessoas que o procurarem para tratar de assuntos de serviço;</text:span></text:p>
      <text:p text:style-name="Lei_20_Corpo"><text:span text:style-name="T63"><text:tab/></text:span><text:span text:style-name="T66">XVIII- </text:span><text:span text:style-name="T63">providenciar a requisição de material permanente e de consumo necessário à unidade que dirige;</text:span></text:p>
      <text:p text:style-name="Lei_20_Corpo"><text:span text:style-name="T63"><text:tab/></text:span><text:span text:style-name="T66">XIX- </text:span><text:span text:style-name="T63">remeter ou fazer remeter ao arquivo geral os processos e papéis devidamente ultimados e requisitar os que interessem à unidade que dirige;</text:span></text:p>
      <text:p text:style-name="Lei_20_Corpo"><text:span text:style-name="T63"><text:tab/></text:span><text:span text:style-name="T66">XX- </text:span><text:span text:style-name="T63">zelar pela fiel observância e execução da presente Lei e das instruções para execução dos serviços a seu cargo.</text:span></text:p>
      <text:p text:style-name="Lei_20_Corpo"/>
      <text:p text:style-name="Lei_20_Corpo">CAPÍTULO IV</text:p>
      <text:p text:style-name="Lei_20_Corpo">DOS DEMAIS SERVIDORES</text:p>
      <text:p text:style-name="Lei_20_Corpo"/>
      <text:p text:style-name="Lei_20_Corpo"><text:span text:style-name="T20"><text:tab/></text:span><text:span text:style-name="T17">Art. 12 </text:span><text:span text:style-name="T63">Aos servidores cujas atribuições não foram especificadas nesta Lei, cumpre observar as prescrições legais e regulamentares; executar com zelo, eficiência e presteza as tarefas que lhes forem cometidas; cumprir as designações e determinações superiores e formular sugestões visando o aperfeiçoamento dos trabalhos.</text:span></text:p>
      <text:p text:style-name="Lei_20_Corpo"/>
      <text:p text:style-name="Lei_20_Corpo">TÍTULO IV</text:p>
      <text:p text:style-name="P98">DA ESTRUTURA DOS ÓRGÃOS DO PODER EXECUTIVO</text:p>
      <text:p text:style-name="Lei_20_Corpo"/>
      <text:p text:style-name="Lei_20_Corpo">CAPÍTULO I</text:p>
      <text:p text:style-name="P98">SECRETARIA DE GABINETE</text:p>
      <text:p text:style-name="Lei_20_Corpo"/>
      <text:p text:style-name="Lei_20_Corpo"><text:span text:style-name="T12"><text:tab/>Art. 13 </text:span><text:span text:style-name="T35">A Secretaria de Gabinete tem por finalidade assessorar o Chefe do Poder Executivo em suas atribuições institucionais, em especial:</text:span></text:p>
      <text:p text:style-name="Lei_20_Corpo"><text:span text:style-name="T35"><text:tab/></text:span><text:span text:style-name="T50">I- </text:span><text:span text:style-name="T35">assistir pessoalmente ao Prefeito e gerir questões afetas ao Gabinete;</text:span></text:p>
      <text:p text:style-name="Lei_20_Corpo"><text:span text:style-name="T35"><text:tab/></text:span><text:span text:style-name="T50">II- </text:span><text:span text:style-name="T35">responder pela agenda do Prefeito e pelo expediente da</text:span> Secretaria de Gabinete<text:span text:style-name="T35">, elaborando a agenda oficial, marcando audiências e reuniões;</text:span></text:p>
      <text:p text:style-name="Lei_20_Corpo"><text:span text:style-name="T35"><text:tab/></text:span><text:span text:style-name="T50">III- </text:span><text:span text:style-name="T35">responsabilizar-se pela execução das atividades de expediente e de apoio administrativo do Gabinete;</text:span></text:p>
      <text:p text:style-name="Lei_20_Corpo"><text:soft-page-break/><text:span text:style-name="T35"><text:tab/></text:span><text:span text:style-name="T50">IV- </text:span><text:span text:style-name="T35">gerir o cerimonial do Chefe do Poder Executivo, bem como dos Órgãos da Administração;</text:span></text:p>
      <text:p text:style-name="Lei_20_Corpo"><text:span text:style-name="T35"><text:tab/></text:span><text:span text:style-name="T50">V- </text:span><text:span text:style-name="T35">estabelecer a ligação do cidadão com a administração municipal para o exercício democrático dos direitos;</text:span></text:p>
      <text:p text:style-name="Lei_20_Corpo"><text:span text:style-name="T35"><text:tab/></text:span><text:span text:style-name="T50">VI- </text:span><text:span text:style-name="T35">orientar a população quanto aos seus direitos e os caminhos mais adequados para a sua concretização, bem como informar o andamento de reclamações ou denúncias;</text:span></text:p>
      <text:p text:style-name="Lei_20_Corpo"><text:span text:style-name="T35"><text:tab/></text:span><text:span text:style-name="T50">VII- </text:span><text:span text:style-name="T35">controlar os prazos de respostas dos órgãos municipais aos encaminhamentos efetuados e informar o cidadão sobre o andamento de sua reclamação e\ou denúncia;</text:span></text:p>
      <text:p text:style-name="Lei_20_Corpo"><text:span text:style-name="T35"><text:tab/></text:span><text:span text:style-name="T50">VIII- </text:span><text:span text:style-name="T35">cuidar da proteção municipal preventiva;</text:span></text:p>
      <text:p text:style-name="Lei_20_Corpo"><text:span text:style-name="T35"><text:tab/></text:span><text:span text:style-name="T50">IX- </text:span><text:span text:style-name="T35">executar demais atribuições correlatas.</text:span></text:p>
      <text:p text:style-name="Lei_20_Corpo"><text:tab/>Parágrafo único. A Secretaria de Gabinete tem a seguinte estrutura:</text:p>
      <text:p text:style-name="Lei_20_Corpo"><text:span text:style-name="T35"><text:tab/></text:span><text:span text:style-name="T51">I- </text:span><text:span text:style-name="T35">Gabinete do Secretário;</text:span></text:p>
      <text:p text:style-name="Lei_20_Corpo"><text:span text:style-name="T35"><text:tab/></text:span><text:span text:style-name="T51">a) </text:span><text:span text:style-name="T35">Assessoria de Gabinete;</text:span></text:p>
      <text:p text:style-name="Lei_20_Corpo"><text:span text:style-name="T35"><text:tab/></text:span><text:span text:style-name="T51">b) </text:span><text:span text:style-name="T35">Coordenação de Gabinete;</text:span></text:p>
      <text:p text:style-name="Lei_20_Corpo"><text:span text:style-name="T35"><text:tab/></text:span><text:span text:style-name="T51">II- </text:span><text:span text:style-name="T35">Departamento de Convênios e Captação de Recursos;</text:span></text:p>
      <text:p text:style-name="Lei_20_Corpo"><text:span text:style-name="T35"><text:tab/></text:span><text:span text:style-name="T51">III- </text:span><text:span text:style-name="T35">Ouvidoria Pública;</text:span></text:p>
      <text:p text:style-name="Lei_20_Corpo"><text:span text:style-name="T35"><text:tab/></text:span><text:span text:style-name="T51">IV- </text:span><text:span text:style-name="T35">Departamento de Controle Interno;</text:span></text:p>
      <text:p text:style-name="Lei_20_Corpo"/>
      <text:p text:style-name="Lei_20_Corpo">CAPÍTULO II</text:p>
      <text:p text:style-name="P98">DA SECRETARIA MUNICIPAL DE NEGÓCIOS JURÍDICOS</text:p>
      <text:p text:style-name="Lei_20_Corpo"/>
      <text:p text:style-name="Lei_20_Corpo"><text:span text:style-name="T12"><text:tab/>Art. 14 </text:span><text:span text:style-name="T35">A Secretaria Municipal de Negócios Jurídicos tem por finalidade:</text:span></text:p>
      <text:p text:style-name="Lei_20_Corpo"><text:span text:style-name="T35"><text:tab/></text:span><text:span text:style-name="T51">I- </text:span><text:span text:style-name="T63">chefiar, dirigir, planejar, orientar e coordenar as atividades jurídicas do Município;</text:span></text:p>
      <text:p text:style-name="Lei_20_Corpo"><text:span text:style-name="T63"><text:tab/></text:span><text:span text:style-name="T68">II- </text:span><text:span text:style-name="T63">defender e representar, em juízo ou fora dele, os direitos e interesses do Município;</text:span></text:p>
      <text:p text:style-name="Lei_20_Corpo"><text:span text:style-name="T63"><text:tab/></text:span><text:span text:style-name="T68">III- </text:span><text:span text:style-name="T63">promover a cobrança judicial da Dívida Ativa do Município ou de quaisquer outras dívidas que não forem liquidadas nos prazos legais;</text:span></text:p>
      <text:p text:style-name="Lei_20_Corpo"><text:span text:style-name="T63"><text:tab/></text:span><text:span text:style-name="T68">IV- </text:span><text:span text:style-name="T63">redigir projetos de leis, justificativas de vetos, decretos, regulamentos, contratos, pareceres e outros documentos de natureza jurídica;</text:span></text:p>
      <text:p text:style-name="Lei_20_Corpo"><text:soft-page-break/><text:span text:style-name="T63"><text:tab/></text:span><text:span text:style-name="T68">V- </text:span><text:span text:style-name="T63">assessorar o Prefeito nos atos executivos relativos a desapropriação, alienação e aquisição de imóveis pela Prefeitura e nos contratos em geral;</text:span></text:p>
      <text:p text:style-name="Lei_20_Corpo"><text:span text:style-name="T63"><text:tab/></text:span><text:span text:style-name="T68">VI- </text:span><text:span text:style-name="T63">representar e assessorar o Município em todo e qualquer litígio sobre questões fundiárias;</text:span></text:p>
      <text:p text:style-name="Lei_20_Corpo"><text:span text:style-name="T63"><text:tab/></text:span><text:span text:style-name="T68">VII- </text:span><text:span text:style-name="T63">assistir juridicamente ao Prefeito nas atividades relativas às licitações;</text:span></text:p>
      <text:p text:style-name="Lei_20_Corpo"><text:span text:style-name="T63"><text:tab/></text:span><text:span text:style-name="T68">VIII- </text:span><text:span text:style-name="T63">instaurar e participar de inquéritos administrativos e dar-lhes orientação jurídica conveniente;</text:span></text:p>
      <text:p text:style-name="Lei_20_Corpo"><text:span text:style-name="T63"><text:tab/></text:span><text:span text:style-name="T69">I</text:span><text:span text:style-name="T68">X- </text:span><text:span text:style-name="T63">manter sob sua responsabilidade, controle e guarda a documentação do patrimônio imobiliário pertencente ao município;</text:span></text:p>
      <text:p text:style-name="Lei_20_Corpo"><text:span text:style-name="T63"><text:tab/></text:span><text:span text:style-name="T68">X- </text:span><text:span text:style-name="T63">manter atualizada a coletânea de leis municipais, bem como a legislação federal e do Estado de interesse do Município;</text:span></text:p>
      <text:p text:style-name="Lei_20_Corpo"><text:span text:style-name="T63"><text:tab/></text:span><text:span text:style-name="T68">XI- </text:span><text:span text:style-name="T63">articular-se com a Secretaria Municipal de Administração e dar subsídios a execução dos processos de sindicância e administrativos a cargo da Prefeitura;</text:span></text:p>
      <text:p text:style-name="Lei_20_Corpo"><text:span text:style-name="T63"><text:tab/></text:span><text:span text:style-name="T68">XII- </text:span><text:span text:style-name="T63">promover e supervisionar a execução das atividades de proteção ao consumidor;</text:span></text:p>
      <text:p text:style-name="Lei_20_Corpo"><text:span text:style-name="T63"><text:tab/></text:span><text:span text:style-name="T68">X</text:span><text:span text:style-name="T69">II</text:span><text:span text:style-name="T68">I- </text:span><text:span text:style-name="T63">proporcionar assessoramento jurídico-legal aos órgãos da Prefeitura;</text:span></text:p>
      <text:p text:style-name="Lei_20_Corpo"><text:span text:style-name="T63"><text:tab/></text:span><text:span text:style-name="T68">X</text:span><text:span text:style-name="T69">I</text:span><text:span text:style-name="T68">V- </text:span><text:span text:style-name="T63">executar demais atividades correlatas.</text:span></text:p>
      <text:p text:style-name="Lei_20_Corpo">Parágrafo único. A Secretaria Municipal de Negócios Jurídicos tem a seguinte estrutura:</text:p>
      <text:p text:style-name="Lei_20_Corpo"><text:span text:style-name="T76">I- </text:span>Gabinete do Secretário;</text:p>
      <text:p text:style-name="Lei_20_Corpo"><text:span text:style-name="T68">a) </text:span><text:span text:style-name="T35">Coordenação de Gabinete.</text:span></text:p>
      <text:p text:style-name="Lei_20_Corpo"><text:span text:style-name="T51">II- </text:span><text:span text:style-name="T63">Departamento Judicial;</text:span></text:p>
      <text:p text:style-name="Lei_20_Corpo"><text:span text:style-name="T68">III- </text:span><text:span text:style-name="T63">Departamento Jurídico Fiscal;</text:span></text:p>
      <text:p text:style-name="Lei_20_Corpo"><text:span text:style-name="T68">IV- </text:span><text:span text:style-name="T63">Departamento Jurídico Administrativo.</text:span></text:p>
      <text:p text:style-name="Lei_20_Corpo"/>
      <text:p text:style-name="Lei_20_Corpo">CAPÍTULO III</text:p>
      <text:p text:style-name="P98">DA SECRETARIA MUNICIPAL DE GESTÃO E ARTICULAÇÃO POLÍTICA</text:p>
      <text:p text:style-name="Lei_20_Corpo"/>
      <text:p text:style-name="Lei_20_Corpo"><text:span text:style-name="T12"><text:tab/>Art. 15 </text:span><text:span text:style-name="T35">A Secretaria Municipal de Gestão e Articulação Política tem a seguinte finalidade:</text:span></text:p>
      <text:p text:style-name="Lei_20_Corpo"><text:soft-page-break/><text:span text:style-name="T35"><text:tab/></text:span><text:span text:style-name="T52">I- </text:span><text:span text:style-name="T35">assistir o Chefe do Poder Executivo em suas atribuições legais, em especial na programação e no acompanhamento das ações governamentais;</text:span></text:p>
      <text:p text:style-name="Lei_20_Corpo"><text:span text:style-name="T35"><text:tab/></text:span><text:span text:style-name="T52">II- </text:span><text:span text:style-name="T35">responder pelo relacionamento do Governo com a Câmara Municipal e demais autoridades constituídas;</text:span></text:p>
      <text:p text:style-name="Lei_20_Corpo"><text:span text:style-name="T35"><text:tab/></text:span><text:span text:style-name="T52">III- ex</text:span><text:span text:style-name="T35">ecutar e transmitir ordens, decisões e diretrizes políticas e administrativas do Prefeito, além de lhe fornecer apoio parlamentar;</text:span></text:p>
      <text:p text:style-name="Lei_20_Corpo"><text:span text:style-name="T35"><text:tab/></text:span><text:span text:style-name="T52">IV- </text:span><text:span text:style-name="T35">executar atividades de assessoramento legislativo e manter contatos com lideranças políticas e parlamentares dos Municípios, Estados e União;</text:span></text:p>
      <text:p text:style-name="Lei_20_Corpo"><text:span text:style-name="T35"><text:tab/></text:span><text:span text:style-name="T52">V- </text:span><text:span text:style-name="T35">preparar, registrar, publicar e expedir os atos do Prefeito;</text:span></text:p>
      <text:p text:style-name="Lei_20_Corpo"><text:span text:style-name="T35"><text:tab/></text:span><text:span text:style-name="T52">VI- </text:span>preparar exposições de motivos, mensagens, projetos de leis, vetos e justificativas a serem remetidas para deliberação da Câmara Municipal;</text:p>
      <text:p text:style-name="Lei_20_Corpo"><text:tab/><text:span text:style-name="T77">VII- </text:span>verificar, em articulação com a Secretaria Municipal de Negócios Jurídicos, a constitucionalidade e legalidade dos atos insertos na competência pessoal do Prefeito, de forma prévia;</text:p>
      <text:p text:style-name="Lei_20_Corpo"><text:tab/><text:span text:style-name="T77">VIII- </text:span>analisar o mérito, a oportunidade e a compatibilidade das propostas legislativas, inclusive sobre as matérias em tramitação na Câmara Municipal, com as diretrizes governamentais;</text:p>
      <text:p text:style-name="Lei_20_Corpo"><text:tab/><text:span text:style-name="T77">IX- </text:span><text:span text:style-name="T35">organizar, numerar e manter sob sua responsabilidade, originais de leis, decretos, portarias e outros atos normativos pertinentes ao Executivo Municipal;</text:span></text:p>
      <text:p text:style-name="Lei_20_Corpo"><text:span text:style-name="T35"><text:tab/></text:span><text:span text:style-name="T52">X- </text:span><text:span text:style-name="T35">acompanhar a tramitação dos projetos de interesse do Executivo, prestando as informações necessárias;</text:span></text:p>
      <text:p text:style-name="Lei_20_Corpo"><text:span text:style-name="T52"><text:tab/>XI- </text:span><text:span text:style-name="T35">responder pelas atividades de comunicação social e comunicação institucional da Prefeitura.</text:span></text:p>
      <text:p text:style-name="Lei_20_Corpo"><text:tab/>Parágrafo único. A Secretaria Municipal de Gestão e Articulação Política tem a seguinte estrutura:</text:p>
      <text:p text:style-name="Lei_20_Corpo"><text:span text:style-name="T35"><text:tab/></text:span><text:span text:style-name="T52">I- </text:span><text:span text:style-name="T35">Gabinete do Secretário;</text:span></text:p>
      <text:p text:style-name="Lei_20_Corpo"><text:span text:style-name="T35"><text:tab/></text:span><text:span text:style-name="T52">a) </text:span><text:span text:style-name="T35">Assessoria de Gabinete;</text:span></text:p>
      <text:p text:style-name="Lei_20_Corpo"><text:span text:style-name="T35"><text:tab/></text:span><text:span text:style-name="T52">b) </text:span><text:span text:style-name="T35">Coordenação de Gabinete;</text:span></text:p>
      <text:p text:style-name="Lei_20_Corpo"><text:span text:style-name="T35"><text:tab/></text:span><text:span text:style-name="T52">II- </text:span><text:span text:style-name="T35">Departamento de Gestão Institucional;</text:span></text:p>
      <text:p text:style-name="Lei_20_Corpo"><text:span text:style-name="T35"><text:tab/></text:span><text:span text:style-name="T52">III- </text:span><text:span text:style-name="T35">Departamento de Comunicação.</text:span></text:p>
      <text:p text:style-name="Lei_20_Corpo"/>
      <text:p text:style-name="Lei_20_Corpo"><text:soft-page-break/>CAPÍTULO IV</text:p>
      <text:p text:style-name="Lei_20_Corpo"><text:span text:style-name="T12">DA SECRETARIA MUNICIPAL DE </text:span><text:span text:style-name="T11">PROTEÇÃO E BEM-ESTAR AO CIDADÃO</text:span></text:p>
      <text:p text:style-name="Lei_20_Corpo"/>
      <text:p text:style-name="Lei_20_Corpo"><text:span text:style-name="T25"><text:tab/></text:span><text:span text:style-name="T18">Art. 16 </text:span><text:span text:style-name="T78">A Secretaria Municipal de Proteção e Bem-Estar ao Cidadão tem por finalidade:</text:span></text:p>
      <text:p text:style-name="Lei_20_Corpo"><text:span text:style-name="T78"><text:tab/></text:span><text:span text:style-name="T79">I- </text:span><text:span text:style-name="T78">c</text:span><text:span text:style-name="T63">oordenar, executar, </text:span><text:span text:style-name="T78">desenvolver e implantar políticas que promovam a proteção do cidadão e do patrimônio municipal, articulando e integrando os organismos governamentais e a sociedade, visando organizar e ampliar a capacidade de defesa da população do Município;</text:span></text:p>
      <text:p text:style-name="Lei_20_Corpo"><text:span text:style-name="T78"><text:tab/></text:span><text:span text:style-name="T79">II- </text:span><text:span text:style-name="T63">p</text:span><text:span text:style-name="T82">ropor, planejar e conduzir a política de defesa social do Município, com ênfase na prevenção da violência e realização de programas sociais, respondendo pela articulação de políticas preventivas;</text:span></text:p>
      <text:p text:style-name="Lei_20_Corpo"><text:span text:style-name="T82"><text:tab/></text:span><text:span text:style-name="T83">III- </text:span><text:span text:style-name="T82">promover a cooperação entre as instâncias federal e estadual, articulando-se com os demais órgãos da Administração e com a sociedade, visando otimizar as ações na área de segurança p</text:span><text:span text:style-name="T83">ú</text:span><text:span text:style-name="T82">blica e social de interesse do Município;</text:span></text:p>
      <text:p text:style-name="Lei_20_Corpo"><text:span text:style-name="T82"><text:tab/></text:span><text:span text:style-name="T83">IV- </text:span><text:span text:style-name="T82">promover a gestão dos mecanismos de proteção do patrimônio público municipal e de seus usuários, com aplicação de tecnologia avançada;</text:span></text:p>
      <text:p text:style-name="Lei_20_Corpo"><text:span text:style-name="T82"><text:tab/></text:span><text:span text:style-name="T83">V- </text:span><text:span text:style-name="T82">atuar, na política de prevenção e combate às drogas, através de agentes multiplicadores, na orientação escolar, na elaboração de estatísticas e sugestões pertinentes, tudo em conformidade com as disposições da Legislação Federal;</text:span></text:p>
      <text:p text:style-name="Lei_20_Corpo"><text:span text:style-name="T82"><text:tab/></text:span><text:span text:style-name="T83">VI- </text:span><text:span text:style-name="T82">promover a vigilância dos logradouros públicos, através de centrais de vídeo monitoramento e demais tecnologias avançadas;</text:span></text:p>
      <text:p text:style-name="Lei_20_Corpo"><text:span text:style-name="T82"><text:tab/></text:span><text:span text:style-name="T83">VII- </text:span><text:span text:style-name="T82">exercer ação preventiva de defesa social em eventos realizados sob a responsabilidade de agentes públicos municipais;</text:span></text:p>
      <text:p text:style-name="Lei_20_Corpo"><text:span text:style-name="T82"><text:tab/></text:span><text:span text:style-name="T83">VIII- </text:span><text:span text:style-name="T82">colaborar com a fiscalização municipal, na aplicação da legislação referente ao exercício do poder de polícia administrativa do Município;</text:span></text:p>
      <text:p text:style-name="Lei_20_Corpo"><text:span text:style-name="T82"><text:tab/></text:span><text:span text:style-name="T83">IX- </text:span><text:span text:style-name="T82">promover, em caráter complementar, a fiscalização das vias públicas, oferecendo o necessário suporte às demais secretarias municipais;</text:span></text:p>
      <text:p text:style-name="Lei_20_Corpo"><text:soft-page-break/><text:span text:style-name="T82"><text:tab/></text:span><text:span text:style-name="T83">X- </text:span><text:span text:style-name="T82">promover cursos, oficinas, seminários e encontros com vistas à formação e capacitação de pessoas para serem agentes promotores e divulgadores de assuntos inerentes à defesa civil do Município.</text:span></text:p>
      <text:p text:style-name="Lei_20_Corpo"><text:span text:style-name="T82"><text:tab/></text:span><text:span text:style-name="T37">Parágrafo único. </text:span><text:span text:style-name="T42">A </text:span><text:span text:style-name="T37">Secretaria Municipal de </text:span><text:span text:style-name="T42">Proteção e Bem-Estar do Cidadão </text:span><text:span text:style-name="T37">tem a seguinte estrutura:</text:span></text:p>
      <text:p text:style-name="Lei_20_Corpo"><text:span text:style-name="T37"><text:tab/></text:span><text:span text:style-name="T42">I- </text:span><text:span text:style-name="T37">Gabinete do Secretário;</text:span></text:p>
      <text:p text:style-name="Lei_20_Corpo"><text:span text:style-name="T37"><text:tab/></text:span><text:span text:style-name="T42">a) </text:span><text:span text:style-name="T37">Coordenação de Gabinete;</text:span></text:p>
      <text:p text:style-name="Lei_20_Corpo"><text:span text:style-name="T37"><text:tab/></text:span><text:span text:style-name="T42">II- </text:span><text:span text:style-name="T37">Departamento de Ações de Segurança;</text:span></text:p>
      <text:p text:style-name="Lei_20_Corpo"><text:span text:style-name="T37"><text:tab/></text:span><text:span text:style-name="T42">III- </text:span><text:span text:style-name="T37">Guarda Municipal.</text:span></text:p>
      <text:p text:style-name="Lei_20_Corpo"/>
      <text:p text:style-name="Lei_20_Corpo">CAPÍTULO V</text:p>
      <text:p text:style-name="P98">DA SECRETARIA MUNICIPAL DE ADMINISTRAÇÃO</text:p>
      <text:p text:style-name="Lei_20_Corpo"/>
      <text:p text:style-name="Lei_20_Corpo"><text:span text:style-name="T12"><text:tab/></text:span><text:span text:style-name="T18">Art. 17 </text:span><text:span text:style-name="T78">A Secretaria Municipal de Administração tem por finalidade:</text:span></text:p>
      <text:p text:style-name="Lei_20_Corpo"><text:span text:style-name="T78"><text:tab/></text:span><text:span text:style-name="T80">I- </text:span><text:span text:style-name="T35">elaborar, coordenar e executar as funções de administração em geral, necessárias ao funcionamento ordenando dos órgãos municipais;</text:span></text:p>
      <text:p text:style-name="Lei_20_Corpo"><text:span text:style-name="T35"><text:tab/></text:span><text:span text:style-name="T53">II- </text:span><text:span text:style-name="T78">executar atividades relativas ao recrutamento, seleção, avaliação do mérito, sistema de carreiras, planos de lotação e às demais atividades de natureza técnica da administração de recursos humanos;</text:span></text:p>
      <text:p text:style-name="Lei_20_Corpo"><text:span text:style-name="T78"><text:tab/></text:span><text:span text:style-name="T80">III- </text:span><text:span text:style-name="T35">estudar e analisar o funcionamento e a organização dos serviços da Prefeitura, promovendo a execução de medidas que visem a simplificação, racionalização e o aprimoramento de suas atividades;</text:span></text:p>
      <text:p text:style-name="Lei_20_Corpo"><text:span text:style-name="T35"><text:tab/></text:span><text:span text:style-name="T53">IV- </text:span><text:span text:style-name="T78">executar atividades relativas aos direitos e deveres, aos registros funcionais e controle de frequência, à elaboração das folhas de pagamento e aos demais assuntos relacionados aos prontuários dos servidores municipais;</text:span></text:p>
      <text:p text:style-name="Lei_20_Corpo"><text:span text:style-name="T80"><text:tab/>V- </text:span><text:span text:style-name="T78">executar atividades relativas ao bem-estar dos servidores municipais;</text:span></text:p>
      <text:p text:style-name="Lei_20_Corpo"><text:span text:style-name="T78"><text:tab/></text:span><text:span text:style-name="T80">VI- </text:span><text:span text:style-name="T78">promover e acompanhar a execução das atividades de higiene, medicina e segurança do trabalho sob a responsabilidade da Prefeitura;</text:span></text:p>
      <text:p text:style-name="Lei_20_Corpo"><text:span text:style-name="T78"><text:tab/></text:span><text:span text:style-name="T80">VII- </text:span><text:span text:style-name="T78">promover serviços de inspeção de saúde dos servidores municipais para fins de admissão, licença, aposentadoria e outros fins;</text:span></text:p>
      <text:p text:style-name="Lei_20_Corpo"><text:soft-page-break/><text:span text:style-name="T78"><text:tab/></text:span><text:span text:style-name="T80">VIII- </text:span><text:span text:style-name="T78">executar atividades relativas ao treinamento dos servidores municipais, bem como identificar necessidades de capacitação de pessoal;</text:span></text:p>
      <text:p text:style-name="Lei_20_Corpo"><text:span text:style-name="T78"><text:tab/></text:span><text:span text:style-name="T80">IX- </text:span><text:span text:style-name="T78">promover a execução dos processos de sindicância e processos administrativos a cargo da Prefeitura;</text:span></text:p>
      <text:p text:style-name="Lei_20_Corpo"><text:span text:style-name="T78"><text:tab/></text:span><text:span text:style-name="T80">X- </text:span><text:span text:style-name="T35">receber, distribuir, controlar o andamento e arquivar os papéis e documentos da Prefeitura;</text:span></text:p>
      <text:p text:style-name="Lei_20_Corpo"><text:span text:style-name="T35"><text:tab/></text:span><text:span text:style-name="T53">XI- </text:span><text:span text:style-name="T35">planejar e executar a implantação e manutenção dos serviços de informatização da Prefeitura, bem como manter os equipamentos de informática e aquisição de suprimentos no âmbito da administração municipal;</text:span></text:p>
      <text:p text:style-name="Lei_20_Corpo"><text:span text:style-name="T35"><text:tab/></text:span><text:span text:style-name="T53">XII- </text:span><text:span text:style-name="T35">conservar e manter o maquinário e a frota de veículos da Prefeitura, bem como responsabilizar-se por sua guarda, distribuição e controle de combustíveis e lubrificantes;</text:span></text:p>
      <text:p text:style-name="Lei_20_Corpo"><text:span text:style-name="T35"><text:tab/></text:span><text:span text:style-name="T53">XIII- </text:span><text:span text:style-name="T35">promover as atividades de limpeza, zeladoria, copa, portaria, telefonia e reprodução de papéis e documentos da Prefeitura;</text:span></text:p>
      <text:p text:style-name="Lei_20_Corpo"><text:span text:style-name="T35"><text:tab/></text:span><text:span text:style-name="T53">XIV- </text:span><text:span text:style-name="T63">promover e acompanhar a realização de licitação para compra de materiais, e contratação obras e serviços necessários às atividades da Prefeitura;</text:span></text:p>
      <text:p text:style-name="Lei_20_Corpo"><text:span text:style-name="T63"><text:tab/></text:span><text:span text:style-name="T70">XV- </text:span><text:span text:style-name="T63">acompanhar e controlar a execução de contratos e atas de registros de preços celebrados pelo Município;</text:span></text:p>
      <text:p text:style-name="Lei_20_Corpo"><text:span text:style-name="T63"><text:tab/></text:span><text:span text:style-name="T70">XVI- </text:span><text:span text:style-name="T63">executar atividades relativas a padronização, aquisição, distribuição e controle do material utilizado na Prefeitura;</text:span></text:p>
      <text:p text:style-name="Lei_20_Corpo"><text:span text:style-name="T63"><text:tab/></text:span><text:span text:style-name="T70">XVII- </text:span><text:span text:style-name="T63">executar atividades relativas a tombamento, registros, inventários, proteção e conservação dos bens móveis, imóveis e semoventes;</text:span></text:p>
      <text:p text:style-name="Lei_20_Corpo"><text:span text:style-name="T63"><text:tab/></text:span><text:span text:style-name="T70">XVIII- </text:span><text:span text:style-name="T63">conservar, interna e externamente, prédios, móveis, instalações, máquinas de escritório e equipamentos leves da Prefeitura;</text:span></text:p>
      <text:p text:style-name="Lei_20_Corpo"><text:span text:style-name="T63"><text:tab/></text:span><text:span text:style-name="T70">XIX- </text:span><text:span text:style-name="T35">coordenar as atividades de abastecimento do Município;</text:span></text:p>
      <text:p text:style-name="Lei_20_Corpo"><text:span text:style-name="T35"><text:tab/></text:span><text:span text:style-name="T53">XX- </text:span><text:span text:style-name="T35">numerar e acompanhar a execução dos contratos em geral;</text:span></text:p>
      <text:p text:style-name="Lei_20_Corpo"><text:span text:style-name="T35"><text:tab/></text:span><text:span text:style-name="T53">XXI- </text:span><text:span text:style-name="T35">fiscalizar os contratos considerados de serviços gerais, sob responsabilidade da Secretaria Municipal de Administração;</text:span></text:p>
      <text:p text:style-name="Lei_20_Corpo"><text:span text:style-name="T35"><text:tab/></text:span><text:span text:style-name="T53">XXII- </text:span><text:span text:style-name="T35">fiscalizar a execução de convênios estaduais e federais;</text:span></text:p>
      <text:p text:style-name="Lei_20_Corpo"><text:span text:style-name="T35"><text:tab/></text:span><text:span text:style-name="T53">XXIII- </text:span><text:span text:style-name="T35">executar demais atividades correlatas. </text:span></text:p>
      <text:p text:style-name="Lei_20_Corpo">Parágrafo único. <text:span text:style-name="T84">A</text:span> Secretaria Municipal de <text:span text:style-name="T84">Administração</text:span> tem a seguinte estrutura:</text:p>
      <text:p text:style-name="Lei_20_Corpo"><text:tab/><text:span text:style-name="T84">I- </text:span>Gabinete do Secretário;</text:p>
      <text:p text:style-name="Lei_20_Corpo"><text:soft-page-break/><text:tab/><text:span text:style-name="T84">a) </text:span>Coordenação de Gabinete;</text:p>
      <text:p text:style-name="Lei_20_Corpo"><text:tab/><text:span text:style-name="T84">II- </text:span>Departamento de Licitações e Contratos Administrativos;</text:p>
      <text:p text:style-name="Lei_20_Corpo"><text:tab/><text:span text:style-name="T84">III- </text:span>Departamento de Recursos Humanos;</text:p>
      <text:p text:style-name="Lei_20_Corpo"><text:tab/><text:span text:style-name="T84">IV- </text:span>Departamento de Tecnologia da Informação;</text:p>
      <text:p text:style-name="Lei_20_Corpo"><text:tab/><text:span text:style-name="T84">V- </text:span>Departamento de Administração.</text:p>
      <text:p text:style-name="Lei_20_Corpo"/>
      <text:p text:style-name="Lei_20_Corpo">CAPÍTULO VI</text:p>
      <text:p text:style-name="P98">DA SECRETARIA MUNICIPAL DA FAZENDA E ORÇAMENTO</text:p>
      <text:p text:style-name="Lei_20_Corpo"/>
      <text:p text:style-name="Lei_20_Corpo"><text:span text:style-name="T12"><text:tab/></text:span><text:span text:style-name="T18">Art. 18 -</text:span><text:span text:style-name="T78"> A Secretaria Municipal da Fazenda e Orçamento tem por finalidade:</text:span></text:p>
      <text:p text:style-name="Lei_20_Corpo"><text:span text:style-name="T78"><text:tab/></text:span><text:span text:style-name="T81">I- </text:span><text:span text:style-name="T35">formular e executar as funções de administração financeira, orçamentária, tributária e contábil com a seguinte área de competência;</text:span></text:p>
      <text:p text:style-name="Lei_20_Corpo"><text:span text:style-name="T35"><text:tab/></text:span><text:span text:style-name="T54">II- </text:span><text:span text:style-name="T35">manter o registro e os controles contábeis da administração financeira e orçamentária do Município;</text:span></text:p>
      <text:p text:style-name="Lei_20_Corpo"><text:span text:style-name="T35"><text:tab/></text:span><text:span text:style-name="T54">III-</text:span><text:span text:style-name="T85"> </text:span><text:span text:style-name="T35">coordenar e executar a política financeira e fiscal-fazendária do Município;</text:span></text:p>
      <text:p text:style-name="Lei_20_Corpo"><text:span text:style-name="T35"><text:tab/></text:span><text:span text:style-name="T54">IV- </text:span><text:span text:style-name="T35">cadastrar, lançar e arrecadar as receitas e rendas municipais e exercer a fiscalização tributária;</text:span></text:p>
      <text:p text:style-name="Lei_20_Corpo"><text:span text:style-name="T35"><text:tab/></text:span><text:span text:style-name="T54">V- </text:span><text:span text:style-name="T35">administrar a dívida ativa do Município, e, ainda, promover a cobrança administrativa dos débitos tributários e não tributários antes da sua inscrição em dívida ativa;</text:span></text:p>
      <text:p text:style-name="Lei_20_Corpo"><text:span text:style-name="T35"><text:tab/></text:span><text:span text:style-name="T54">VI- </text:span><text:span text:style-name="T35">receber, pagar, guardar e movimentar os recursos financeiros e valores do Município;</text:span></text:p>
      <text:p text:style-name="Lei_20_Corpo"><text:span text:style-name="T35"><text:tab/></text:span><text:span text:style-name="T54">VII- </text:span><text:span text:style-name="T35">elaborar e executar a programação financeira;</text:span></text:p>
      <text:p text:style-name="Lei_20_Corpo"><text:span text:style-name="T35"><text:tab/></text:span><text:span text:style-name="T54">VIII- </text:span><text:span text:style-name="T35">julgar os processos fiscais e financeiros;</text:span></text:p>
      <text:p text:style-name="Lei_20_Corpo"><text:span text:style-name="T35"><text:tab/></text:span><text:span text:style-name="T54">IX- </text:span><text:span text:style-name="T35">processar o empenho da despesa e manter o registro e os controles contábeis da administração financeira, orçamentária e patrimonial do Município;</text:span></text:p>
      <text:p text:style-name="Lei_20_Corpo"><text:span text:style-name="T35"><text:tab/></text:span><text:span text:style-name="T54">X- </text:span><text:span text:style-name="T35">processar as fases de liquidação e pagamento das despesas e manter o registro e controles contábeis da administração financeira, orçamentária do Município;</text:span></text:p>
      <text:p text:style-name="Lei_20_Corpo"><text:span text:style-name="T35"><text:tab/></text:span><text:span text:style-name="T54">XI- </text:span><text:span text:style-name="T35">preparar os balancetes, bem como o balanço geral e as prestações de contas de recursos transferidos para o Município por outras esferas de Governo;</text:span></text:p>
      <text:p text:style-name="Lei_20_Corpo"><text:span text:style-name="T35"><text:tab/></text:span><text:span text:style-name="T54">XII- </text:span><text:span text:style-name="T35">elaborar a contabilidade;</text:span></text:p>
      <text:p text:style-name="Lei_20_Corpo"><text:soft-page-break/><text:span text:style-name="T35"><text:tab/></text:span><text:span text:style-name="T54">XIII- </text:span><text:span text:style-name="T35">planejar e </text:span><text:span text:style-name="T54">e</text:span><text:span text:style-name="T35">laborar a Lei de Diretrizes Orçamentárias e a Lei Orçamentária Anual em conformidade com o Plano Plurianual, em colaboração com os demais órgãos da prefeitura, de acordo com as políticas estabelecidas pelo governo municipal;</text:span></text:p>
      <text:p text:style-name="Lei_20_Corpo"><text:span text:style-name="T35"><text:tab/></text:span><text:span text:style-name="T54">XIV- </text:span><text:span text:style-name="T35">acompanhar, executar e avaliar os orçamentos do Município;</text:span></text:p>
      <text:p text:style-name="Lei_20_Corpo"><text:span text:style-name="T35"><text:tab/></text:span><text:span text:style-name="T54">XV- </text:span><text:span text:style-name="T35">prestar informações sobre a situação físico-financeira dos projetos e atividades constantes dos orçamentos do Município;</text:span></text:p>
      <text:p text:style-name="Lei_20_Corpo"><text:span text:style-name="T35"><text:tab/></text:span><text:span text:style-name="T54">XVI- </text:span><text:span text:style-name="T35">fiscalizar e promover a tomada de contas dos órgãos de administração centralizadas encarregados de movimentação de dinheiros e valores;</text:span></text:p>
      <text:p text:style-name="Lei_20_Corpo"><text:span text:style-name="T35"><text:tab/></text:span><text:span text:style-name="T54">XVII- e</text:span><text:span text:style-name="T35">xecutar demais atividades correlatas</text:span></text:p>
      <text:p text:style-name="Lei_20_Corpo">Parágrafo único. <text:span text:style-name="T86">A</text:span> Secretaria Municipal da Fazenda <text:span text:style-name="T86">e Orçamento</text:span> tem a seguinte estrutura:</text:p>
      <text:p text:style-name="Lei_20_Corpo"><text:span text:style-name="T86">I- </text:span>Gabinete do Secretário;</text:p>
      <text:p text:style-name="Lei_20_Corpo"><text:span text:style-name="T86">a) </text:span>Coordenação de Gabinete.</text:p>
      <text:p text:style-name="Lei_20_Corpo"><text:span text:style-name="T86">II- </text:span>Departamento de Receita e Fiscalização Fazendária;</text:p>
      <text:p text:style-name="Lei_20_Corpo"><text:span text:style-name="T86">III- </text:span>Departamento de Contabilidade;</text:p>
      <text:p text:style-name="Lei_20_Corpo"><text:span text:style-name="T86">IV- </text:span>Departamento de Finanças e Orçamento.</text:p>
      <text:p text:style-name="Lei_20_Corpo"/>
      <text:p text:style-name="Lei_20_Corpo">CAPÍTULO VII</text:p>
      <text:p text:style-name="P98">DA SECRETARIA MUNICIPAL DE DESENVOLVIMENTO ECONÔMICO</text:p>
      <text:p text:style-name="Lei_20_Corpo"/>
      <text:p text:style-name="Lei_20_Corpo"><text:span text:style-name="T12"><text:tab/>Art. 19 </text:span><text:span text:style-name="T35">A Secretaria Municipal de Desenvolvimento Econômico tem por finalidade:</text:span></text:p>
      <text:p text:style-name="Lei_20_Corpo"><text:span text:style-name="T35"><text:tab/></text:span><text:span text:style-name="T55">I- </text:span><text:span text:style-name="T35">planejar, coordenar e executar as políticas relativas à indústria, comércio, serviços e agronegócios;</text:span></text:p>
      <text:p text:style-name="Lei_20_Corpo"><text:span text:style-name="T35"><text:tab/></text:span><text:span text:style-name="T55">II- </text:span><text:span text:style-name="T35">planejar e coordenar as atividades de associativismo do Município;</text:span></text:p>
      <text:p text:style-name="Lei_20_Corpo"><text:span text:style-name="T35"><text:tab/></text:span><text:span text:style-name="T55">III- </text:span><text:span text:style-name="T35">incentivar a instalação de novas unidades produtivas no Município;</text:span></text:p>
      <text:p text:style-name="Lei_20_Corpo"><text:span text:style-name="T35"><text:tab/></text:span><text:span text:style-name="T55">IV- </text:span><text:span text:style-name="T35">propor políticas e estratégias para o desenvolvimento das atividades industriais, comerciais, de serviços e agropecuárias do Município;</text:span></text:p>
      <text:p text:style-name="Lei_20_Corpo"><text:span text:style-name="T35"><text:tab/></text:span><text:span text:style-name="T55">V- </text:span><text:span text:style-name="T35">incentivar e orientar a instalação e localização de indústrias que utilizem os insumos disponíveis do Município, sem prejuízo ao meio ambiente;</text:span></text:p>
      <text:p text:style-name="Lei_20_Corpo"><text:soft-page-break/><text:span text:style-name="T35"><text:tab/></text:span><text:span text:style-name="T55">VI- </text:span><text:span text:style-name="T35">promover a execução de programas de fomento às atividades econômicas compatíveis com a vocação da economia local;</text:span></text:p>
      <text:p text:style-name="Lei_20_Corpo"><text:span text:style-name="T35"><text:tab/></text:span><text:span text:style-name="T55">VII- </text:span><text:span text:style-name="T35">incentivar e orientar empresas que mobilizem capitais e propiciem a ampliação e a diversificação do mercado local de empregos;</text:span></text:p>
      <text:p text:style-name="Lei_20_Corpo"><text:span text:style-name="T35"><text:tab/></text:span><text:span text:style-name="T55">VIII- </text:span><text:span text:style-name="T35">estimular a pequena produção artesanal e às microempresas locais;</text:span></text:p>
      <text:p text:style-name="Lei_20_Corpo"><text:span text:style-name="T35"><text:tab/></text:span><text:span text:style-name="T55">IX- </text:span><text:span text:style-name="T35">realizar estudos e projetos visando atrair empreendimentos para se instalarem no Município;</text:span></text:p>
      <text:p text:style-name="Lei_20_Corpo"><text:span text:style-name="T35"><text:tab/></text:span><text:span text:style-name="T55">X- a</text:span><text:span text:style-name="T35">dotar medidas para o desenvolvimento de políticas municipais que induzam o desenvolvimento econômico sustentável;</text:span></text:p>
      <text:p text:style-name="Lei_20_Corpo"><text:span text:style-name="T35"><text:tab/></text:span><text:span text:style-name="T55">XI- p</text:span><text:span text:style-name="T35">roduzir pesquisas e estudos sobre a atividade econômica do Município;</text:span></text:p>
      <text:p text:style-name="Lei_20_Corpo"><text:span text:style-name="T35"><text:tab/></text:span><text:span text:style-name="T55">XII- g</text:span><text:span text:style-name="T35">erenciar e fiscalizar as atividades rurais do Município;</text:span></text:p>
      <text:p text:style-name="Lei_20_Corpo"><text:span text:style-name="T35"><text:tab/></text:span><text:span text:style-name="T55">XIII- </text:span><text:span text:style-name="T35">incentivar a agricultura no Município;</text:span></text:p>
      <text:p text:style-name="Lei_20_Corpo"><text:span text:style-name="T35"><text:tab/></text:span><text:span text:style-name="T55">XIV- e</text:span><text:span text:style-name="T35">xecutar demais atividades correlatas.</text:span></text:p>
      <text:p text:style-name="Lei_20_Corpo">Parágrafo único. <text:span text:style-name="T87">A</text:span> Secretaria Municipal <text:span text:style-name="T87">de Desenvolvimento Econômico </text:span>tem a seguinte estrutura:</text:p>
      <text:p text:style-name="Lei_20_Corpo"><text:tab/><text:span text:style-name="T87">I- </text:span>Gabinete do Secretário;</text:p>
      <text:p text:style-name="Lei_20_Corpo"><text:tab/><text:span text:style-name="T87">a) </text:span>Coordenação de Gabinete.</text:p>
      <text:p text:style-name="Lei_20_Corpo"><text:tab/><text:span text:style-name="T87">II- </text:span>Departamento de Indústria, Comércio e Serviços;</text:p>
      <text:p text:style-name="Lei_20_Corpo"><text:tab/><text:span text:style-name="T87">III- </text:span>Departamento de Agricultura;</text:p>
      <text:p text:style-name="Lei_20_Corpo"><text:tab/><text:span text:style-name="T87">IV- </text:span>Departamento de Turismo e Patrimônio Histórico.</text:p>
      <text:p text:style-name="Lei_20_Corpo"/>
      <text:p text:style-name="Lei_20_Corpo">CAPÍTULO VIII</text:p>
      <text:p text:style-name="P98">DA SUBPREFEITURA DISTRITAL DE MOREIRA CÉSAR</text:p>
      <text:p text:style-name="Lei_20_Corpo"/>
      <text:p text:style-name="Lei_20_Corpo"><text:span text:style-name="T12"><text:tab/>Art. 20 </text:span><text:span text:style-name="T35">A Subprefeitura Distrital de Moreira César tem por finalidade:</text:span></text:p>
      <text:p text:style-name="Lei_20_Corpo"><text:span text:style-name="T35"><text:tab/></text:span><text:span text:style-name="T55">I- i</text:span><text:span text:style-name="T63">mplementar, acompanhar e controlar, no Distrito de Moreira César, as ações e pol</text:span><text:span text:style-name="T71">í</text:span><text:span text:style-name="T63">ticas públicas desenvolvidas no município de Pindamonhangaba pelos diversos órgãos da Administração Municipal;</text:span></text:p>
      <text:p text:style-name="Lei_20_Corpo"><text:span text:style-name="T63"><text:tab/></text:span><text:span text:style-name="T71">II- </text:span><text:span text:style-name="T63">atender à população do Distrito de Moreira C</text:span><text:span text:style-name="T71">é</text:span><text:span text:style-name="T63">sar no que se refere a prestação de informações, esclarecimentos e reclamações atinente</text:span><text:span text:style-name="T71">s</text:span><text:span text:style-name="T63"> aos serviços públicos municipais;</text:span></text:p>
      <text:p text:style-name="Lei_20_Corpo"><text:soft-page-break/><text:span text:style-name="T63"><text:tab/></text:span><text:span text:style-name="T71">III- </text:span><text:span text:style-name="T63">coletar e encaminhar </text:span>à Secretaria de Gabinete<text:span text:style-name="T63"> sugestões, propostas e reclamações relacionadas ao Distrito;</text:span></text:p>
      <text:p text:style-name="Lei_20_Corpo"><text:span text:style-name="T63"><text:tab/></text:span><text:span text:style-name="T71">IV- </text:span><text:span text:style-name="T63">mapear as demandas de obras e serviços públicos no distrito, encaminhando-as para as respetivas Secretarias competentes;</text:span></text:p>
      <text:p text:style-name="Lei_20_Corpo"><text:span text:style-name="T63"><text:tab/></text:span><text:span text:style-name="T71">V- </text:span><text:span text:style-name="T63">promover a elaboração e a execução de projetos de melhoria das condições de vida, com a participação da comunidade;</text:span></text:p>
      <text:p text:style-name="Lei_20_Corpo"><text:span text:style-name="T63"><text:tab/></text:span><text:span text:style-name="T71">VI- </text:span><text:span text:style-name="T63">articular com os Secretários Municipais o encaminhamento de medidas e propostas de serviços a serem executados no Distrito junto aos órgãos municipais competentes;</text:span></text:p>
      <text:p text:style-name="Lei_20_Corpo"><text:span text:style-name="T63"><text:tab/></text:span><text:span text:style-name="T71">VII- </text:span><text:span text:style-name="T63">organizar e dirigir os serviços de manutenção e conservação das vias públicas no Distrito;</text:span></text:p>
      <text:p text:style-name="Lei_20_Corpo"><text:span text:style-name="T63"><text:tab/></text:span><text:span text:style-name="T71">VIII- </text:span><text:span text:style-name="T63">promover o cadastramento atualizado das vias públicas e rodovias municipais do Distrito, elaborando relatórios permanentes acerca do estado de conservação das mesmas;</text:span></text:p>
      <text:p text:style-name="Lei_20_Corpo"><text:span text:style-name="T63"><text:tab/></text:span><text:span text:style-name="T71">IX- </text:span><text:span text:style-name="T63">solicitar e acompanhar a execução de obras e serviços no Distrito;</text:span></text:p>
      <text:p text:style-name="Lei_20_Corpo"><text:span text:style-name="T63"><text:tab/></text:span><text:span text:style-name="T71">X- </text:span><text:span text:style-name="T63">requisitar, a partir da Secretaria Municipal de Serviços Públicos, a execução de serviços de capina, roçada, varrição, raspagem e pintura de guias e postes nas vias e logradouros públicos, bem com serviços de iluminação de vias, manutenção e conservação das praças, passeios e calçadões no Distrito;</text:span></text:p>
      <text:p text:style-name="Lei_20_Corpo"><text:span text:style-name="T63"><text:tab/></text:span><text:span text:style-name="T71">XI- </text:span><text:span text:style-name="T63">diligenciar a manutenção e a conservação, bem como pequenos reparos de alvenaria, elétrica, pintura, hidráulica, carpintaria, marcenaria, serralheria e afins dos prédios públicos situados no Distrito;</text:span></text:p>
      <text:p text:style-name="Lei_20_Corpo"><text:span text:style-name="T63"><text:tab/></text:span><text:span text:style-name="T71">XII- </text:span><text:span text:style-name="T63">com suporte da Secretaria de Administração, controlar os registros de frequência do pessoal lotado na Subprefeitura Distrital;</text:span></text:p>
      <text:p text:style-name="Lei_20_Corpo"><text:span text:style-name="T63"><text:tab/></text:span><text:span text:style-name="T71">XIII- e</text:span>xecutar demais atividades correlatas.</text:p>
      <text:p text:style-name="Lei_20_Corpo">Parágrafo único. A Subprefeitura Distrital de Moreira César tem a seguinte estrutura:</text:p>
      <text:p text:style-name="Lei_20_Corpo"><text:span text:style-name="T87">I- </text:span>Gabinete do Subprefeito;</text:p>
      <text:p text:style-name="Lei_20_Corpo">a) Coordenação de Gabinete;</text:p>
      <text:p text:style-name="Lei_20_Corpo"><text:span text:style-name="T89">b) </text:span><text:span text:style-name="T88">Coordenação de Saúde de Moreira César;</text:span></text:p>
      <text:p text:style-name="Lei_20_Corpo"><text:span text:style-name="T89">c) </text:span><text:span text:style-name="T88">Coordenação de Assistência Social de Moreira César;</text:span></text:p>
      <text:p text:style-name="Lei_20_Corpo"><text:span text:style-name="T89">d) </text:span><text:span text:style-name="T88">Coordenação de Esportes, Lazer e Recreação de Moreira César.</text:span></text:p>
      <text:p text:style-name="Lei_20_Corpo"><text:span text:style-name="T89">II- </text:span><text:span text:style-name="T88">Departamento de Obras e Serviços Municipais de Moreira César</text:span></text:p>
      <text:p text:style-name="Lei_20_Corpo"/>
      <text:p text:style-name="Lei_20_Corpo"><text:soft-page-break/>CAPÍTULO IX</text:p>
      <text:p text:style-name="P98">DA SECRETARIA MUNICIPAL DE EDUCAÇÃO E CULTURA</text:p>
      <text:p text:style-name="Lei_20_Corpo"/>
      <text:p text:style-name="Lei_20_Corpo"><text:span text:style-name="T12"><text:tab/>Art. 21 </text:span><text:span text:style-name="T35">A Secretaria Municipal de Educação e Cultura tem por finalidade:</text:span></text:p>
      <text:p text:style-name="Lei_20_Corpo"><text:span text:style-name="T35"><text:tab/></text:span><text:span text:style-name="T56">I- </text:span><text:span text:style-name="T63">formular a política de educação do Município, em coordenação com o Conselho Municipal de Educação;</text:span></text:p>
      <text:p text:style-name="Lei_20_Corpo"><text:span text:style-name="T63"><text:tab/></text:span><text:span text:style-name="T72">II- </text:span><text:span text:style-name="T63">propor a implantação da política educacional do Município, levando em conta os objetivos de desenvolvimento econômico, político e social;</text:span></text:p>
      <text:p text:style-name="Lei_20_Corpo"><text:span text:style-name="T63"><text:tab/></text:span><text:span text:style-name="T72">III- </text:span><text:span text:style-name="T63">promover a gestão do ensino público municipal, assegurando o seu padrão de qualidade;</text:span></text:p>
      <text:p text:style-name="Lei_20_Corpo"><text:span text:style-name="T63"><text:tab/></text:span><text:span text:style-name="T72">IV- </text:span><text:span text:style-name="T63">elaborar planos, programas e projetos de educação, em articulação com os órgãos estaduais e federais da área;</text:span></text:p>
      <text:p text:style-name="Lei_20_Corpo"><text:span text:style-name="T63"><text:tab/></text:span><text:span text:style-name="T72">V- </text:span><text:span text:style-name="T63">garantir a participação da comunidade escolar, pais e demais segmentos ligados às questões educacionais, na formulação de políticas e diretrizes para a educação no Município;</text:span></text:p>
      <text:p text:style-name="Lei_20_Corpo"><text:span text:style-name="T63"><text:tab/></text:span><text:span text:style-name="T72">VI- </text:span><text:span text:style-name="T63">garantir igualdade de condições para o acesso e permanência do aluno na escola;</text:span></text:p>
      <text:p text:style-name="Lei_20_Corpo"><text:span text:style-name="T63"><text:tab/></text:span><text:span text:style-name="T72">VII- </text:span><text:span text:style-name="T63">oferecer atendimento educacional especializado gratuito aos educandos com necessidades especiais, preferencialmente na rede regular de ensino;</text:span></text:p>
      <text:p text:style-name="Lei_20_Corpo"><text:span text:style-name="T63"><text:tab/></text:span><text:span text:style-name="T72">VIII- </text:span><text:span text:style-name="T63">garantir a gratuidade do ensino público em estabelecimentos oficiais do Município;</text:span></text:p>
      <text:p text:style-name="Lei_20_Corpo"><text:span text:style-name="T72"><text:tab/>IX- </text:span><text:span text:style-name="T63">garantir o ensino fundamental e obrigatório, inclusive para os que não tiveram acesso na idade própria;</text:span></text:p>
      <text:p text:style-name="Lei_20_Corpo"><text:span text:style-name="T63"><text:tab/></text:span><text:span text:style-name="T72">X- </text:span><text:span text:style-name="T63">instalar, manter e administrar os estabelecimentos escolares a cargo do Município;</text:span></text:p>
      <text:p text:style-name="Lei_20_Corpo"><text:span text:style-name="T63"><text:tab/></text:span><text:span text:style-name="T72">XI- </text:span><text:span text:style-name="T63">oferecer o atendimento a creches, inclusive conveniadas, e educação infantil, coordenando a sua administração e atendendo a crianças de 0 (zero) a 6 (seis) anos de idade;</text:span></text:p>
      <text:p text:style-name="Lei_20_Corpo"><text:span text:style-name="T63"><text:tab/></text:span><text:span text:style-name="T72">XII- </text:span><text:span text:style-name="T63">desenvolver a orientação técnico-pedagógica junto aos estabelecimentos municipais de educação infantil e do ensino fundamental;</text:span></text:p>
      <text:p text:style-name="Lei_20_Corpo"><text:span text:style-name="T63"><text:tab/></text:span><text:span text:style-name="T72">XIII- </text:span><text:span text:style-name="T63">atender ao educando, na educação infantil e no ensino fundamental público, por meio de programas suplementares de material didático e pedagógico, transporte, alimentação e outros destinados à assistência e apoio ao educando;</text:span></text:p>
      <text:p text:style-name="Lei_20_Corpo"><text:soft-page-break/><text:span text:style-name="T63"><text:tab/></text:span><text:span text:style-name="T72">XIV- </text:span><text:span text:style-name="T63">oferecer ensino noturno regular adequado às condições do educando;</text:span></text:p>
      <text:p text:style-name="Lei_20_Corpo"><text:span text:style-name="T63"><text:tab/></text:span><text:span text:style-name="T72">XV- </text:span><text:span text:style-name="T63">promover o aperfeiçoamento e a atualização dos professores, supervisores e demais especialistas em educação;</text:span></text:p>
      <text:p text:style-name="Lei_20_Corpo"><text:span text:style-name="T63"><text:tab/></text:span><text:span text:style-name="T72">XVI- </text:span><text:span text:style-name="T63">promover e supervisionar a execução dos serviços relativos ao Fundo de Manutenção e Desenvolvimento do Ensino Fundamental e de Valorização do Magistério (FUNDEF);</text:span></text:p>
      <text:p text:style-name="Lei_20_Corpo"><text:span text:style-name="T63"><text:tab/></text:span><text:span text:style-name="T72">XVII- </text:span><text:span text:style-name="T63">promover programas de educação para o trânsito e de prevenção ao uso de drogas;</text:span></text:p>
      <text:p text:style-name="Lei_20_Corpo"><text:span text:style-name="T63"><text:tab/></text:span><text:span text:style-name="T72">XVIII- </text:span><text:span text:style-name="T63">manter escolas na zona rural, oferecendo ensino com características e modalidades adequadas às necessidades e disponibilidades dessa comunidade, disponibilizando, inclusive, transporte escolar para comunidades mais distantes;</text:span></text:p>
      <text:p text:style-name="Lei_20_Corpo"><text:span text:style-name="T63"><text:tab/></text:span><text:span text:style-name="T72">XIX- </text:span><text:span text:style-name="T35">proteger o patrimônio cultural, artístico, histórico e natural do Município;</text:span></text:p>
      <text:p text:style-name="Lei_20_Corpo"><text:span text:style-name="T35"><text:tab/></text:span><text:span text:style-name="T56">XX- </text:span><text:span text:style-name="T35">incentivar e proteger o artista e o artesão;</text:span></text:p>
      <text:p text:style-name="Lei_20_Corpo"><text:span text:style-name="T35"><text:tab/></text:span><text:span text:style-name="T56">XXI- </text:span><text:span text:style-name="T35">pesquisar, registrar e expor a documentação e os acervos artísticos, culturais e históricos;</text:span></text:p>
      <text:p text:style-name="Lei_20_Corpo"><text:span text:style-name="T35"><text:tab/></text:span><text:span text:style-name="T56">XXII- </text:span><text:span text:style-name="T35">estimular e apoiar a transmissão dos saberes tradicionais;</text:span></text:p>
      <text:p text:style-name="Lei_20_Corpo"><text:span text:style-name="T35"><text:tab/></text:span><text:span text:style-name="T56">XXIII- </text:span><text:span text:style-name="T35">fomentar o desenvolvimento da economia criativa com foco na geração de emprego e renda, em parceria com as demais Secretarias;</text:span></text:p>
      <text:p text:style-name="Lei_20_Corpo"><text:span text:style-name="T35"><text:tab/></text:span><text:span text:style-name="T56">XXIV- </text:span><text:span text:style-name="T35">mobilizar as comunidades visando a sua participação nas atividades socioculturais;</text:span></text:p>
      <text:p text:style-name="Lei_20_Corpo"><text:span text:style-name="T35"><text:tab/></text:span><text:span text:style-name="T56">XXV- </text:span><text:span text:style-name="T35">fomentar a formação de gestores e agentes culturais;</text:span></text:p>
      <text:p text:style-name="Lei_20_Corpo"><text:span text:style-name="T35"><text:tab/></text:span><text:span text:style-name="T56">XXVI- </text:span><text:span text:style-name="T35">incentivar e ampliar as manifestações do calendário cultural com foco no turismo cultural, no turismo de negócios e no turismo ecológico;</text:span></text:p>
      <text:p text:style-name="Lei_20_Corpo"><text:span text:style-name="T35"><text:tab/></text:span><text:span text:style-name="T56">XXVII- </text:span><text:span text:style-name="T35">manter articulação com entes públicos e privados visando à cooperação em ações na área de cultura;</text:span></text:p>
      <text:p text:style-name="Lei_20_Corpo"><text:span text:style-name="T35"><text:tab/></text:span><text:span text:style-name="T56">XXVIII- </text:span><text:span text:style-name="T35">desenvolver a cultura digital e novas tecnologias;</text:span></text:p>
      <text:p text:style-name="Lei_20_Corpo"><text:span text:style-name="T35"><text:tab/></text:span><text:span text:style-name="T56">XXIX- </text:span><text:span text:style-name="T35">implantar, organizar, manter e supervisionar os parques históricos, Museus e Bibliotecas Municipais;</text:span></text:p>
      <text:p text:style-name="Lei_20_Corpo"><text:span text:style-name="T35"><text:tab/></text:span><text:span text:style-name="T56">XXX- </text:span><text:span text:style-name="T35">ampliar a oferta de espaços e equipamentos culturais na sede e distrito, democratizando o acesso à cultura;</text:span></text:p>
      <text:p text:style-name="Lei_20_Corpo"><text:span text:style-name="T35"><text:tab/></text:span><text:span text:style-name="T56">XXXI- e</text:span>xecutar demais atividades correlatas.</text:p>
      <text:p text:style-name="Lei_20_Corpo"><text:soft-page-break/>Parágrafo único. A Secretaria Municipal de Educação e Cultura tem a seguinte estrutura:</text:p>
      <text:p text:style-name="Lei_20_Corpo"><text:span text:style-name="T96">I- </text:span>Gabinete do Secretário;</text:p>
      <text:p text:style-name="Lei_20_Corpo"><text:span text:style-name="T96">a) </text:span>Coordenação de Gabinete;</text:p>
      <text:p text:style-name="Lei_20_Corpo"><text:span text:style-name="T96">b) </text:span>Coordenação de Eventos.</text:p>
      <text:p text:style-name="Lei_20_Corpo"><text:span text:style-name="T96">II- </text:span>Departamento de Cultura;</text:p>
      <text:p text:style-name="Lei_20_Corpo"><text:span text:style-name="T96">III- </text:span>Departamento de Educação;</text:p>
      <text:p text:style-name="Lei_20_Corpo"><text:span text:style-name="T96">IV- </text:span>Departamento de Administração da Educação e Cultura;</text:p>
      <text:p text:style-name="Lei_20_Corpo"><text:span text:style-name="T96">V- </text:span>Departamento Pedagógico.</text:p>
      <text:p text:style-name="Lei_20_Corpo"/>
      <text:p text:style-name="Lei_20_Corpo">CAPÍTULO X</text:p>
      <text:p text:style-name="P98">DA SECRETARIA MUNICIPAL DE SAÚDE E ASSISTÊNCIA SOCIAL</text:p>
      <text:p text:style-name="Lei_20_Corpo"/>
      <text:p text:style-name="Lei_20_Corpo"><text:span text:style-name="T25"><text:tab/></text:span><text:span text:style-name="T12">Art. 22 </text:span><text:span text:style-name="T35">A Secretaria Municipal de Saúde e Assistência Social tem por finalidade:</text:span></text:p>
      <text:p text:style-name="Lei_20_Corpo"><text:span text:style-name="T35"><text:tab/></text:span><text:span text:style-name="T56">I- </text:span><text:span text:style-name="T35">planejar, dirigir, coordenar, controlar, acompanhar e avaliar as atividades de promoção, proteção e recuperação da saúde de seus munícipes, executada na forma prescrita na Constituição Federal e regulada na legislação infraconstitucional;</text:span></text:p>
      <text:p text:style-name="Lei_20_Corpo"><text:span text:style-name="T35"><text:tab/></text:span><text:span text:style-name="T57">II- </text:span><text:span text:style-name="T35">acompanhar os determinantes sociais e a situação de saúde da população e promover, em articulação com outras áreas e secretarias municipais, políticas e ações inter e multidisciplinares que favoreçam a melhoria das condições de vida e saúde da coletividade;</text:span></text:p>
      <text:p text:style-name="Lei_20_Corpo"><text:span text:style-name="T35"><text:tab/></text:span><text:span text:style-name="T57">III- </text:span><text:span text:style-name="T35">planejar, organizar, acompanhar, controlar e avaliar as ações serviços de saúde, bem como gerir e executar os serviços públicos de saúde do Município;</text:span></text:p>
      <text:p text:style-name="Lei_20_Corpo"><text:span text:style-name="T35"><text:tab/></text:span><text:span text:style-name="T57">IV- </text:span><text:span text:style-name="T35">proceder a estudos, identificar o perfil epidemiológico, as necessidades de saúde e os determinantes sociais da saúde bem como formular e executar a Política de Saúde do Município, a qual deve ser apreciada pelo Conselho Municipal de Saúde e em articulação com outras Secretarias municipais;</text:span></text:p>
      <text:p text:style-name="Lei_20_Corpo"><text:span text:style-name="T35"><text:tab/></text:span><text:span text:style-name="T57">V- </text:span><text:span text:style-name="T35">participar do planejamento, programação e organização da rede regionalizada e hierarquizada do Sistema Único de Saúde – SUS, no seu âmbito de atuação, em articulação com a direção estadual do Sistema, de acordo com as normas federais na área de saúde e em articulação com os Municípios da Região Metropolitana do Vale do Paraíba;</text:span></text:p>
      <text:p text:style-name="Lei_20_Corpo"><text:soft-page-break/><text:span text:style-name="T35"><text:tab/></text:span><text:span text:style-name="T57">VI- </text:span><text:span text:style-name="T35">promover e supervisionar a execução das atividades de atenção referenciada à saúde, fazendo observar o cumprimento de parâmetros de qualidade, integralidade e de humanização na prestação desses serviços;</text:span></text:p>
      <text:p text:style-name="Lei_20_Corpo"><text:span text:style-name="T35"><text:tab/></text:span><text:span text:style-name="T57">VII- </text:span><text:span text:style-name="T35">promover a Atenção Primária (ou Atenção Básica), de saúde;</text:span></text:p>
      <text:p text:style-name="Lei_20_Corpo"><text:span text:style-name="T35"><text:tab/></text:span><text:span text:style-name="T57">VIII- </text:span><text:span text:style-name="T35">identificar necessidades e promover campanhas de promoção à saúde e prevenção de doenças e agravos, através de ações educativas, de comunicação, informação, acompanhamento e de vacinação da população;</text:span></text:p>
      <text:p text:style-name="Lei_20_Corpo"><text:span text:style-name="T35"><text:tab/></text:span><text:span text:style-name="T57">IX- </text:span><text:span text:style-name="T35">desenvolver ações de vigilância epidemiológica com vista à detecção de qualquer mudança dos fatores condicionantes da saúde individual e coletiva a fim de prevenir e controlar a ocorrência e a evolução das doenças, surtos e epidemias;</text:span></text:p>
      <text:p text:style-name="Lei_20_Corpo"><text:span text:style-name="T35"><text:tab/></text:span><text:span text:style-name="T57">X- </text:span><text:span text:style-name="T35">participar da formulação de políticas de saneamento básico, ocupando-se principalmente com as atividades de saúde relacionadas ou para potencializar os resultados das melhorias sanitárias;</text:span></text:p>
      <text:p text:style-name="Lei_20_Corpo"><text:span text:style-name="T35"><text:tab/></text:span><text:span text:style-name="T57">XI- </text:span><text:span text:style-name="T35">fiscalizar o cumprimento das posturas municipais relacionadas ao poder de polícia aplicado às questões que afetam a saúde p</text:span><text:span text:style-name="T57">ú</text:span><text:span text:style-name="T35">blica e das pessoas, especialmente no que se refere à higiene pública e ao saneamento;</text:span></text:p>
      <text:p text:style-name="Lei_20_Corpo"><text:span text:style-name="T35"><text:tab/></text:span><text:span text:style-name="T57">XII- </text:span><text:span text:style-name="T35">executar as atividades de vigilância promovendo o meio para a fiscalização das agressões ao meio físico e ao ambiente, que tenham repercussão sobre a saúde humana e atuar, junto aos órgãos municipais, estaduais e federais competentes, para controlá-las, desenvolvendo ações normativas e complementares;</text:span></text:p>
      <text:p text:style-name="Lei_20_Corpo"><text:span text:style-name="T35"><text:tab/></text:span><text:span text:style-name="T57">XIII- </text:span><text:span text:style-name="T35">propor, quando for o caso, a instituição de consórcios intermunicipais na área da saúde pública, com o objetivo de reforçar a ação do Município na prevenção, controle e combate das doenças bem como para promoção, recuperação e reabilitação da saúde;</text:span></text:p>
      <text:p text:style-name="Lei_20_Corpo"><text:span text:style-name="T35"><text:tab/></text:span><text:span text:style-name="T57">XIV- </text:span><text:span text:style-name="T35">executar as atividades de auditoria para a fiscalização dos procedimentos dos serviços públicos e privados, que estejam agregados como prestadores de serviços do Sistema Único de Saúde do Município;</text:span></text:p>
      <text:p text:style-name="Lei_20_Corpo"><text:span text:style-name="T35"><text:tab/></text:span><text:span text:style-name="T57">XV- </text:span><text:span text:style-name="T35">gerir o Sistema Municipal de saúde e administrar as unidades de assistência à saúde, sob responsabilidade do Município;</text:span></text:p>
      <text:p text:style-name="Lei_20_Corpo"><text:span text:style-name="T35"><text:tab/></text:span><text:span text:style-name="T57">XVI- </text:span><text:span text:style-name="T35">assegurar a assistência farmacêutica e promover o desenvolvimento de práticas alternativas que beneficiem a saúde individual e coletiva;</text:span></text:p>
      <text:p text:style-name="Lei_20_Corpo"><text:soft-page-break/><text:span text:style-name="T35"><text:tab/></text:span><text:span text:style-name="T57">XVII- </text:span><text:span text:style-name="T35">promover ações e atividades de educação permanente, para os profissionais de saúde e trabalhadores da saúde em geral, com vistas à valorização da força de trabalho e favorecimento de uma atenção à saúde de qualidade e humanizada;</text:span></text:p>
      <text:p text:style-name="Lei_20_Corpo"><text:span text:style-name="T35"><text:tab/></text:span><text:span text:style-name="T57">XVIII- </text:span><text:span text:style-name="T35">promover/desenvolver ações hospitalares e ambulatoriais especializados, considerando o ordenamento e o acesso universal e igualitário às ações e serviços de saúde, no âmbito municipal e em parceria com serviços de saúde da Região Metropolitana do Vale do Paraíba e do Sistema Estadual e Nacional de Saúde que compõem o Sistema Único de Saúde;</text:span></text:p>
      <text:p text:style-name="Lei_20_Corpo"><text:span text:style-name="T35"><text:tab/></text:span><text:span text:style-name="T57">XIX- </text:span><text:span text:style-name="T35">promover, em articulação com a Secretaria de Administração e outras secretarias municipais, ações para acompanhamento da situação de saúde dos trabalhadores municipais, através de um serviço de saúde ocupacional;</text:span></text:p>
      <text:p text:style-name="Lei_20_Corpo"><text:span text:style-name="T35"><text:tab/></text:span><text:span text:style-name="T57">XX- </text:span><text:span text:style-name="T35">articular-se com os demais órgãos municipais, e, em especial, com a Secretaria Municipal de Educação e Cultura e com a Secretaria Municipal de Esporte e Lazer para execução de programas de educação em saúde e assistência à saúde do escolar; </text:span></text:p>
      <text:p text:style-name="Lei_20_Corpo"><text:span text:style-name="T35"><text:tab/></text:span><text:span text:style-name="T57">XXI- </text:span><text:span text:style-name="T35">assegurar assistência à saúde mental e a reabilitação dos portadores de necessidades especiais;</text:span></text:p>
      <text:p text:style-name="Lei_20_Corpo"><text:span text:style-name="T35"><text:tab/></text:span><text:span text:style-name="T57">XXII- </text:span><text:span text:style-name="T35">coordenar a execução de programas municipais de saúde, decorrentes de contratos e convênios com órgãos estaduais e federais que desenvolvem políticas voltadas para a saúde da população;</text:span></text:p>
      <text:p text:style-name="Lei_20_Corpo"><text:span text:style-name="T35"><text:tab/></text:span><text:span text:style-name="T57">XXIII- </text:span><text:span text:style-name="T35">celebrar contratos e convênios com entidades prestadoras de serviços privados de saúde, bem como acompanhar, controlar e avaliar sua execução;</text:span></text:p>
      <text:p text:style-name="Lei_20_Corpo"><text:span text:style-name="T35"><text:tab/></text:span><text:span text:style-name="T57">XXIV- </text:span><text:span text:style-name="T35">normatizar complementarmente as ações e os serviços públicos de saúde, no seu âmbito de atuação;</text:span></text:p>
      <text:p text:style-name="Lei_20_Corpo"><text:span text:style-name="T35"><text:tab/></text:span><text:span text:style-name="T57">XXV- </text:span><text:span text:style-name="T35">gerir o Fundo Municipal da Saúde;</text:span></text:p>
      <text:p text:style-name="Lei_20_Corpo"><text:span text:style-name="T35"><text:tab/></text:span><text:span text:style-name="T57">XXVI- </text:span><text:span text:style-name="T35">contribuir para a constituição e fortalecimento do processo de regionalização solidária e cooperativa com outras esferas de gestão do SUS;</text:span></text:p>
      <text:p text:style-name="Lei_20_Corpo"><text:span text:style-name="T35"><text:tab/></text:span><text:span text:style-name="T57">XXVII- </text:span><text:span text:style-name="T35">promover atenção humanizada à população usuária do SUS buscando a resolutividade, qualidade e comprometimento com a defesa da vida e estabelecimento de vínculos solidários;</text:span></text:p>
      <text:p text:style-name="Lei_20_Corpo"><text:span text:style-name="T35"><text:tab/></text:span><text:span text:style-name="T57">XXVIII- </text:span><text:span text:style-name="T35">formular, coordenar e avaliar a política municipal de assistência social, visando conjugar esforços dos setores governamental e privado, no processo de desenvolvimento social do Município;</text:span></text:p>
      <text:p text:style-name="Lei_20_Corpo"><text:soft-page-break/><text:span text:style-name="T35"><text:tab/></text:span><text:span text:style-name="T57">XXIX- </text:span><text:span text:style-name="T35">realizar e consolidar pesquisas e sua difusão visando a promoção do conhecimento no campo de assistência social e da realidade social;</text:span></text:p>
      <text:p text:style-name="Lei_20_Corpo"><text:span text:style-name="T35"><text:tab/></text:span><text:span text:style-name="T57">XXX- </text:span><text:span text:style-name="T35">desenvolver a consciência da população, visando o fortalecimento das organizações comunitárias, como direito legítimo do exercício da cidadania;</text:span></text:p>
      <text:p text:style-name="Lei_20_Corpo"><text:span text:style-name="T35"><text:tab/></text:span><text:span text:style-name="T57">XXXI- </text:span><text:span text:style-name="T35">executar as atividades relativas à prestação de serviços sociais e ao desenvolvimento da qualidade de vida da população através de ações de desenvolvimento comunitário;</text:span></text:p>
      <text:p text:style-name="Lei_20_Corpo"><text:span text:style-name="T35"><text:tab/></text:span><text:span text:style-name="T57">XXXII- </text:span><text:span text:style-name="T35">fiscalizar as entidades e organizações sociais beneficiadas com recursos financeiros da União, do Estado e do Município;</text:span></text:p>
      <text:p text:style-name="Lei_20_Corpo"><text:span text:style-name="T35"><text:tab/></text:span><text:span text:style-name="T57">XXXIII- </text:span><text:span text:style-name="T35">prestar apoio ao Conselho Municipal de Assistência Social nas atividades de fiscalização no campo da assistência social;</text:span></text:p>
      <text:p text:style-name="Lei_20_Corpo"><text:span text:style-name="T35"><text:tab/></text:span><text:span text:style-name="T57">XXXIV- </text:span><text:span text:style-name="T35">manter banco de dados atualizado da demanda usuária dos serviços da assistência social, visando a execução de programas e projetos de capacitação da mão de obra, em colaboração com entidades públicas e privadas, tendo em vista sua integração ao mercado de trabalho;</text:span></text:p>
      <text:p text:style-name="Lei_20_Corpo"><text:span text:style-name="T35"><text:tab/></text:span><text:span text:style-name="T57">XXXV- </text:span><text:span text:style-name="T35">prestar assistência técnica e financeira a entidades e organizações sociais com sede no Município;</text:span></text:p>
      <text:p text:style-name="Lei_20_Corpo"><text:span text:style-name="T35"><text:tab/></text:span><text:span text:style-name="T57">XXXVI- </text:span><text:span text:style-name="T35">promover a auto sustentação das entidades e organizações sociais e o desenvolvimento de programas comunitários de geração de renda, mediante estímulo à concessão de crédito e apoio técnico a projetos de produção de bens e serviços;</text:span></text:p>
      <text:p text:style-name="Lei_20_Corpo"><text:span text:style-name="T35"><text:tab/></text:span><text:span text:style-name="T57">XXXVII- </text:span><text:span text:style-name="T35">viabilizar o desenvolvimento e o treinamento de recursos humanos da área da assistência social relacionados aos setores governamental e não governamental;</text:span></text:p>
      <text:p text:style-name="Lei_20_Corpo"><text:span text:style-name="T35"><text:tab/></text:span><text:span text:style-name="T57">XXXVIII- </text:span><text:span text:style-name="T35">executar demais atividades correlatas.</text:span></text:p>
      <text:p text:style-name="Lei_20_Corpo">Parágrafo único. A Secretaria Municipal de Saúde e Assistência Social tem a seguinte estrutura:</text:p>
      <text:p text:style-name="Lei_20_Corpo"><text:span text:style-name="T97">I- </text:span>Gabinete do Secretário;</text:p>
      <text:p text:style-name="Lei_20_Corpo"><text:span text:style-name="T97">a) </text:span>Coordenação de Gabinete.</text:p>
      <text:p text:style-name="Lei_20_Corpo"><text:span text:style-name="T97">II- </text:span>Departamento de Assistência à Atenção Básica à Saúde e Vigilância Epidemiológica;</text:p>
      <text:p text:style-name="Lei_20_Corpo"><text:span text:style-name="T97">III- </text:span>Departamento de Assistência Farmacêutica e Saúde Bucal;</text:p>
      <text:p text:style-name="Lei_20_Corpo"><text:span text:style-name="T97">a) </text:span>Divisão de Assistência Farmacêutica;</text:p>
      <text:p text:style-name="Lei_20_Corpo"><text:soft-page-break/><text:span text:style-name="T97">b) </text:span>Divisão de Saúde Bucal,</text:p>
      <text:p text:style-name="Lei_20_Corpo"><text:span text:style-name="T97">IV- </text:span>Departamento de Proteção aos Riscos e Agravos à Saúde;</text:p>
      <text:p text:style-name="Lei_20_Corpo"><text:span text:style-name="T97">a) </text:span>Divisão de Vigilância Sanitária;</text:p>
      <text:p text:style-name="Lei_20_Corpo"><text:span text:style-name="T97">b) </text:span>Divisão de Zoonoses.</text:p>
      <text:p text:style-name="Lei_20_Corpo"><text:span text:style-name="T97">V- </text:span>Departamento de Assistência Social;</text:p>
      <text:p text:style-name="Lei_20_Corpo"><text:span text:style-name="T97">VI- </text:span>Departamento Administrativo da Saúde e Assistência Social.</text:p>
      <text:p text:style-name="Lei_20_Corpo"/>
      <text:p text:style-name="Lei_20_Corpo">CAPÍTULO XI</text:p>
      <text:p text:style-name="P98">DA SECRETARIA MUNICIPAL DE ESPORTES E LAZER</text:p>
      <text:p text:style-name="Lei_20_Corpo"/>
      <text:p text:style-name="Lei_20_Corpo"><text:span text:style-name="T12"><text:tab/>Art. 23 </text:span><text:span text:style-name="T35">A Secretaria Municipal Esportes e Lazer tem por finalidade:</text:span></text:p>
      <text:p text:style-name="Lei_20_Corpo"><text:span text:style-name="T35"><text:tab/></text:span><text:span text:style-name="T58">I- </text:span><text:span text:style-name="T35">promover e apoiar as práticas esportivas junto à comunidade;</text:span></text:p>
      <text:p text:style-name="Lei_20_Corpo"><text:span text:style-name="T35"><text:tab/></text:span><text:span text:style-name="T58">II- </text:span><text:span text:style-name="T35">formular e executar programas voltados ao esporte amador;</text:span></text:p>
      <text:p text:style-name="Lei_20_Corpo"><text:span text:style-name="T35"><text:tab/></text:span><text:span text:style-name="T58">III-</text:span><text:span text:style-name="T35">promover e desenvolver programas esportivos no Município, organizar e executar eventos esportivos e recreativos de caráter popular;</text:span></text:p>
      <text:p text:style-name="Lei_20_Corpo"><text:span text:style-name="T35"><text:tab/></text:span><text:span text:style-name="T58">IV- </text:span><text:span text:style-name="T35">promover, com regularidade, a execução de programas recreativos e de lazer para a população;</text:span></text:p>
      <text:p text:style-name="Lei_20_Corpo"><text:span text:style-name="T35"><text:tab/></text:span><text:span text:style-name="T58">V- </text:span><text:span text:style-name="T35">administrar praças de esportes e demais equipamentos desportivos no Município;</text:span></text:p>
      <text:p text:style-name="Lei_20_Corpo"><text:span text:style-name="T35"><text:tab/></text:span><text:span text:style-name="T58">VI- </text:span><text:span text:style-name="T35">prestar assistência à formação de associações comunitárias com fins esportivos e de recreação;</text:span></text:p>
      <text:p text:style-name="Lei_20_Corpo"><text:span text:style-name="T35"><text:tab/></text:span><text:span text:style-name="T58">VII- </text:span><text:span text:style-name="T35">promover programas esportivos e recreativos junto as unidades escolares;</text:span></text:p>
      <text:p text:style-name="Lei_20_Corpo"><text:span text:style-name="T35"><text:tab/></text:span><text:span text:style-name="T58">VIII- </text:span><text:span text:style-name="T35">executar demais atividades correlatas.</text:span></text:p>
      <text:p text:style-name="Lei_20_Corpo">Parágrafo único. A Secretaria Municipal de Esportes e Lazer tem a seguinte estrutura:</text:p>
      <text:p text:style-name="Lei_20_Corpo"><text:span text:style-name="T98">I- </text:span>Gabinete do Secretário;</text:p>
      <text:p text:style-name="Lei_20_Corpo"><text:span text:style-name="T98">a) </text:span>Coordenação de Gabinete.</text:p>
      <text:p text:style-name="Lei_20_Corpo"><text:span text:style-name="T98">II- </text:span>Departamento de Esportes;</text:p>
      <text:p text:style-name="Lei_20_Corpo"><text:span text:style-name="T98">III- </text:span>Departamento de Lazer e Recreação.</text:p>
      <text:p text:style-name="Lei_20_Corpo"/>
      <text:p text:style-name="Lei_20_Corpo">CAPÍTULO XII</text:p>
      <text:p text:style-name="P98"><text:soft-page-break/>DA SECRETARIA MUNICIPAL DE HABITAÇÃO, MEIO AMBIENTE E REGULARIZAÇÃO FUNDIÁRIA</text:p>
      <text:p text:style-name="Lei_20_Corpo"/>
      <text:p text:style-name="Lei_20_Corpo"><text:span text:style-name="T12"><text:tab/>Art. 24 </text:span><text:span text:style-name="T35">A Secretaria Municipal de Habitação, Meio Ambiente e Regularização Fundiária tem por finalidade:</text:span></text:p>
      <text:p text:style-name="Lei_20_Corpo"><text:span text:style-name="T35"><text:tab/></text:span><text:span text:style-name="T58">I- </text:span><text:span text:style-name="T35">planejar, dirigir e coordenar as atividades que objetivem elevar o índice de qualidade de vida da população através de programas de moradia digna e de regularização da ocupação territorial;</text:span></text:p>
      <text:p text:style-name="Lei_20_Corpo"><text:span text:style-name="T35"><text:tab/></text:span><text:span text:style-name="T58">II- </text:span><text:span text:style-name="T37">incentivar iniciativas de associativismo e/ou cooperativismo para a aquisição de moradias e/ou fomento a ações de geração de emprego e renda;</text:span></text:p>
      <text:p text:style-name="Lei_20_Corpo"><text:span text:style-name="T37"><text:tab/></text:span><text:span text:style-name="T43">III- </text:span><text:span text:style-name="T37">identificar a necessidade de ações de urbanização e de regularização de áreas ocupadas ou em via de ocupação pela população de baixa renda;</text:span></text:p>
      <text:p text:style-name="Lei_20_Corpo"><text:span text:style-name="T37"><text:tab/></text:span><text:span text:style-name="T43">IV- </text:span><text:span text:style-name="T37">estabelecer ações visando o reassentamento da população desalojada, devido a desapropriação da área habitacional, decorrente de obra pública ou desocupação de área de risco;</text:span></text:p>
      <text:p text:style-name="Lei_20_Corpo"><text:span text:style-name="T37"><text:tab/></text:span><text:span text:style-name="T43">V- </text:span><text:span text:style-name="T37">estimular e apoiar os programas habitacionais com a elaboração de projetos e ações no sentido de viabilizar a realização de planos e programas prioritários para atendimento à população de baixa renda;</text:span></text:p>
      <text:p text:style-name="Lei_20_Corpo"><text:span text:style-name="T37"><text:tab/></text:span><text:span text:style-name="T43">VI- e</text:span><text:span text:style-name="T37">laborar programas habitacionais que promovam a ocupação do território de forma equilibrada, com setores socialmente diversificados e áreas integradas ao meio ambiente natural, respeitadas as áreas de risco à saúde e à capacidade de suporte socioambiental;</text:span></text:p>
      <text:p text:style-name="Lei_20_Corpo"><text:span text:style-name="T37"><text:tab/></text:span><text:span text:style-name="T43">VII- </text:span><text:span text:style-name="T37">manter em seu cadastro as áreas do Município e indicar outras áreas para desapropriação, para o cumprimento da política habitacional e fundiária do Município;</text:span></text:p>
      <text:p text:style-name="Lei_20_Corpo"><text:span text:style-name="T37"><text:tab/></text:span><text:span text:style-name="T43">VIII- </text:span><text:span text:style-name="T37">facilitar o acesso da população a melhores condições habitacionais, tanto no fornecimento de unidades habitacionais quanto de infraestrutura física e social adequada; </text:span></text:p>
      <text:p text:style-name="Lei_20_Corpo"><text:span text:style-name="T43"><text:tab/></text:span><text:span text:style-name="T44">I</text:span><text:span text:style-name="T43">X- </text:span><text:span text:style-name="T37">realizar estudos e pesquisas sobre a realidade socioeconômica e habitacional do Município;</text:span></text:p>
      <text:p text:style-name="Lei_20_Corpo"><text:span text:style-name="T37"><text:tab/></text:span><text:span text:style-name="T43">X- </text:span><text:span text:style-name="T37">coordenar e controlar a política fundiária do Município e das terras devolutas municipais, compreendendo os procedimentos de legitimação de posse inclusive, demarcando as áreas de preservação ambiental;</text:span></text:p>
      <text:p text:style-name="Lei_20_Corpo"><text:span text:style-name="T37"><text:tab/></text:span><text:span text:style-name="T43">XI- </text:span><text:span text:style-name="T37">oferecer subsídios para estabelecimento da política habitacional local, que privilegie a melhoria das condições de moradia da população beneficiária da assistência social;</text:span></text:p>
      <text:p text:style-name="Lei_20_Corpo"><text:soft-page-break/><text:span text:style-name="T43"><text:tab/>XII- </text:span><text:span text:style-name="T37">manter o equilíbrio ambiental do Município, executando o combate à poluição e à degradação dos ecossistemas;</text:span></text:p>
      <text:p text:style-name="Lei_20_Corpo"><text:span text:style-name="T37"><text:tab/></text:span><text:span text:style-name="T43">XI</text:span><text:span text:style-name="T44">II</text:span><text:span text:style-name="T43">- </text:span><text:span text:style-name="T37">promover atividades de educação ambiental no Município;</text:span></text:p>
      <text:p text:style-name="Lei_20_Corpo"><text:span text:style-name="T37"><text:tab/></text:span><text:span text:style-name="T43">X</text:span><text:span text:style-name="T44">I</text:span><text:span text:style-name="T43">V- </text:span><text:span text:style-name="T37">articular-se com órgãos estaduais regionais e federais competentes e, quando for o caso, com outros Municípios, objetivando a solução de problemas comuns relativos à proteção ambiental;</text:span></text:p>
      <text:p text:style-name="Lei_20_Corpo"><text:span text:style-name="T37"><text:tab/></text:span><text:span text:style-name="T43">XV- </text:span><text:span text:style-name="T37">articular-se com órgãos congêneres do Estado e da União visando a preservação do patrimônio natural do Município;</text:span></text:p>
      <text:p text:style-name="Lei_20_Corpo"><text:span text:style-name="T43"><text:tab/>XVI- </text:span><text:span text:style-name="T37">controlar e fiscalizar as atividades consideradas efetivas ou potenciais de alteração no meio ambiente;</text:span></text:p>
      <text:p text:style-name="Lei_20_Corpo"><text:span text:style-name="T37"><text:tab/></text:span><text:span text:style-name="T43">XVII- </text:span><text:span text:style-name="T37">propor e participar da realização de estudos relativos a zoneamento e a uso e ocupação do solo visando assegurar a proteção ambiental;</text:span></text:p>
      <text:p text:style-name="Lei_20_Corpo"><text:span text:style-name="T37"><text:tab/></text:span><text:span text:style-name="T43">X</text:span><text:span text:style-name="T44">VII</text:span><text:span text:style-name="T43">- </text:span><text:span text:style-name="T37">estabelecer áreas em que a ação da Prefeitura, relativa à qualidade ambiental, deve ser prioritária;</text:span></text:p>
      <text:p text:style-name="Lei_20_Corpo"><text:span text:style-name="T37"><text:tab/></text:span><text:span text:style-name="T43">X</text:span><text:span text:style-name="T44">I</text:span><text:span text:style-name="T43">X- e</text:span><text:span text:style-name="T37">xecutar demais atividades correlatas.</text:span></text:p>
      <text:p text:style-name="Lei_20_Corpo">Parágrafo único. A Secretaria Municipal de Habitação, Meio Ambiente e Regularização Fundiária tem a seguinte estrutura:</text:p>
      <text:p text:style-name="Lei_20_Corpo"><text:span text:style-name="T98">I- </text:span>Gabinete do Secretário;</text:p>
      <text:p text:style-name="Lei_20_Corpo"><text:span text:style-name="T98">a) </text:span>Coordenação de Gabinete.</text:p>
      <text:p text:style-name="Lei_20_Corpo"><text:span text:style-name="T98">II- </text:span>Departamento de Habitação;</text:p>
      <text:p text:style-name="Lei_20_Corpo"><text:span text:style-name="T98">III- </text:span>Departamento de Meio Ambiente;</text:p>
      <text:p text:style-name="Lei_20_Corpo"><text:span text:style-name="T98">IV- </text:span>Departamento de Regularização Fundiária.</text:p>
      <text:p text:style-name="Lei_20_Corpo"/>
      <text:p text:style-name="Lei_20_Corpo">CAPÍTULO XIII</text:p>
      <text:p text:style-name="P98">DA SECRETARIA MUNICIPAL DE INFRAESTRUTURA E PLANEJAMENTO</text:p>
      <text:p text:style-name="Lei_20_Corpo"/>
      <text:p text:style-name="Lei_20_Corpo"><text:span text:style-name="T25"><text:tab/></text:span><text:span text:style-name="T13">Art. 25 </text:span><text:span text:style-name="T35">A Secretaria Municipal de Infraestrutura Planejamento tem por finalidade:</text:span></text:p>
      <text:p text:style-name="Lei_20_Corpo"><text:span text:style-name="T35"><text:tab/></text:span><text:span text:style-name="T59">I- </text:span><text:span text:style-name="T35">executar atividades concernentes à manutenção e à conservação de obras públicas municipais e instalações para a prestação de serviços à comunidade;</text:span></text:p>
      <text:p text:style-name="Lei_20_Corpo"><text:soft-page-break/><text:span text:style-name="T35"><text:tab/></text:span><text:span text:style-name="T59">II- </text:span><text:span text:style-name="T35">promover a elaboração de projetos de obras públicas municipais tendo em vista a estética urbana e a preservação do ambiente natural, cuidando dos respectivos orçamentos e indicando os recursos financeiros necessários para o atendimento das respectivas despesas;</text:span></text:p>
      <text:p text:style-name="Lei_20_Corpo"><text:span text:style-name="T35"><text:tab/></text:span><text:span text:style-name="T59">III- </text:span><text:span text:style-name="T35">verificar a viabilidade técnica do projeto ou obra a ser executada, sua conveniência e utilidade para o interesse público, indicando os prazos para o início e a conclusão de cada empreendimento;</text:span></text:p>
      <text:p text:style-name="Lei_20_Corpo"><text:span text:style-name="T35"><text:tab/></text:span><text:span text:style-name="T59">IV- </text:span><text:span text:style-name="T35">promover a execução de trabalhos topográficos e de desenho indispensáveis às obras e aos serviços a cargo da Secretaria;</text:span></text:p>
      <text:p text:style-name="Lei_20_Corpo"><text:span text:style-name="T35"><text:tab/></text:span><text:span text:style-name="T59">V- </text:span><text:span text:style-name="T35">executar as atividades de análise e aprovação de projetos de obras públicas e particulares;</text:span></text:p>
      <text:p text:style-name="Lei_20_Corpo"><text:span text:style-name="T35"><text:tab/></text:span><text:span text:style-name="T59">VI- </text:span><text:span text:style-name="T35">promover a elaboração, o acompanhamento e avaliação do Plano de Desenvolvimento Urbano;</text:span></text:p>
      <text:p text:style-name="Lei_20_Corpo"><text:span text:style-name="T35"><text:tab/></text:span><text:span text:style-name="T59">VII- </text:span><text:span text:style-name="T35">fiscalizar o cumprimento das normas referentes às construções particulares;</text:span></text:p>
      <text:p text:style-name="Lei_20_Corpo"><text:span text:style-name="T35"><text:tab/></text:span><text:span text:style-name="T59">VIII- </text:span><text:span text:style-name="T35">promover e acompanhar a execução dos serviços relativos aos sistemas de abastecimento de água e de esgotos;</text:span></text:p>
      <text:p text:style-name="Lei_20_Corpo"><text:span text:style-name="T35"><text:tab/></text:span><text:span text:style-name="T59">IX- </text:span><text:span text:style-name="T35">fiscalizar e fazer cumprir as normas referentes a zoneamento e loteamento;</text:span></text:p>
      <text:p text:style-name="Lei_20_Corpo"><text:span text:style-name="T35"><text:tab/></text:span><text:span text:style-name="T59">X- </text:span><text:span text:style-name="T35">responsabilizar-se pela exposição e organização dos emplacamentos dos imóveis no município;</text:span></text:p>
      <text:p text:style-name="Lei_20_Corpo"><text:span text:style-name="T35"><text:tab/></text:span><text:span text:style-name="T59">XI- e</text:span><text:span text:style-name="T35">xecutar demais atividades correlatas.</text:span></text:p>
      <text:p text:style-name="Lei_20_Corpo">Parágrafo único. A Secretaria Municipal de Infraestrutura e Planejamento tem a seguinte estrutura:</text:p>
      <text:p text:style-name="Lei_20_Corpo"><text:span text:style-name="T99">I- </text:span>Gabinete do Secretário;</text:p>
      <text:p text:style-name="Lei_20_Corpo"><text:span text:style-name="T99">a) </text:span>Coordenação de Gabinete;</text:p>
      <text:p text:style-name="Lei_20_Corpo"><text:span text:style-name="T99"><text:tab/>II- </text:span>Departamento de Infraestrutura;</text:p>
      <text:p text:style-name="Lei_20_Corpo"><text:tab/><text:span text:style-name="T99">III- </text:span>Departamento de Planejamento.</text:p>
      <text:p text:style-name="Lei_20_Corpo"/>
      <text:p text:style-name="Lei_20_Corpo">CAPÍTULO XIV</text:p>
      <text:p text:style-name="P98">DA SECRETARIA MUNICIPAL DE SERVIÇOS PÚBLICOS</text:p>
      <text:p text:style-name="Lei_20_Corpo"/>
      <text:p text:style-name="Lei_20_Corpo"><text:span text:style-name="T37"><text:tab/></text:span><text:span text:style-name="T12">Art. 26 </text:span><text:span text:style-name="T35">A Secretaria Municipal de Serviços Públicos tem por finalidade:</text:span></text:p>
      <text:p text:style-name="Lei_20_Corpo"><text:soft-page-break/><text:span text:style-name="T35"><text:tab/></text:span><text:span text:style-name="T60">I- </text:span><text:span text:style-name="T37">executar os serviços de coleta de lixo e sua destinação final, de capina, varrição e limpeza das vias e logradouros públicos;</text:span></text:p>
      <text:p text:style-name="Lei_20_Corpo"><text:span text:style-name="T37"><text:tab/></text:span><text:span text:style-name="T45">II- </text:span><text:span text:style-name="T37">conservar e manter os parques e jardins do Município e promover a arborização dos logradouros públicos;</text:span></text:p>
      <text:p text:style-name="Lei_20_Corpo"><text:span text:style-name="T37"><text:tab/></text:span><text:span text:style-name="T45">III- </text:span><text:span text:style-name="T37">promover e acompanhar os serviços de manutenção e conservação de estradas vicinais e vias urbanas;</text:span></text:p>
      <text:p text:style-name="Lei_20_Corpo"><text:span text:style-name="T37"><text:tab/></text:span><text:span text:style-name="T45">IV- </text:span><text:span text:style-name="T37">fiscalizar os serviços públicos concedidos ou permitidos pelo Município;</text:span></text:p>
      <text:p text:style-name="Lei_20_Corpo"><text:span text:style-name="T37"><text:tab/></text:span><text:span text:style-name="T45">V- </text:span><text:span text:style-name="T35">responder pela política municipal de transporte público, fixando prioridades, diretrizes, normas e padrões;</text:span></text:p>
      <text:p text:style-name="Lei_20_Corpo"><text:span text:style-name="T35"><text:tab/></text:span><text:span text:style-name="T60">VI- </text:span><text:span text:style-name="T37">regulamentar os serviços funerários existentes no Município;</text:span></text:p>
      <text:p text:style-name="Lei_20_Corpo"><text:span text:style-name="T37"><text:tab/></text:span><text:span text:style-name="T45">VII- </text:span><text:span text:style-name="T37">promover e acompanhar a execução dos serviços de iluminação pública, no seu âmbito de atuação, em articulação com os órgãos competentes do Estado;</text:span></text:p>
      <text:p text:style-name="Lei_20_Corpo"><text:span text:style-name="T37"><text:tab/></text:span><text:span text:style-name="T45">VIII- </text:span><text:span text:style-name="T37">supervisionar a administração dos terminais rodoviários e turísticos mantidos pelo Município; </text:span></text:p>
      <text:p text:style-name="Lei_20_Corpo"><text:span text:style-name="T37"><text:tab/></text:span><text:span text:style-name="T45">IX- </text:span><text:span text:style-name="T37">planejar e coordenar a Defesa Civil do Município;</text:span></text:p>
      <text:p text:style-name="Lei_20_Corpo"><text:span text:style-name="T37"><text:tab/></text:span><text:span text:style-name="T45">X- </text:span><text:span text:style-name="T37">supervisionar e zelar pela administração dos cemitérios municipais</text:span><text:span text:style-name="T35"> e, ainda, executar os reparos necessários à manutenção dos parques e jardins e reformas de cemitérios;</text:span></text:p>
      <text:p text:style-name="Lei_20_Corpo"><text:span text:style-name="T35"><text:tab/></text:span><text:span text:style-name="T60">XI- </text:span><text:span text:style-name="T37">promover a engenharia, a educação, a fiscalização e a operação do trânsito nas vias urbanas;</text:span></text:p>
      <text:p text:style-name="Lei_20_Corpo"><text:span text:style-name="T37"><text:tab/></text:span><text:span text:style-name="T45">XII- r</text:span><text:span text:style-name="T37">esponder pelas ações das Administrações Regionais do Araretama e da Região Leste, supervisionando a execução dos serviços municipais nestas localidades;</text:span></text:p>
      <text:p text:style-name="Lei_20_Corpo"><text:span text:style-name="T37"><text:tab/></text:span><text:span text:style-name="T45">XIII- e</text:span><text:span text:style-name="T37">xecutar demais atividades correlatas.</text:span></text:p>
      <text:p text:style-name="Lei_20_Corpo">Parágrafo único. A Secretaria Municipal de Serviços<text:span text:style-name="T100"> Públicos</text:span> tem a seguinte estrutura:</text:p>
      <text:p text:style-name="Lei_20_Corpo"><text:tab/><text:span text:style-name="T100">I- </text:span>Gabinete do Secretário;</text:p>
      <text:p text:style-name="Lei_20_Corpo"><text:tab/><text:span text:style-name="T100">a) </text:span>Coordenação de Gabinete;</text:p>
      <text:p text:style-name="Lei_20_Corpo"><text:tab/><text:span text:style-name="T100">b) </text:span>Coordenação Regional de Araretama e Região Leste.</text:p>
      <text:p text:style-name="Lei_20_Corpo"><text:tab/><text:span text:style-name="T100">II- </text:span>Departamento de Serviços Municipais;</text:p>
      <text:p text:style-name="Lei_20_Corpo"><text:tab/><text:span text:style-name="T100">III- </text:span>Departamento de Trânsito.</text:p>
      <text:p text:style-name="Lei_20_Corpo"><text:tab/></text:p>
      <text:p text:style-name="Lei_20_Corpo">TÍTULO IV</text:p>
      <text:p text:style-name="P98"><text:soft-page-break/>DAS DISPOSIÇÕES FINAIS</text:p>
      <text:p text:style-name="Lei_20_Corpo"/>
      <text:p text:style-name="Lei_20_Corpo"><text:span text:style-name="T12"><text:tab/>Art. 27 </text:span><text:span text:style-name="T63">Fica o Chefe do Poder Executivo autorizado a promover mediante Decreto: </text:span></text:p>
      <text:p text:style-name="Lei_20_Corpo"><text:span text:style-name="T63"><text:tab/></text:span><text:span text:style-name="T73">I- </text:span><text:span text:style-name="T63">a revisão dos atos de organização dos colegiados municipais, para ajustá-los à disposição desta Lei;</text:span></text:p>
      <text:p text:style-name="Lei_20_Corpo"><text:span text:style-name="T63"><text:tab/></text:span><text:span text:style-name="T73">II- </text:span><text:span text:style-name="T63">a fixação da lotação dos servidores nas respectivas Secretarias e Órgãos diretamente subordinados ao Prefeito;</text:span></text:p>
      <text:p text:style-name="Lei_20_Corpo"><text:span text:style-name="T63"><text:tab/></text:span><text:span text:style-name="T73">III- </text:span><text:span text:style-name="T63">a complementação da estrutura com as respectivas competências dos órgãos, atribuições dos titulares dos cargos em comissão e funções gratificadas.</text:span></text:p>
      <text:p text:style-name="Lei_20_Corpo"/>
      <text:p text:style-name="Lei_20_Corpo"><text:span text:style-name="T63"><text:tab/></text:span><text:span text:style-name="T12">Art. 28 </text:span><text:span text:style-name="T63">As despesas decorrentes da aplicação desta Lei correrão por conta das dotações consignadas no orçamento vigente, de acordo com estudo de impacto orçamentário, ficando o Chefe do Poder Executivo Municipal autorizado a:</text:span></text:p>
      <text:p text:style-name="Lei_20_Corpo"><text:span text:style-name="T63"><text:tab/></text:span><text:span text:style-name="T73">I- </text:span><text:span text:style-name="T63">promover as alterações necessárias para implantação da estrutura prevista e sua adequação às Leis do Sistema Orçamentário, realizando as transposições, transferências e remanejamentos de recursos; </text:span></text:p>
      <text:p text:style-name="Lei_20_Corpo"><text:span text:style-name="T63"><text:tab/></text:span><text:span text:style-name="T73">II- </text:span><text:span text:style-name="T63">abrir créditos suplementares ou especiais no limite das dotações autorizadas no orçamento, conforme disposto na Constituição Federal, art. 16</text:span><text:span text:style-name="T74">7</text:span><text:span text:style-name="T63">, incisos V e VI. </text:span></text:p>
      <text:p text:style-name="Lei_20_Corpo"><text:tab/>§ 1º As dotações para execução desta Lei são as fixadas na Lei Orçamentária Anual.</text:p>
      <text:p text:style-name="Lei_20_Corpo"><text:tab/>§ 2º Os recursos disponíveis para a abertura de créditos adicionais são os previstos no artigo 43, § 1º, incisos I e II da Lei Federal nº 4.320/64.</text:p>
      <text:p text:style-name="Lei_20_Corpo"/>
      <text:p text:style-name="Lei_20_Corpo"><text:span text:style-name="T63"><text:tab/></text:span><text:span text:style-name="T17">Art. 29 </text:span><text:span text:style-name="T63">Considera-se parte integrante da presente Lei os Anexo I </text:span><text:span text:style-name="T101">–</text:span><text:span text:style-name="T63"> Quadro de Agentes Políticos; Anexo II </text:span><text:span text:style-name="T101">–</text:span><text:span text:style-name="T63"> Quadro de Cargos em Comissão; Anexo III </text:span><text:span text:style-name="T101">–</text:span><text:span text:style-name="T63"> Quadro de Funções Designadas; </text:span><text:span text:style-name="T37">Anexo IV – Quadro de Agentes Políticos, Funções Comissionadas e Designadas / Secretarias</text:span><text:span text:style-name="T63">; Anexo V </text:span><text:span text:style-name="T101">–</text:span><text:span text:style-name="T63"> Descrição das Finalidades das Estruturas e Atribuições de Cargos; Anexo VI </text:span><text:span text:style-name="T101">–</text:span><text:span text:style-name="T63"> Organograma; e Anexo VII </text:span><text:span text:style-name="T101">–</text:span><text:span text:style-name="T63"> Estudo de Impactação Orçamentária.</text:span></text:p>
      <text:p text:style-name="Lei_20_Corpo"/>
      <text:p text:style-name="Lei_20_Corpo"><text:soft-page-break/><text:span text:style-name="T63"><text:tab/></text:span><text:span text:style-name="T17">Art. 30 </text:span><text:span text:style-name="T63">Esta Lei entra em vigor na data de sua publicação, retroagindo seus efeitos a 1º de Janeiro de 2017, revogadas as disposições em contrário, especialmente as </text:span><text:a xlink:type="simple" xlink:href="http://sapl.pindamonhangaba.sp.leg.br/sapl_documentos/norma_juridica/3883_texto_consolidado.pdf"><text:span text:style-name="T63">Leis Municipais n.º 3.890/2002,</text:span></text:a><text:span text:style-name="T63"> </text:span><text:a xlink:type="simple" xlink:href="http://sapl.pindamonhangaba.sp.leg.br/sapl_documentos/norma_juridica/3929_texto_consolidado.pdf"><text:span text:style-name="T63">Lei n.º 3.936/2002</text:span></text:a><text:span text:style-name="T63">, </text:span><text:a xlink:type="simple" xlink:href="http://sapl.pindamonhangaba.sp.leg.br/sapl_documentos/norma_juridica/3969_texto_consolidado.pdf"><text:span text:style-name="T63">Lei n.º 3.975/2002</text:span></text:a><text:span text:style-name="T63">, </text:span><text:a xlink:type="simple" xlink:href="http://sapl.pindamonhangaba.sp.leg.br/sapl_documentos/norma_juridica/4357_texto_consolidado.pdf"><text:span text:style-name="T63">Lei n.º 4.364/2005</text:span></text:a><text:span text:style-name="T63">, </text:span><text:a xlink:type="simple" xlink:href="http://sapl.pindamonhangaba.sp.leg.br/sapl_documentos/norma_juridica/5063_texto_consolidado.pdf"><text:span text:style-name="T63">Lei n.º 5.050/2010</text:span></text:a><text:span text:style-name="T63">, </text:span><text:a xlink:type="simple" xlink:href="http://sapl.pindamonhangaba.sp.leg.br/sapl_documentos/norma_juridica/5102_texto_consolidado.pdf"><text:span text:style-name="T63">Lei n.º 5.092/2010</text:span></text:a><text:span text:style-name="T63">, </text:span><text:a xlink:type="simple" xlink:href="http://sapl.pindamonhangaba.sp.leg.br/sapl_documentos/norma_juridica/5155_texto_consolidado.pdf"><text:span text:style-name="T63">Lei n.º 5.141/2010</text:span></text:a><text:span text:style-name="T63">, </text:span><text:a xlink:type="simple" xlink:href="http://sapl.pindamonhangaba.sp.leg.br/sapl_documentos/norma_juridica/5184_texto_consolidado.pdf"><text:span text:style-name="T63">Lei n.º 5.169/2011</text:span></text:a><text:span text:style-name="T63">, </text:span><text:a xlink:type="simple" xlink:href="http://sapl.pindamonhangaba.sp.leg.br/sapl_documentos/norma_juridica/5309_texto_consolidado.pdf"><text:span text:style-name="T63">Lei n.º 5.292/2011</text:span></text:a><text:span text:style-name="T63">, e, ainda os cargos constantes nos itens 1, 3, 4, e 12 do Anexo I-B da </text:span><text:a xlink:type="simple" xlink:href="http://sapl.pindamonhangaba.sp.leg.br/sapl_documentos/norma_juridica/6266_texto_consolidado.pdf"><text:span text:style-name="T63">Lei Municipal n.º 5.900/2016.</text:span></text:a></text:p>
      <text:p text:style-name="Lei_20_Corpo"/>
      <text:p text:style-name="Lei_20_Corpo"/>
      <text:p text:style-name="Lei_20_Corpo"><text:span text:style-name="T4"><text:tab/>Pindamonhangaba, </text:span><text:span text:style-name="T5">0</text:span><text:span text:style-name="T6">5</text:span><text:span text:style-name="T5"> de janeiro de 2017</text:span><text:span text:style-name="T7">.</text:span></text:p>
      <text:p text:style-name="Lei_20_Corpo"/>
      <text:p text:style-name="Lei_20_Corpo"/>
      <text:p text:style-name="Lei_20_Corpo"><text:span text:style-name="T7">I</text:span><text:span text:style-name="T3">sael Domingues</text:span></text:p>
      <text:p text:style-name="Lei_20_Corpo">Prefeito Municipal</text:p>
      <text:p text:style-name="P105"/>
      <text:p text:style-name="P40"/>
      <text:p text:style-name="P25">Anexo I – Quadro de Agentes Políticos</text:p>
      <text:p text:style-name="P26"/>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9">Vagas</text:p>
          </table:table-cell>
          <table:table-cell table:style-name="Tabela1.A1" office:value-type="string">
            <text:p text:style-name="P19">Denominação</text:p>
          </table:table-cell>
          <table:table-cell table:style-name="Tabela1.A1" office:value-type="string">
            <text:p text:style-name="P19">Requisitos para Preenchimento</text:p>
          </table:table-cell>
          <table:table-cell table:style-name="Tabela1.D1" office:value-type="string">
            <text:p text:style-name="P19">Subsídio</text:p>
          </table:table-cell>
        </table:table-row>
        <table:table-row table:style-name="Tabela1.2">
          <table:table-cell table:style-name="Tabela1.A2" office:value-type="string">
            <text:p text:style-name="P20">1</text:p>
          </table:table-cell>
          <table:table-cell table:style-name="Tabela1.B2" office:value-type="string">
            <text:p text:style-name="P23">Secretário de Gabinete</text:p>
          </table:table-cell>
          <table:table-cell table:style-name="Tabela1.C2" office:value-type="string">
            <text:p text:style-name="P24">Nível Superior completo</text:p>
          </table:table-cell>
          <table:table-cell table:style-name="Tabela1.D2" office:value-type="string">
            <text:p text:style-name="P21">R$ 15.093,36</text:p>
          </table:table-cell>
        </table:table-row>
        <table:table-row table:style-name="Tabela1.2">
          <table:table-cell table:style-name="Tabela1.A3" office:value-type="string">
            <text:p text:style-name="P20">1</text:p>
          </table:table-cell>
          <table:table-cell table:style-name="Tabela1.B3" office:value-type="string">
            <text:p text:style-name="P23">Secretário de Negócios Jurídicos </text:p>
          </table:table-cell>
          <table:table-cell table:style-name="Tabela1.C3" office:value-type="string">
            <text:p text:style-name="P24">Bacharel em Direito e inscrição junto à Ordem dos Advogados do Brasil</text:p>
          </table:table-cell>
          <table:table-cell table:style-name="Tabela1.D3" office:value-type="string">
            <text:p text:style-name="P21">R$ 15.093,36</text:p>
          </table:table-cell>
        </table:table-row>
        <table:table-row table:style-name="Tabela1.2">
          <table:table-cell table:style-name="Tabela1.A4" office:value-type="string">
            <text:p text:style-name="P20">1</text:p>
          </table:table-cell>
          <table:table-cell table:style-name="Tabela1.B4" office:value-type="string">
            <text:p text:style-name="P23">Secretário de Gestão e Articulação Política</text:p>
          </table:table-cell>
          <table:table-cell table:style-name="Tabela1.C4" office:value-type="string">
            <text:p text:style-name="P24">Nível superior completo</text:p>
          </table:table-cell>
          <table:table-cell table:style-name="Tabela1.D4" office:value-type="string">
            <text:p text:style-name="P21">R$ 15.093,36</text:p>
          </table:table-cell>
        </table:table-row>
        <table:table-row table:style-name="Tabela1.5">
          <table:table-cell table:style-name="Tabela1.A5" office:value-type="string">
            <text:p text:style-name="P20">1</text:p>
          </table:table-cell>
          <table:table-cell table:style-name="Tabela1.B5" office:value-type="string">
            <text:p text:style-name="P23">Secretário de Proteção<text:span text:style-name="T102"> e Bem-Estar ao Cidadão</text:span></text:p>
          </table:table-cell>
          <table:table-cell table:style-name="Tabela1.C5" office:value-type="string">
            <text:p text:style-name="P24">Nível superior completo</text:p>
          </table:table-cell>
          <table:table-cell table:style-name="Tabela1.D5" office:value-type="string">
            <text:p text:style-name="P21">R$ 15.093,36</text:p>
          </table:table-cell>
        </table:table-row>
        <table:table-row table:style-name="Tabela1.1">
          <table:table-cell table:style-name="Tabela1.A6" office:value-type="string">
            <text:p text:style-name="P20">1</text:p>
          </table:table-cell>
          <table:table-cell table:style-name="Tabela1.B6" office:value-type="string">
            <text:p text:style-name="P23">Secretário de Administração</text:p>
          </table:table-cell>
          <table:table-cell table:style-name="Tabela1.C6" office:value-type="string">
            <text:p text:style-name="P24">Nível superior completo</text:p>
          </table:table-cell>
          <table:table-cell table:style-name="Tabela1.D6" office:value-type="string">
            <text:p text:style-name="P21">R$ 15.093,36</text:p>
          </table:table-cell>
        </table:table-row>
        <table:table-row table:style-name="Tabela1.1">
          <table:table-cell table:style-name="Tabela1.A7" office:value-type="string">
            <text:p text:style-name="P20">1</text:p>
          </table:table-cell>
          <table:table-cell table:style-name="Tabela1.B7" office:value-type="string">
            <text:p text:style-name="P23">Secretário da Fazenda e Orçamento</text:p>
          </table:table-cell>
          <table:table-cell table:style-name="Tabela1.C7" office:value-type="string">
            <text:p text:style-name="P24">Nível superior completo</text:p>
          </table:table-cell>
          <table:table-cell table:style-name="Tabela1.D7" office:value-type="string">
            <text:p text:style-name="P21">R$ 15.093,36</text:p>
          </table:table-cell>
        </table:table-row>
        <table:table-row table:style-name="Tabela1.8">
          <table:table-cell table:style-name="Tabela1.A8" office:value-type="string">
            <text:p text:style-name="P20">1</text:p>
          </table:table-cell>
          <table:table-cell table:style-name="Tabela1.B8" office:value-type="string">
            <text:p text:style-name="P23">Secretário de Desenvolvimento Econômico</text:p>
          </table:table-cell>
          <table:table-cell table:style-name="Tabela1.C8" office:value-type="string">
            <text:p text:style-name="P24">Nível superior completo</text:p>
          </table:table-cell>
          <table:table-cell table:style-name="Tabela1.D8" office:value-type="string">
            <text:p text:style-name="P21">R$ 15.093,36</text:p>
          </table:table-cell>
        </table:table-row>
        <table:table-row table:style-name="Tabela1.1">
          <table:table-cell table:style-name="Tabela1.A9" office:value-type="string">
            <text:p text:style-name="P20">1</text:p>
          </table:table-cell>
          <table:table-cell table:style-name="Tabela1.B9" office:value-type="string">
            <text:p text:style-name="P23">Secretário de Educação e Cultura</text:p>
          </table:table-cell>
          <table:table-cell table:style-name="Tabela1.C9" office:value-type="string">
            <text:p text:style-name="P24">Nível superior completo</text:p>
          </table:table-cell>
          <table:table-cell table:style-name="Tabela1.D9" office:value-type="string">
            <text:p text:style-name="P21">R$ 15.093,36</text:p>
          </table:table-cell>
        </table:table-row>
        <table:table-row table:style-name="Tabela1.1">
          <table:table-cell table:style-name="Tabela1.A10" office:value-type="string">
            <text:p text:style-name="P20">1</text:p>
          </table:table-cell>
          <table:table-cell table:style-name="Tabela1.B10" office:value-type="string">
            <text:p text:style-name="P23">Secretário de Saúde e <text:span text:style-name="T103">Assistência</text:span> Social</text:p>
          </table:table-cell>
          <table:table-cell table:style-name="Tabela1.C10" office:value-type="string">
            <text:p text:style-name="P24">Nível superior completo</text:p>
          </table:table-cell>
          <table:table-cell table:style-name="Tabela1.D10" office:value-type="string">
            <text:p text:style-name="P21">R$ 15.093,36</text:p>
          </table:table-cell>
        </table:table-row>
        <table:table-row table:style-name="Tabela1.1">
          <table:table-cell table:style-name="Tabela1.A11" office:value-type="string">
            <text:p text:style-name="P20">1</text:p>
          </table:table-cell>
          <table:table-cell table:style-name="Tabela1.B11" office:value-type="string">
            <text:p text:style-name="P23">Secretário de Esportes e Lazer </text:p>
          </table:table-cell>
          <table:table-cell table:style-name="Tabela1.C11" office:value-type="string">
            <text:p text:style-name="P24">Nível superior completo</text:p>
          </table:table-cell>
          <table:table-cell table:style-name="Tabela1.D11" office:value-type="string">
            <text:p text:style-name="P21">R$ 15.093,36</text:p>
          </table:table-cell>
        </table:table-row>
        <table:table-row table:style-name="Tabela1.2">
          <table:table-cell table:style-name="Tabela1.A12" office:value-type="string">
            <text:p text:style-name="P20">1</text:p>
          </table:table-cell>
          <table:table-cell table:style-name="Tabela1.B12" office:value-type="string">
            <text:p text:style-name="P23">Secretário de <text:span text:style-name="T103">Habitação, </text:span>Meio Ambiente <text:span text:style-name="T103">e </text:span>Regularização Fundiária </text:p>
          </table:table-cell>
          <table:table-cell table:style-name="Tabela1.C12" office:value-type="string">
            <text:p text:style-name="P24">Nível superior completo</text:p>
          </table:table-cell>
          <table:table-cell table:style-name="Tabela1.D12" office:value-type="string">
            <text:p text:style-name="P21">R$ 15.093,36</text:p>
          </table:table-cell>
        </table:table-row>
        <table:table-row table:style-name="Tabela1.5">
          <table:table-cell table:style-name="Tabela1.A13" office:value-type="string">
            <text:p text:style-name="P20">1</text:p>
          </table:table-cell>
          <table:table-cell table:style-name="Tabela1.B13" office:value-type="string">
            <text:p text:style-name="P23">Secretário de Infraestrutura e Planejamento</text:p>
          </table:table-cell>
          <table:table-cell table:style-name="Tabela1.C13" office:value-type="string">
            <text:p text:style-name="P24">Nível superior completo</text:p>
          </table:table-cell>
          <table:table-cell table:style-name="Tabela1.D13" office:value-type="string">
            <text:p text:style-name="P21">R$ 15.093,36</text:p>
          </table:table-cell>
        </table:table-row>
        <table:table-row table:style-name="Tabela1.5">
          <table:table-cell table:style-name="Tabela1.A14" office:value-type="string">
            <text:p text:style-name="P20">1</text:p>
          </table:table-cell>
          <table:table-cell table:style-name="Tabela1.B14" office:value-type="string">
            <text:p text:style-name="P23">Secret<text:span text:style-name="T104">á</text:span>ri<text:span text:style-name="T104">o</text:span> de Serviços <text:span text:style-name="T103">Públicos</text:span></text:p>
          </table:table-cell>
          <table:table-cell table:style-name="Tabela1.C14" office:value-type="string">
            <text:p text:style-name="P24">Nível superior completo</text:p>
          </table:table-cell>
          <table:table-cell table:style-name="Tabela1.D14" office:value-type="string">
            <text:p text:style-name="P21">R$ 15.093,36</text:p>
          </table:table-cell>
        </table:table-row>
      </table:table>
      <text:p text:style-name="P26"/>
      <text:p text:style-name="P26"/>
      <text:p text:style-name="P26"/>
      <text:p text:style-name="P26"/>
      <text:p text:style-name="P26"/>
      <text:p text:style-name="P26"/>
      <text:p text:style-name="P26"/>
      <text:p text:style-name="P25"/>
      <text:p text:style-name="P58">Anexo II – Quadro de Cargos em Comissão</text:p>
      <text:p text:style-name="P26"/>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9">Vagas</text:p>
          </table:table-cell>
          <table:table-cell table:style-name="Tabela2.A1" office:value-type="string">
            <text:p text:style-name="P19">Denominação</text:p>
          </table:table-cell>
          <table:table-cell table:style-name="Tabela2.A1" office:value-type="string">
            <text:p text:style-name="P19">Requisitos para Preenchimento</text:p>
          </table:table-cell>
          <table:table-cell table:style-name="Tabela2.D1" office:value-type="string">
            <text:p text:style-name="P19">Subsídio</text:p>
          </table:table-cell>
        </table:table-row>
        <table:table-row table:style-name="Tabela2.1">
          <table:table-cell table:style-name="Tabela2.A2" office:value-type="string">
            <text:p text:style-name="P20">3</text:p>
          </table:table-cell>
          <table:table-cell table:style-name="Tabela2.B2" office:value-type="string">
            <text:p text:style-name="P23">Assessoria de Gabinete</text:p>
          </table:table-cell>
          <table:table-cell table:style-name="Tabela2.C2" office:value-type="string">
            <text:p text:style-name="P24">Nível superior completo</text:p>
          </table:table-cell>
          <table:table-cell table:style-name="Tabela2.D2" office:value-type="string">
            <text:p text:style-name="P21">R$ 6.975,00</text:p>
          </table:table-cell>
        </table:table-row>
        <table:table-row table:style-name="Tabela2.3">
          <table:table-cell table:style-name="Tabela2.A3" office:value-type="string">
            <text:p text:style-name="P20">1</text:p>
          </table:table-cell>
          <table:table-cell table:style-name="Tabela2.B3" office:value-type="string">
            <text:p text:style-name="P23">Assessor do Gabinete de Gestão e Articulação Política</text:p>
          </table:table-cell>
          <table:table-cell table:style-name="Tabela2.C3" office:value-type="string">
            <text:p text:style-name="P24">Nível superior completo</text:p>
          </table:table-cell>
          <table:table-cell table:style-name="Tabela2.D3" office:value-type="string">
            <text:p text:style-name="P21">R$ 6.975,00</text:p>
          </table:table-cell>
        </table:table-row>
        <table:table-row table:style-name="Tabela2.1">
          <table:table-cell table:style-name="Tabela2.A4" office:value-type="string">
            <text:p text:style-name="P20">1</text:p>
          </table:table-cell>
          <table:table-cell table:style-name="Tabela2.B4" office:value-type="string">
            <text:p text:style-name="P23">Coordenador de Eventos</text:p>
          </table:table-cell>
          <table:table-cell table:style-name="Tabela2.C4" office:value-type="string">
            <text:p text:style-name="P24">Nível médio completo</text:p>
          </table:table-cell>
          <table:table-cell table:style-name="Tabela2.D4" office:value-type="string">
            <text:p text:style-name="P21">R$ 5.270,00</text:p>
          </table:table-cell>
        </table:table-row>
        <table:table-row table:style-name="Tabela2.1">
          <table:table-cell table:style-name="Tabela2.A5" office:value-type="string">
            <text:p text:style-name="P20">2</text:p>
          </table:table-cell>
          <table:table-cell table:style-name="Tabela2.B5" office:value-type="string">
            <text:p text:style-name="P23">Coordenador Regional</text:p>
          </table:table-cell>
          <table:table-cell table:style-name="Tabela2.C5" office:value-type="string">
            <text:p text:style-name="P24">Nível médio completo</text:p>
          </table:table-cell>
          <table:table-cell table:style-name="Tabela2.D5" office:value-type="string">
            <text:p text:style-name="P21">R$ 5.270,00</text:p>
          </table:table-cell>
        </table:table-row>
        <table:table-row table:style-name="Tabela2.1">
          <table:table-cell table:style-name="Tabela2.A6" office:value-type="string">
            <text:p text:style-name="P20">14</text:p>
          </table:table-cell>
          <table:table-cell table:style-name="Tabela2.B6" office:value-type="string">
            <text:p text:style-name="P23">Coordenador de Gabinete</text:p>
          </table:table-cell>
          <table:table-cell table:style-name="Tabela2.C6" office:value-type="string">
            <text:p text:style-name="P24">Nível médio completo</text:p>
          </table:table-cell>
          <table:table-cell table:style-name="Tabela2.D6" office:value-type="string">
            <text:p text:style-name="P21">R$ 5.270,00</text:p>
          </table:table-cell>
        </table:table-row>
        <table:table-row table:style-name="Tabela2.1">
          <table:table-cell table:style-name="Tabela2.A7" office:value-type="string">
            <text:p text:style-name="P20">1</text:p>
          </table:table-cell>
          <table:table-cell table:style-name="Tabela2.B7" office:value-type="string">
            <text:p text:style-name="P23">Coordenador de Assistência Social de Moreira César</text:p>
          </table:table-cell>
          <table:table-cell table:style-name="Tabela2.C7" office:value-type="string">
            <text:p text:style-name="P24">Nível médio completo</text:p>
          </table:table-cell>
          <table:table-cell table:style-name="Tabela2.D7" office:value-type="string">
            <text:p text:style-name="P21">R$ 5.270,00</text:p>
          </table:table-cell>
        </table:table-row>
        <table:table-row table:style-name="Tabela2.1">
          <table:table-cell table:style-name="Tabela2.A8" office:value-type="string">
            <text:p text:style-name="P20">1</text:p>
          </table:table-cell>
          <table:table-cell table:style-name="Tabela2.B8" office:value-type="string">
            <text:p text:style-name="P23">Coordenador de Esportes, Lazer e Recreação de Moreira César</text:p>
          </table:table-cell>
          <table:table-cell table:style-name="Tabela2.C8" office:value-type="string">
            <text:p text:style-name="P24">Nível médio completo</text:p>
          </table:table-cell>
          <table:table-cell table:style-name="Tabela2.D8" office:value-type="string">
            <text:p text:style-name="P21">R$ 5.270,00</text:p>
          </table:table-cell>
        </table:table-row>
        <table:table-row table:style-name="Tabela2.1">
          <table:table-cell table:style-name="Tabela2.A9" office:value-type="string">
            <text:p text:style-name="P20">1</text:p>
          </table:table-cell>
          <table:table-cell table:style-name="Tabela2.B9" office:value-type="string">
            <text:p text:style-name="P23">Coordenador de Saúde de Moreira César</text:p>
          </table:table-cell>
          <table:table-cell table:style-name="Tabela2.C9" office:value-type="string">
            <text:p text:style-name="P24">Nível médio completo</text:p>
          </table:table-cell>
          <table:table-cell table:style-name="Tabela2.D9" office:value-type="string">
            <text:p text:style-name="P21">R$ 5.270,00</text:p>
          </table:table-cell>
        </table:table-row>
        <table:table-row table:style-name="Tabela2.1">
          <table:table-cell table:style-name="Tabela2.A10" office:value-type="string">
            <text:p text:style-name="P20">1</text:p>
          </table:table-cell>
          <table:table-cell table:style-name="Tabela2.B10" office:value-type="string">
            <text:p text:style-name="P23">Diretor de Assistência Social</text:p>
          </table:table-cell>
          <table:table-cell table:style-name="Tabela2.C10" office:value-type="string">
            <text:p text:style-name="P24">Nível superior completo</text:p>
          </table:table-cell>
          <table:table-cell table:style-name="Tabela2.D10" office:value-type="string">
            <text:p text:style-name="P21">R$ 10.226,97</text:p>
          </table:table-cell>
        </table:table-row>
        <table:table-row table:style-name="Tabela2.1">
          <table:table-cell table:style-name="Tabela2.A11" office:value-type="string">
            <text:p text:style-name="P20">1</text:p>
          </table:table-cell>
          <table:table-cell table:style-name="Tabela2.B11" office:value-type="string">
            <text:p text:style-name="P23">Diretor de Ações de Segurança</text:p>
          </table:table-cell>
          <table:table-cell table:style-name="Tabela2.C11" office:value-type="string">
            <text:p text:style-name="P24">Nível superior completo</text:p>
          </table:table-cell>
          <table:table-cell table:style-name="Tabela2.D11" office:value-type="string">
            <text:p text:style-name="P21">R$ 10.226,97</text:p>
          </table:table-cell>
        </table:table-row>
        <table:table-row table:style-name="Tabela2.1">
          <table:table-cell table:style-name="Tabela2.A12" office:value-type="string">
            <text:p text:style-name="P20">1</text:p>
          </table:table-cell>
          <table:table-cell table:style-name="Tabela2.B12" office:value-type="string">
            <text:p text:style-name="P23">Diretor de Administração</text:p>
          </table:table-cell>
          <table:table-cell table:style-name="Tabela2.C12" office:value-type="string">
            <text:p text:style-name="P24">Nível superior completo</text:p>
          </table:table-cell>
          <table:table-cell table:style-name="Tabela2.D12" office:value-type="string">
            <text:p text:style-name="P21">R$ 10.226,97</text:p>
          </table:table-cell>
        </table:table-row>
        <table:table-row table:style-name="Tabela2.3">
          <table:table-cell table:style-name="Tabela2.A13" office:value-type="string">
            <text:p text:style-name="P20">1</text:p>
          </table:table-cell>
          <table:table-cell table:style-name="Tabela2.B13" office:value-type="string">
            <text:p text:style-name="P23">Diretor Administrativo da Saúde e Assistência Social</text:p>
          </table:table-cell>
          <table:table-cell table:style-name="Tabela2.C13" office:value-type="string">
            <text:p text:style-name="P24">Nível superior completo</text:p>
          </table:table-cell>
          <table:table-cell table:style-name="Tabela2.D13" office:value-type="string">
            <text:p text:style-name="P21">R$ 10.226,97</text:p>
          </table:table-cell>
        </table:table-row>
        <table:table-row table:style-name="Tabela2.1">
          <table:table-cell table:style-name="Tabela2.A14" office:value-type="string">
            <text:p text:style-name="P20">1</text:p>
          </table:table-cell>
          <table:table-cell table:style-name="Tabela2.B14" office:value-type="string">
            <text:p text:style-name="P23">Diretor Administrativo da Educação e Cultura</text:p>
          </table:table-cell>
          <table:table-cell table:style-name="Tabela2.C14" office:value-type="string">
            <text:p text:style-name="P24">Nível superior completo</text:p>
          </table:table-cell>
          <table:table-cell table:style-name="Tabela2.D14" office:value-type="string">
            <text:p text:style-name="P21">R$ 10.226,97</text:p>
          </table:table-cell>
        </table:table-row>
        <table:table-row table:style-name="Tabela2.1">
          <table:table-cell table:style-name="Tabela2.A15" office:value-type="string">
            <text:p text:style-name="P20">1</text:p>
          </table:table-cell>
          <table:table-cell table:style-name="Tabela2.B15" office:value-type="string">
            <text:p text:style-name="P23">Diretor de Agricultura</text:p>
          </table:table-cell>
          <table:table-cell table:style-name="Tabela2.C15" office:value-type="string">
            <text:p text:style-name="P24">Nível superior completo</text:p>
          </table:table-cell>
          <table:table-cell table:style-name="Tabela2.D15" office:value-type="string">
            <text:p text:style-name="P21">R$ 10.226,97</text:p>
          </table:table-cell>
        </table:table-row>
        <table:table-row table:style-name="Tabela2.3">
          <table:table-cell table:style-name="Tabela2.A16" office:value-type="string">
            <text:p text:style-name="P20">1</text:p>
          </table:table-cell>
          <table:table-cell table:style-name="Tabela2.B16" office:value-type="string">
            <text:p text:style-name="P23">Diretor de Assistência à Atenção Básica de Saúde e Vigilância Epidemiológica</text:p>
          </table:table-cell>
          <table:table-cell table:style-name="Tabela2.C16" office:value-type="string">
            <text:p text:style-name="P24">Nível superior completo</text:p>
          </table:table-cell>
          <table:table-cell table:style-name="Tabela2.D16" office:value-type="string">
            <text:p text:style-name="P21">R$ 10.226,97</text:p>
          </table:table-cell>
        </table:table-row>
        <table:table-row table:style-name="Tabela2.1">
          <table:table-cell table:style-name="Tabela2.A17" office:value-type="string">
            <text:p text:style-name="P20">1</text:p>
          </table:table-cell>
          <table:table-cell table:style-name="Tabela2.B17" office:value-type="string">
            <text:p text:style-name="P23">Diretor de Assistência Farmacêutica e Saúde Bucal</text:p>
          </table:table-cell>
          <table:table-cell table:style-name="Tabela2.C17" office:value-type="string">
            <text:p text:style-name="P24">Nível superior completo</text:p>
          </table:table-cell>
          <table:table-cell table:style-name="Tabela2.D17" office:value-type="string">
            <text:p text:style-name="P21">R$ 10.226,97</text:p>
          </table:table-cell>
        </table:table-row>
        <table:table-row table:style-name="Tabela2.1">
          <table:table-cell table:style-name="Tabela2.A18" office:value-type="string">
            <text:p text:style-name="P20">1</text:p>
          </table:table-cell>
          <table:table-cell table:style-name="Tabela2.B18" office:value-type="string">
            <text:p text:style-name="P23">Diretor de Comunicação</text:p>
          </table:table-cell>
          <table:table-cell table:style-name="Tabela2.C18" office:value-type="string">
            <text:p text:style-name="P24">Nível superior completo</text:p>
          </table:table-cell>
          <table:table-cell table:style-name="Tabela2.D18" office:value-type="string">
            <text:p text:style-name="P21">R$ 10.226,97</text:p>
          </table:table-cell>
        </table:table-row>
        <table:table-row table:style-name="Tabela2.1">
          <table:table-cell table:style-name="Tabela2.A19" office:value-type="string">
            <text:p text:style-name="P20">1</text:p>
          </table:table-cell>
          <table:table-cell table:style-name="Tabela2.B19" office:value-type="string">
            <text:p text:style-name="P23">Diretor de Contabilidade</text:p>
          </table:table-cell>
          <table:table-cell table:style-name="Tabela2.C19" office:value-type="string">
            <text:p text:style-name="P24">Nível superior completo</text:p>
          </table:table-cell>
          <table:table-cell table:style-name="Tabela2.D19" office:value-type="string">
            <text:p text:style-name="P21">R$ 10.226,97</text:p>
          </table:table-cell>
        </table:table-row>
        <table:table-row table:style-name="Tabela2.1">
          <table:table-cell table:style-name="Tabela2.A20" office:value-type="string">
            <text:p text:style-name="P20">1</text:p>
          </table:table-cell>
          <table:table-cell table:style-name="Tabela2.B20" office:value-type="string">
            <text:p text:style-name="P23">Diretor de Controle Interno</text:p>
          </table:table-cell>
          <table:table-cell table:style-name="Tabela2.C20" office:value-type="string">
            <text:p text:style-name="P24">Nível superior completo</text:p>
          </table:table-cell>
          <table:table-cell table:style-name="Tabela2.D20" office:value-type="string">
            <text:p text:style-name="P21">R$ 10.226,97</text:p>
          </table:table-cell>
        </table:table-row>
        <table:table-row table:style-name="Tabela2.1">
          <table:table-cell table:style-name="Tabela2.A21" office:value-type="string">
            <text:p text:style-name="P20">1</text:p>
          </table:table-cell>
          <table:table-cell table:style-name="Tabela2.B21" office:value-type="string">
            <text:p text:style-name="P23">Diretor de Convênios e Captação de Recursos</text:p>
          </table:table-cell>
          <table:table-cell table:style-name="Tabela2.C21" office:value-type="string">
            <text:p text:style-name="P24">Nível superior completo</text:p>
          </table:table-cell>
          <table:table-cell table:style-name="Tabela2.D21" office:value-type="string">
            <text:p text:style-name="P21">R$ 10.226,97</text:p>
          </table:table-cell>
        </table:table-row>
        <table:table-row table:style-name="Tabela2.1">
          <table:table-cell table:style-name="Tabela2.A22" office:value-type="string">
            <text:p text:style-name="P20">1</text:p>
          </table:table-cell>
          <table:table-cell table:style-name="Tabela2.B22" office:value-type="string">
            <text:p text:style-name="P23">Diretor de Cultura</text:p>
          </table:table-cell>
          <table:table-cell table:style-name="Tabela2.C22" office:value-type="string">
            <text:p text:style-name="P24">Nível superior completo</text:p>
          </table:table-cell>
          <table:table-cell table:style-name="Tabela2.D22" office:value-type="string">
            <text:p text:style-name="P21">R$ 10.226,97</text:p>
          </table:table-cell>
        </table:table-row>
        <table:table-row table:style-name="Tabela2.1">
          <table:table-cell table:style-name="Tabela2.A23" office:value-type="string">
            <text:p text:style-name="P20">1</text:p>
          </table:table-cell>
          <table:table-cell table:style-name="Tabela2.B23" office:value-type="string">
            <text:p text:style-name="P23">Diretor de Educação</text:p>
          </table:table-cell>
          <table:table-cell table:style-name="Tabela2.C23" office:value-type="string">
            <text:p text:style-name="P24">Nível superior completo</text:p>
          </table:table-cell>
          <table:table-cell table:style-name="Tabela2.D23" office:value-type="string">
            <text:p text:style-name="P21">R$ 10.226,97</text:p>
          </table:table-cell>
        </table:table-row>
        <table:table-row table:style-name="Tabela2.1">
          <table:table-cell table:style-name="Tabela2.A24" office:value-type="string">
            <text:p text:style-name="P20">1</text:p>
          </table:table-cell>
          <table:table-cell table:style-name="Tabela2.B24" office:value-type="string">
            <text:p text:style-name="P23">Diretor de Esportes </text:p>
          </table:table-cell>
          <table:table-cell table:style-name="Tabela2.C24" office:value-type="string">
            <text:p text:style-name="P24">Nível superior completo</text:p>
          </table:table-cell>
          <table:table-cell table:style-name="Tabela2.D24" office:value-type="string">
            <text:p text:style-name="P21">R$ 10.226,97</text:p>
          </table:table-cell>
        </table:table-row>
        <table:table-row table:style-name="Tabela2.1">
          <table:table-cell table:style-name="Tabela2.A25" office:value-type="string">
            <text:p text:style-name="P20">1</text:p>
          </table:table-cell>
          <table:table-cell table:style-name="Tabela2.B25" office:value-type="string">
            <text:p text:style-name="P23">Diretor de Lazer e Recreação</text:p>
          </table:table-cell>
          <table:table-cell table:style-name="Tabela2.C25" office:value-type="string">
            <text:p text:style-name="P24">Nível superior completo</text:p>
          </table:table-cell>
          <table:table-cell table:style-name="Tabela2.D25" office:value-type="string">
            <text:p text:style-name="P21">R$ 10.226,97</text:p>
          </table:table-cell>
        </table:table-row>
        <table:table-row table:style-name="Tabela2.1">
          <table:table-cell table:style-name="Tabela2.A26" office:value-type="string">
            <text:p text:style-name="P20">1</text:p>
          </table:table-cell>
          <table:table-cell table:style-name="Tabela2.B26" office:value-type="string">
            <text:p text:style-name="P23">Diretor de Finanças e Orçamento</text:p>
          </table:table-cell>
          <table:table-cell table:style-name="Tabela2.C26" office:value-type="string">
            <text:p text:style-name="P24">Nível superior completo</text:p>
          </table:table-cell>
          <table:table-cell table:style-name="Tabela2.D26" office:value-type="string">
            <text:p text:style-name="P21">R$ 10.226,97</text:p>
          </table:table-cell>
        </table:table-row>
        <table:table-row table:style-name="Tabela2.1">
          <table:table-cell table:style-name="Tabela2.A27" office:value-type="string">
            <text:p text:style-name="P20">1</text:p>
          </table:table-cell>
          <table:table-cell table:style-name="Tabela2.B27" office:value-type="string">
            <text:p text:style-name="P23">Diretor de Gestão Institucional</text:p>
          </table:table-cell>
          <table:table-cell table:style-name="Tabela2.C27" office:value-type="string">
            <text:p text:style-name="P24">Nível superior completo</text:p>
          </table:table-cell>
          <table:table-cell table:style-name="Tabela2.D27" office:value-type="string">
            <text:p text:style-name="P21">R$ 10.226,97</text:p>
          </table:table-cell>
        </table:table-row>
        <table:table-row table:style-name="Tabela2.1">
          <table:table-cell table:style-name="Tabela2.A28" office:value-type="string">
            <text:p text:style-name="P20">1</text:p>
          </table:table-cell>
          <table:table-cell table:style-name="Tabela2.B28" office:value-type="string">
            <text:p text:style-name="P23">Diretor de Habitação</text:p>
          </table:table-cell>
          <table:table-cell table:style-name="Tabela2.C28" office:value-type="string">
            <text:p text:style-name="P24">Nível superior completo</text:p>
          </table:table-cell>
          <table:table-cell table:style-name="Tabela2.D28" office:value-type="string">
            <text:p text:style-name="P21">R$ 10.226,97</text:p>
          </table:table-cell>
        </table:table-row>
        <table:table-row table:style-name="Tabela2.1">
          <table:table-cell table:style-name="Tabela2.A29" office:value-type="string">
            <text:p text:style-name="P20">1</text:p>
          </table:table-cell>
          <table:table-cell table:style-name="Tabela2.B29" office:value-type="string">
            <text:p text:style-name="P23">Diretor de Indústria, Comércio e Serviços</text:p>
          </table:table-cell>
          <table:table-cell table:style-name="Tabela2.C29" office:value-type="string">
            <text:p text:style-name="P24">Nível superior completo</text:p>
          </table:table-cell>
          <table:table-cell table:style-name="Tabela2.D29" office:value-type="string">
            <text:p text:style-name="P21">R$ 10.226,97</text:p>
          </table:table-cell>
        </table:table-row>
        <table:table-row table:style-name="Tabela2.1">
          <table:table-cell table:style-name="Tabela2.A30" office:value-type="string">
            <text:p text:style-name="P20">1</text:p>
          </table:table-cell>
          <table:table-cell table:style-name="Tabela2.B30" office:value-type="string">
            <text:p text:style-name="P23">Diretor de Licitações e Contratos Administrativos</text:p>
          </table:table-cell>
          <table:table-cell table:style-name="Tabela2.C30" office:value-type="string">
            <text:p text:style-name="P24">Nível superior completo</text:p>
          </table:table-cell>
          <table:table-cell table:style-name="Tabela2.D30" office:value-type="string">
            <text:p text:style-name="P21">R$ 10.226,97</text:p>
          </table:table-cell>
        </table:table-row>
        <table:table-row table:style-name="Tabela2.1">
          <table:table-cell table:style-name="Tabela2.A31" office:value-type="string">
            <text:p text:style-name="P20">1</text:p>
          </table:table-cell>
          <table:table-cell table:style-name="Tabela2.B31" office:value-type="string">
            <text:p text:style-name="P23">Diretor de Meio Ambiente</text:p>
          </table:table-cell>
          <table:table-cell table:style-name="Tabela2.C31" office:value-type="string">
            <text:p text:style-name="P24">Nível superior completo</text:p>
          </table:table-cell>
          <table:table-cell table:style-name="Tabela2.D31" office:value-type="string">
            <text:p text:style-name="P21">R$ 10.226,97</text:p>
          </table:table-cell>
        </table:table-row>
        <table:table-row table:style-name="Tabela2.1">
          <table:table-cell table:style-name="Tabela2.A32" office:value-type="string">
            <text:p text:style-name="P20">1</text:p>
          </table:table-cell>
          <table:table-cell table:style-name="Tabela2.B32" office:value-type="string">
            <text:p text:style-name="P23">Diretor de Infraestrutura</text:p>
          </table:table-cell>
          <table:table-cell table:style-name="Tabela2.C32" office:value-type="string">
            <text:p text:style-name="P24">Nível superior completo</text:p>
          </table:table-cell>
          <table:table-cell table:style-name="Tabela2.D32" office:value-type="string">
            <text:p text:style-name="P21">R$ 10.226,97</text:p>
          </table:table-cell>
        </table:table-row>
        <table:table-row table:style-name="Tabela2.1">
          <table:table-cell table:style-name="Tabela2.A33" office:value-type="string">
            <text:p text:style-name="P20">1</text:p>
          </table:table-cell>
          <table:table-cell table:style-name="Tabela2.B33" office:value-type="string">
            <text:p text:style-name="P23">Diretor Distrital de Obras e Serviços Municipais</text:p>
          </table:table-cell>
          <table:table-cell table:style-name="Tabela2.C33" office:value-type="string">
            <text:p text:style-name="P24">Nível superior completo</text:p>
          </table:table-cell>
          <table:table-cell table:style-name="Tabela2.D33" office:value-type="string">
            <text:p text:style-name="P21">R$ 10.226,97</text:p>
          </table:table-cell>
        </table:table-row>
        <table:table-row table:style-name="Tabela2.1">
          <table:table-cell table:style-name="Tabela2.A34" office:value-type="string">
            <text:p text:style-name="P20">1</text:p>
          </table:table-cell>
          <table:table-cell table:style-name="Tabela2.B34" office:value-type="string">
            <text:p text:style-name="P23">Diretor Pedagógico</text:p>
          </table:table-cell>
          <table:table-cell table:style-name="Tabela2.C34" office:value-type="string">
            <text:p text:style-name="P24">Nível Superior completo</text:p>
          </table:table-cell>
          <table:table-cell table:style-name="Tabela2.D34" office:value-type="string">
            <text:p text:style-name="P21">R$ 10.226,97</text:p>
          </table:table-cell>
        </table:table-row>
        <table:table-row table:style-name="Tabela2.1">
          <table:table-cell table:style-name="Tabela2.A35" office:value-type="string">
            <text:p text:style-name="P20">1</text:p>
          </table:table-cell>
          <table:table-cell table:style-name="Tabela2.B35" office:value-type="string">
            <text:p text:style-name="P23">Diretor de Proteção aos Riscos e <text:soft-page-break/>Agravos à Saúde</text:p>
          </table:table-cell>
          <table:table-cell table:style-name="Tabela2.C35" office:value-type="string">
            <text:p text:style-name="P24">Nível superior completo</text:p>
          </table:table-cell>
          <table:table-cell table:style-name="Tabela2.D35" office:value-type="string">
            <text:p text:style-name="P21">R$ 10.226,97</text:p>
          </table:table-cell>
        </table:table-row>
        <table:table-row table:style-name="Tabela2.1">
          <table:table-cell table:style-name="Tabela2.A36" office:value-type="string">
            <text:p text:style-name="P20">1</text:p>
          </table:table-cell>
          <table:table-cell table:style-name="Tabela2.B36" office:value-type="string">
            <text:p text:style-name="P23">Diretor de Receita e Fiscalização Fazendária</text:p>
          </table:table-cell>
          <table:table-cell table:style-name="Tabela2.C36" office:value-type="string">
            <text:p text:style-name="P24">Nível superior completo</text:p>
          </table:table-cell>
          <table:table-cell table:style-name="Tabela2.D36" office:value-type="string">
            <text:p text:style-name="P21">R$ 10.226,97</text:p>
          </table:table-cell>
        </table:table-row>
        <table:table-row table:style-name="Tabela2.1">
          <table:table-cell table:style-name="Tabela2.A37" office:value-type="string">
            <text:p text:style-name="P20">1</text:p>
          </table:table-cell>
          <table:table-cell table:style-name="Tabela2.B37" office:value-type="string">
            <text:p text:style-name="P23">Diretor de Recursos Humanos</text:p>
          </table:table-cell>
          <table:table-cell table:style-name="Tabela2.C37" office:value-type="string">
            <text:p text:style-name="P24">Nível superior completo</text:p>
          </table:table-cell>
          <table:table-cell table:style-name="Tabela2.D37" office:value-type="string">
            <text:p text:style-name="P21">R$ 10.226,97</text:p>
          </table:table-cell>
        </table:table-row>
        <table:table-row table:style-name="Tabela2.1">
          <table:table-cell table:style-name="Tabela2.A38" office:value-type="string">
            <text:p text:style-name="P20">1</text:p>
          </table:table-cell>
          <table:table-cell table:style-name="Tabela2.B38" office:value-type="string">
            <text:p text:style-name="P23">Diretor de Regularização Fundiária</text:p>
          </table:table-cell>
          <table:table-cell table:style-name="Tabela2.C38" office:value-type="string">
            <text:p text:style-name="P24">Nível superior completo</text:p>
          </table:table-cell>
          <table:table-cell table:style-name="Tabela2.D38" office:value-type="string">
            <text:p text:style-name="P21">R$ 10.226,97</text:p>
          </table:table-cell>
        </table:table-row>
        <table:table-row table:style-name="Tabela2.1">
          <table:table-cell table:style-name="Tabela2.A39" office:value-type="string">
            <text:p text:style-name="P20">1</text:p>
          </table:table-cell>
          <table:table-cell table:style-name="Tabela2.B39" office:value-type="string">
            <text:p text:style-name="P23">Diretor de Serviços Municipais</text:p>
          </table:table-cell>
          <table:table-cell table:style-name="Tabela2.C39" office:value-type="string">
            <text:p text:style-name="P24">Nível superior completo</text:p>
          </table:table-cell>
          <table:table-cell table:style-name="Tabela2.D39" office:value-type="string">
            <text:p text:style-name="P21">R$ 10.226,97</text:p>
          </table:table-cell>
        </table:table-row>
        <table:table-row table:style-name="Tabela2.1">
          <table:table-cell table:style-name="Tabela2.A40" office:value-type="string">
            <text:p text:style-name="P20">1</text:p>
          </table:table-cell>
          <table:table-cell table:style-name="Tabela2.B40" office:value-type="string">
            <text:p text:style-name="P23">Diretor de Tecnologia da Informação</text:p>
          </table:table-cell>
          <table:table-cell table:style-name="Tabela2.C40" office:value-type="string">
            <text:p text:style-name="P24">Nível superior completo</text:p>
          </table:table-cell>
          <table:table-cell table:style-name="Tabela2.D40" office:value-type="string">
            <text:p text:style-name="P21">R$ 10.226,97</text:p>
          </table:table-cell>
        </table:table-row>
        <table:table-row table:style-name="Tabela2.1">
          <table:table-cell table:style-name="Tabela2.A41" office:value-type="string">
            <text:p text:style-name="P20">1</text:p>
          </table:table-cell>
          <table:table-cell table:style-name="Tabela2.B41" office:value-type="string">
            <text:p text:style-name="P23">Diretor de Trânsito</text:p>
          </table:table-cell>
          <table:table-cell table:style-name="Tabela2.C41" office:value-type="string">
            <text:p text:style-name="P24">Nível superior completo</text:p>
          </table:table-cell>
          <table:table-cell table:style-name="Tabela2.D41" office:value-type="string">
            <text:p text:style-name="P21">R$ 10.226,97</text:p>
          </table:table-cell>
        </table:table-row>
        <table:table-row table:style-name="Tabela2.1">
          <table:table-cell table:style-name="Tabela2.A42" office:value-type="string">
            <text:p text:style-name="P20">1</text:p>
          </table:table-cell>
          <table:table-cell table:style-name="Tabela2.B42" office:value-type="string">
            <text:p text:style-name="P23">Diretor de Turismo <text:span text:style-name="T105">e Patrimônio Histórico</text:span></text:p>
          </table:table-cell>
          <table:table-cell table:style-name="Tabela2.C42" office:value-type="string">
            <text:p text:style-name="P24">Nível superior completo</text:p>
          </table:table-cell>
          <table:table-cell table:style-name="Tabela2.D42" office:value-type="string">
            <text:p text:style-name="P21">R$ 10.226,97</text:p>
          </table:table-cell>
        </table:table-row>
        <table:table-row table:style-name="Tabela2.1">
          <table:table-cell table:style-name="Tabela2.A43" office:value-type="string">
            <text:p text:style-name="P20">1</text:p>
          </table:table-cell>
          <table:table-cell table:style-name="Tabela2.B43" office:value-type="string">
            <text:p text:style-name="P23">Diretor de Planejamento</text:p>
          </table:table-cell>
          <table:table-cell table:style-name="Tabela2.C43" office:value-type="string">
            <text:p text:style-name="P24">Nível superior completo</text:p>
          </table:table-cell>
          <table:table-cell table:style-name="Tabela2.D43" office:value-type="string">
            <text:p text:style-name="P21">R$ 10.226,97</text:p>
          </table:table-cell>
        </table:table-row>
        <table:table-row table:style-name="Tabela2.1">
          <table:table-cell table:style-name="Tabela2.A44" office:value-type="string">
            <text:p text:style-name="P20">1</text:p>
          </table:table-cell>
          <table:table-cell table:style-name="Tabela2.B44" office:value-type="string">
            <text:p text:style-name="P23">Ouvidor-Geral</text:p>
          </table:table-cell>
          <table:table-cell table:style-name="Tabela2.C44" office:value-type="string">
            <text:p text:style-name="P24">Nível superior completo</text:p>
          </table:table-cell>
          <table:table-cell table:style-name="Tabela2.D44" office:value-type="string">
            <text:p text:style-name="P21">R$ 10.226,97</text:p>
          </table:table-cell>
        </table:table-row>
        <table:table-row table:style-name="Tabela2.1">
          <table:table-cell table:style-name="Tabela2.A45" office:value-type="string">
            <text:p text:style-name="P20">1</text:p>
          </table:table-cell>
          <table:table-cell table:style-name="Tabela2.B45" office:value-type="string">
            <text:p text:style-name="P23">Subprefeito Distrital de Moreira César</text:p>
          </table:table-cell>
          <table:table-cell table:style-name="Tabela2.C45" office:value-type="string">
            <text:p text:style-name="P24">Nível superior completo</text:p>
          </table:table-cell>
          <table:table-cell table:style-name="Tabela2.D45" office:value-type="string">
            <text:p text:style-name="P21">R$ 15.093,36</text:p>
          </table:table-cell>
        </table:table-row>
      </table:table>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58">Anexo III – Quadro de Funções Designadas</text:p>
      <text:p text:style-name="P26"/>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9">Vagas</text:p>
          </table:table-cell>
          <table:table-cell table:style-name="Tabela3.A1" office:value-type="string">
            <text:p text:style-name="P19">Denominação</text:p>
          </table:table-cell>
          <table:table-cell table:style-name="Tabela3.A1" office:value-type="string">
            <text:p text:style-name="P19">Requisitos para Preenchimento</text:p>
          </table:table-cell>
          <table:table-cell table:style-name="Tabela3.D1" office:value-type="string">
            <text:p text:style-name="P19">Subsídio</text:p>
          </table:table-cell>
        </table:table-row>
        <table:table-row table:style-name="Tabela3.1">
          <table:table-cell table:style-name="Tabela3.A2" office:value-type="string">
            <text:p text:style-name="P20">1</text:p>
          </table:table-cell>
          <table:table-cell table:style-name="Tabela3.A2" office:value-type="string">
            <text:p text:style-name="P23">Comandante da Guarda Municipal </text:p>
          </table:table-cell>
          <table:table-cell table:style-name="Tabela3.A2" office:value-type="string">
            <text:p text:style-name="P24">Servidor do quadro municipal</text:p>
          </table:table-cell>
          <table:table-cell table:style-name="Tabela3.D2" office:value-type="string">
            <text:p text:style-name="P21">R$ 10.226,97</text:p>
          </table:table-cell>
        </table:table-row>
        <table:table-row table:style-name="Tabela3.3">
          <table:table-cell table:style-name="Tabela3.A2" office:value-type="string">
            <text:p text:style-name="P20">1</text:p>
          </table:table-cell>
          <table:table-cell table:style-name="Tabela3.A2" office:value-type="string">
            <text:p text:style-name="P23">Diretor Judicial</text:p>
          </table:table-cell>
          <table:table-cell table:style-name="Tabela3.A2" office:value-type="string">
            <text:p text:style-name="P24">Servidor do quadro municipal e Bacharel em Direito e inscrição junto à Ordem dos Advogados do Brasil</text:p>
          </table:table-cell>
          <table:table-cell table:style-name="Tabela3.D2" office:value-type="string">
            <text:p text:style-name="P21">R$ 10.226,97</text:p>
          </table:table-cell>
        </table:table-row>
        <table:table-row table:style-name="Tabela3.3">
          <table:table-cell table:style-name="Tabela3.A2" office:value-type="string">
            <text:p text:style-name="P20">1</text:p>
          </table:table-cell>
          <table:table-cell table:style-name="Tabela3.A2" office:value-type="string">
            <text:p text:style-name="P23">Diretor Jurídico Fiscal</text:p>
          </table:table-cell>
          <table:table-cell table:style-name="Tabela3.A2" office:value-type="string">
            <text:p text:style-name="P24">Servidor do quadro municipal e Bacharel em Direito e inscrição junto à Ordem dos Advogados do Brasil</text:p>
          </table:table-cell>
          <table:table-cell table:style-name="Tabela3.D2" office:value-type="string">
            <text:p text:style-name="P21">R$ 10.226,97</text:p>
          </table:table-cell>
        </table:table-row>
        <table:table-row table:style-name="Tabela3.3">
          <table:table-cell table:style-name="Tabela3.A2" office:value-type="string">
            <text:p text:style-name="P20">1</text:p>
          </table:table-cell>
          <table:table-cell table:style-name="Tabela3.A2" office:value-type="string">
            <text:p text:style-name="P23">Diretor Jurídico Administrativo</text:p>
          </table:table-cell>
          <table:table-cell table:style-name="Tabela3.A2" office:value-type="string">
            <text:p text:style-name="P24">Servidor do quadro municipal <text:s/>e Bacharel em Direito e inscrição junto à Ordem dos Advogados do Brasil</text:p>
          </table:table-cell>
          <table:table-cell table:style-name="Tabela3.D2" office:value-type="string">
            <text:p text:style-name="P21">R$ 10.226,97</text:p>
          </table:table-cell>
        </table:table-row>
        <table:table-row table:style-name="Tabela3.6">
          <table:table-cell table:style-name="Tabela3.A2" table:number-rows-spanned="3" office:value-type="string">
            <text:p text:style-name="P20">10</text:p>
          </table:table-cell>
          <table:table-cell table:style-name="Tabela3.A2" table:number-rows-spanned="3" office:value-type="string">
            <text:p text:style-name="P23">Gerente de Divisão</text:p>
          </table:table-cell>
          <table:table-cell table:style-name="Tabela3.A2" table:number-rows-spanned="3" office:value-type="string">
            <text:p text:style-name="P24">Servidor do quadro municipal</text:p>
          </table:table-cell>
          <table:table-cell table:style-name="Tabela3.D2" table:number-rows-spanned="3" office:value-type="string">
            <text:p text:style-name="P22">Adicional de 30% sobre os vencimentos, limitado ao teto de Diretor de Departamento</text:p>
          </table:table-cell>
        </table:table-row>
        <table:table-row table:style-name="Tabela3.7">
          <table:covered-table-cell/>
          <table:covered-table-cell/>
          <table:covered-table-cell/>
          <table:covered-table-cell/>
        </table:table-row>
        <table:table-row table:style-name="Tabela3.7">
          <table:covered-table-cell/>
          <table:covered-table-cell/>
          <table:covered-table-cell/>
          <table:covered-table-cell/>
        </table:table-row>
      </table:table>
      <text:p text:style-name="P26"/>
      <text:p text:style-name="P26"/>
      <text:p text:style-name="P26"/>
      <text:p text:style-name="P26"/>
      <text:p text:style-name="P26"/>
      <text:p text:style-name="P26"/>
      <text:p text:style-name="P26"/>
      <text:p text:style-name="P26"/>
      <text:p text:style-name="P26"/>
      <text:p text:style-name="P58">Anexo IV – Quadro de Agentes Políticos, Funções Comissionadas e Designadas / Secretarias</text:p>
      <text:p text:style-name="P36"/>
      <text:p text:style-name="P36">I – S<text:span text:style-name="T106">ecretaria de Gabinete</text:span></text:p>
      <text:p text:style-name="P14"/>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8">LOTAÇÃO</text:p>
          </table:table-cell>
          <table:table-cell table:style-name="Tabela4.A1" office:value-type="string">
            <text:p text:style-name="P18">CARGO</text:p>
          </table:table-cell>
          <table:table-cell table:style-name="Tabela4.A1" office:value-type="string">
            <text:p text:style-name="P18">QTDE</text:p>
          </table:table-cell>
          <table:table-cell table:style-name="Tabela4.D1" office:value-type="string">
            <text:p text:style-name="P18">SUBSÍDIO</text:p>
          </table:table-cell>
        </table:table-row>
        <table:table-row table:style-name="Tabela4.2">
          <table:table-cell table:style-name="Tabela4.A7" table:number-rows-spanned="6" office:value-type="string">
            <text:p text:style-name="P18">SECRETARIA DE GABINETE</text:p>
          </table:table-cell>
          <table:table-cell table:style-name="Tabela4.B2" office:value-type="string">
            <text:p text:style-name="P8">Secretário de Gabinete</text:p>
          </table:table-cell>
          <table:table-cell table:style-name="Tabela4.C2" office:value-type="string">
            <text:p text:style-name="P82">01</text:p>
          </table:table-cell>
          <table:table-cell table:style-name="Tabela4.D2" office:value-type="string">
            <text:p text:style-name="P86">R$ 15.093,36</text:p>
          </table:table-cell>
        </table:table-row>
        <table:table-row table:style-name="Tabela4.3">
          <table:covered-table-cell/>
          <table:table-cell table:style-name="Tabela4.B3" office:value-type="string">
            <text:p text:style-name="P8">Diretor de Convênios e Captação de Recursos</text:p>
          </table:table-cell>
          <table:table-cell table:style-name="Tabela4.C3" office:value-type="string">
            <text:p text:style-name="P84">01</text:p>
          </table:table-cell>
          <table:table-cell table:style-name="Tabela4.D3" office:value-type="string">
            <text:p text:style-name="P86">R$ 10.226,97</text:p>
          </table:table-cell>
        </table:table-row>
        <table:table-row table:style-name="Tabela4.3">
          <table:covered-table-cell/>
          <table:table-cell table:style-name="Tabela4.B4" office:value-type="string">
            <text:p text:style-name="P8">Diretor de Controle Interno </text:p>
          </table:table-cell>
          <table:table-cell table:style-name="Tabela4.C4" office:value-type="string">
            <text:p text:style-name="P82">01</text:p>
          </table:table-cell>
          <table:table-cell table:style-name="Tabela4.D4" office:value-type="string">
            <text:p text:style-name="P86">R$ 10.226,97</text:p>
          </table:table-cell>
        </table:table-row>
        <table:table-row table:style-name="Tabela4.3">
          <table:covered-table-cell/>
          <table:table-cell table:style-name="Tabela4.B5" office:value-type="string">
            <text:p text:style-name="P8">Ouvidor do Município</text:p>
          </table:table-cell>
          <table:table-cell table:style-name="Tabela4.C5" office:value-type="string">
            <text:p text:style-name="P82">01</text:p>
          </table:table-cell>
          <table:table-cell table:style-name="Tabela4.D5" office:value-type="string">
            <text:p text:style-name="P86">R$ 10.226,97</text:p>
          </table:table-cell>
        </table:table-row>
        <table:table-row table:style-name="Tabela4.3">
          <table:covered-table-cell/>
          <table:table-cell table:style-name="Tabela4.B6" office:value-type="string">
            <text:p text:style-name="P8">Assessor de Gabinete </text:p>
          </table:table-cell>
          <table:table-cell table:style-name="Tabela4.C6" office:value-type="string">
            <text:p text:style-name="P82">03</text:p>
          </table:table-cell>
          <table:table-cell table:style-name="Tabela4.D6" office:value-type="string">
            <text:p text:style-name="P86">R$ 6.975,00</text:p>
          </table:table-cell>
        </table:table-row>
        <table:table-row table:style-name="Tabela4.7">
          <table:covered-table-cell/>
          <table:table-cell table:style-name="Tabela4.B7" office:value-type="string">
            <text:p text:style-name="P8">Coordenador de Gabinete</text:p>
          </table:table-cell>
          <table:table-cell table:style-name="Tabela4.C7" office:value-type="string">
            <text:p text:style-name="P82">01</text:p>
          </table:table-cell>
          <table:table-cell table:style-name="Tabela4.D7" office:value-type="string">
            <text:p text:style-name="P86">R$ 5.270,00</text:p>
            <text:p text:style-name="P91"/>
          </table:table-cell>
        </table:table-row>
      </table:table>
      <text:p text:style-name="P16"/>
      <text:p text:style-name="P36"/>
      <text:p text:style-name="P36">II – Secretaria Municipal de Negócios Jurídicos </text:p>
      <text:p text:style-name="P14"/>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8">LOTAÇÃO</text:p>
          </table:table-cell>
          <table:table-cell table:style-name="Tabela5.A1" office:value-type="string">
            <text:p text:style-name="P18">CARGO</text:p>
          </table:table-cell>
          <table:table-cell table:style-name="Tabela5.A1" office:value-type="string">
            <text:p text:style-name="P18">QTDE</text:p>
          </table:table-cell>
          <table:table-cell table:style-name="Tabela5.D1" office:value-type="string">
            <text:p text:style-name="P18">SUBSÍDIO</text:p>
          </table:table-cell>
        </table:table-row>
        <table:table-row table:style-name="Tabela5.2">
          <table:table-cell table:style-name="Tabela5.A6" table:number-rows-spanned="5" office:value-type="string">
            <text:p text:style-name="P42"/>
            <text:p text:style-name="P43">SECRETARIA MUNICIPAL DE NEGÓCIOS JURÍDICOS </text:p>
            <text:p text:style-name="P18"/>
          </table:table-cell>
          <table:table-cell table:style-name="Tabela5.B2" office:value-type="string">
            <text:p text:style-name="P79">Secretário de Negócios Jurídicos</text:p>
          </table:table-cell>
          <table:table-cell table:style-name="Tabela5.C2" office:value-type="string">
            <text:p text:style-name="P79">01</text:p>
          </table:table-cell>
          <table:table-cell table:style-name="Tabela5.D2" office:value-type="string">
            <text:p text:style-name="P81">R$ 15.093,36</text:p>
          </table:table-cell>
        </table:table-row>
        <table:table-row table:style-name="Tabela5.3">
          <table:covered-table-cell/>
          <table:table-cell table:style-name="Tabela5.B3" office:value-type="string">
            <text:p text:style-name="P79">Diretor do Departamento Judicial</text:p>
          </table:table-cell>
          <table:table-cell table:style-name="Tabela5.C3" office:value-type="string">
            <text:p text:style-name="P79">01</text:p>
          </table:table-cell>
          <table:table-cell table:style-name="Tabela5.D3" office:value-type="string">
            <text:p text:style-name="P80">R$ 10.226,97</text:p>
          </table:table-cell>
        </table:table-row>
        <table:table-row table:style-name="Tabela5.3">
          <table:covered-table-cell/>
          <table:table-cell table:style-name="Tabela5.B4" office:value-type="string">
            <text:p text:style-name="P79">Diretor do Departamento Jurídico Fiscal</text:p>
          </table:table-cell>
          <table:table-cell table:style-name="Tabela5.C4" office:value-type="string">
            <text:p text:style-name="P79">01</text:p>
          </table:table-cell>
          <table:table-cell table:style-name="Tabela5.D4" office:value-type="string">
            <text:p text:style-name="P80">R$ 10.226,97</text:p>
          </table:table-cell>
        </table:table-row>
        <table:table-row table:style-name="Tabela5.3">
          <table:covered-table-cell/>
          <table:table-cell table:style-name="Tabela5.B5" office:value-type="string">
            <text:p text:style-name="P79">Diretor do Departamento Jurídico Administrativo</text:p>
          </table:table-cell>
          <table:table-cell table:style-name="Tabela5.C5" office:value-type="string">
            <text:p text:style-name="P79">01</text:p>
          </table:table-cell>
          <table:table-cell table:style-name="Tabela5.D5" office:value-type="string">
            <text:p text:style-name="P80">R$ 10.226,97</text:p>
          </table:table-cell>
        </table:table-row>
        <table:table-row table:style-name="Tabela5.6">
          <table:covered-table-cell/>
          <table:table-cell table:style-name="Tabela5.B6" office:value-type="string">
            <text:p text:style-name="P79">Coordenador de Gabinete</text:p>
          </table:table-cell>
          <table:table-cell table:style-name="Tabela5.C6" office:value-type="string">
            <text:p text:style-name="P79">01</text:p>
          </table:table-cell>
          <table:table-cell table:style-name="Tabela5.D6" office:value-type="string">
            <text:p text:style-name="P87">R$ 5.270,00</text:p>
            <text:p text:style-name="P78"/>
            <text:p text:style-name="P78"/>
          </table:table-cell>
        </table:table-row>
      </table:table>
      <text:p text:style-name="P93"/>
      <text:p text:style-name="P93"/>
      <text:p text:style-name="P36">III – Secretaria Municipal de Gestão e Articulação Política</text:p>
      <text:p text:style-name="P14"/>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18">LOTAÇÃO</text:p>
          </table:table-cell>
          <table:table-cell table:style-name="Tabela6.A1" office:value-type="string">
            <text:p text:style-name="P18">CARGO</text:p>
          </table:table-cell>
          <table:table-cell table:style-name="Tabela6.A1" office:value-type="string">
            <text:p text:style-name="P18">QTDE</text:p>
          </table:table-cell>
          <table:table-cell table:style-name="Tabela6.D1" office:value-type="string">
            <text:p text:style-name="P18">SUBSÍDIO</text:p>
          </table:table-cell>
        </table:table-row>
        <table:table-row table:style-name="Tabela6.2">
          <table:table-cell table:style-name="Tabela6.A6" table:number-rows-spanned="5" office:value-type="string">
            <text:p text:style-name="P42"/>
            <text:p text:style-name="P45">SECRETARIA MUNICIPAL DE GESTÃO E ARTICULAÇÃO POLÍTICA</text:p>
            <text:p text:style-name="P18"/>
          </table:table-cell>
          <table:table-cell table:style-name="Tabela6.B2" office:value-type="string">
            <text:p text:style-name="P8">Secretário de Gestão e Articulação Política</text:p>
          </table:table-cell>
          <table:table-cell table:style-name="Tabela6.C2" office:value-type="string">
            <text:p text:style-name="P82">01</text:p>
          </table:table-cell>
          <table:table-cell table:style-name="Tabela6.D2" office:value-type="string">
            <text:p text:style-name="P87">R$ 15.093,36</text:p>
          </table:table-cell>
        </table:table-row>
        <table:table-row table:style-name="Tabela6.3">
          <table:covered-table-cell/>
          <table:table-cell table:style-name="Tabela6.B3" office:value-type="string">
            <text:p text:style-name="P8">Diretor de Gestão Institucional</text:p>
          </table:table-cell>
          <table:table-cell table:style-name="Tabela6.C3" office:value-type="string">
            <text:p text:style-name="P84">01</text:p>
          </table:table-cell>
          <table:table-cell table:style-name="Tabela6.D3" office:value-type="string">
            <text:p text:style-name="P87">R$ 10.226,97</text:p>
          </table:table-cell>
        </table:table-row>
        <table:table-row table:style-name="Tabela6.3">
          <table:covered-table-cell/>
          <table:table-cell table:style-name="Tabela6.B4" office:value-type="string">
            <text:p text:style-name="P8">Diretor de Comunicação</text:p>
          </table:table-cell>
          <table:table-cell table:style-name="Tabela6.C4" office:value-type="string">
            <text:p text:style-name="P82">01</text:p>
          </table:table-cell>
          <table:table-cell table:style-name="Tabela6.D4" office:value-type="string">
            <text:p text:style-name="P87">R$ 10.226,97</text:p>
          </table:table-cell>
        </table:table-row>
        <table:table-row table:style-name="Tabela6.3">
          <table:covered-table-cell/>
          <table:table-cell table:style-name="Tabela6.B5" office:value-type="string">
            <text:p text:style-name="P8">Assessor de Gabinete <text:span text:style-name="T104">de Gestão e Articulação Política</text:span></text:p>
          </table:table-cell>
          <table:table-cell table:style-name="Tabela6.C5" office:value-type="string">
            <text:p text:style-name="P82">01</text:p>
          </table:table-cell>
          <table:table-cell table:style-name="Tabela6.D5" office:value-type="string">
            <text:p text:style-name="P87">R$ 6.975,00</text:p>
          </table:table-cell>
        </table:table-row>
        <table:table-row table:style-name="Tabela6.6">
          <table:covered-table-cell/>
          <table:table-cell table:style-name="Tabela6.B6" office:value-type="string">
            <text:p text:style-name="P8">Coordenador de Gabinete</text:p>
          </table:table-cell>
          <table:table-cell table:style-name="Tabela6.C6" office:value-type="string">
            <text:p text:style-name="P82">01</text:p>
          </table:table-cell>
          <table:table-cell table:style-name="Tabela6.D6" office:value-type="string">
            <text:p text:style-name="P87">R$ 5.270,00</text:p>
            <text:p text:style-name="P92"/>
          </table:table-cell>
        </table:table-row>
      </table:table>
      <text:p text:style-name="P59"/>
      <text:p text:style-name="P36">IV – Secretaria Municipal de Proteção e Bem-Estar ao Cidadão</text:p>
      <text:p text:style-name="P14"/>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18">LOTAÇÃO</text:p>
          </table:table-cell>
          <table:table-cell table:style-name="Tabela7.A1" office:value-type="string">
            <text:p text:style-name="P18">CARGO</text:p>
          </table:table-cell>
          <table:table-cell table:style-name="Tabela7.A1" office:value-type="string">
            <text:p text:style-name="P18">QTDE</text:p>
          </table:table-cell>
          <table:table-cell table:style-name="Tabela7.D1" office:value-type="string">
            <text:p text:style-name="P18">SUBSÍDIO</text:p>
          </table:table-cell>
        </table:table-row>
        <table:table-row table:style-name="Tabela7.2">
          <table:table-cell table:style-name="Tabela7.A5" table:number-rows-spanned="4" office:value-type="string">
            <text:p text:style-name="P43"><text:span text:style-name="T107">SECRETARIA MUNICIPAL DE PROTEÇÃO E BEM-ESTAR</text:span> <text:span text:style-name="T107">AO CIDADÃO</text:span></text:p>
            <text:p text:style-name="P18"/>
          </table:table-cell>
          <table:table-cell table:style-name="Tabela7.B2" office:value-type="string">
            <text:p text:style-name="P8">Secretário de Proteção e Bem-Estar do Cidadão</text:p>
          </table:table-cell>
          <table:table-cell table:style-name="Tabela7.C2" office:value-type="string">
            <text:p text:style-name="P82">01</text:p>
          </table:table-cell>
          <table:table-cell table:style-name="Tabela7.D2" office:value-type="string">
            <text:p text:style-name="P87">R$ 15.093,36</text:p>
          </table:table-cell>
        </table:table-row>
        <table:table-row table:style-name="Tabela7.3">
          <table:covered-table-cell/>
          <table:table-cell table:style-name="Tabela7.B3" office:value-type="string">
            <text:p text:style-name="P8">Diretor <text:span text:style-name="T108">d</text:span>e Ações de Segurança</text:p>
          </table:table-cell>
          <table:table-cell table:style-name="Tabela7.C3" office:value-type="string">
            <text:p text:style-name="P84">01</text:p>
          </table:table-cell>
          <table:table-cell table:style-name="Tabela7.D3" office:value-type="string">
            <text:p text:style-name="P87">R$ 10.226,97</text:p>
          </table:table-cell>
        </table:table-row>
        <table:table-row table:style-name="Tabela7.3">
          <table:covered-table-cell/>
          <table:table-cell table:style-name="Tabela7.B4" office:value-type="string">
            <text:p text:style-name="P8">Comandante da Guarda Municipal</text:p>
          </table:table-cell>
          <table:table-cell table:style-name="Tabela7.C4" office:value-type="string">
            <text:p text:style-name="P82">01</text:p>
          </table:table-cell>
          <table:table-cell table:style-name="Tabela7.D4" office:value-type="string">
            <text:p text:style-name="P87">R$ 10.226,97</text:p>
          </table:table-cell>
        </table:table-row>
        <table:table-row table:style-name="Tabela7.5">
          <table:covered-table-cell/>
          <table:table-cell table:style-name="Tabela7.B5" office:value-type="string">
            <text:p text:style-name="P8">Coordenador de Gabinete</text:p>
          </table:table-cell>
          <table:table-cell table:style-name="Tabela7.C5" office:value-type="string">
            <text:p text:style-name="P82">01</text:p>
          </table:table-cell>
          <table:table-cell table:style-name="Tabela7.D5" office:value-type="string">
            <text:p text:style-name="P87">R$ 5.270,00</text:p>
            <text:p text:style-name="P92"/>
          </table:table-cell>
        </table:table-row>
      </table:table>
      <text:p text:style-name="P15"/>
      <text:p text:style-name="P15"/>
      <text:p text:style-name="P15"/>
      <text:p text:style-name="P15"/>
      <text:p text:style-name="P36">V – Secretaria Municipal de Administração</text:p>
      <text:p text:style-name="P14"/>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18">LOTAÇÃO</text:p>
          </table:table-cell>
          <table:table-cell table:style-name="Tabela8.A1" office:value-type="string">
            <text:p text:style-name="P18">CARGO</text:p>
          </table:table-cell>
          <table:table-cell table:style-name="Tabela8.A1" office:value-type="string">
            <text:p text:style-name="P18">QTDE</text:p>
          </table:table-cell>
          <table:table-cell table:style-name="Tabela8.D1" office:value-type="string">
            <text:p text:style-name="P18">SUBSÍDIO</text:p>
          </table:table-cell>
        </table:table-row>
        <table:table-row table:style-name="Tabela8.2">
          <table:table-cell table:style-name="Tabela8.A7" table:number-rows-spanned="6" office:value-type="string">
            <text:p text:style-name="P42"/>
            <text:p text:style-name="P43">SECRETARIA MUNICIPAL DE ADMINISTRAÇÃO</text:p>
            <text:p text:style-name="P18"/>
          </table:table-cell>
          <table:table-cell table:style-name="Tabela8.B2" office:value-type="string">
            <text:p text:style-name="P8">Secretário de Administração</text:p>
          </table:table-cell>
          <table:table-cell table:style-name="Tabela8.C2" office:value-type="string">
            <text:p text:style-name="P82">01</text:p>
          </table:table-cell>
          <table:table-cell table:style-name="Tabela8.D2" office:value-type="string">
            <text:p text:style-name="P87">R$ 15.093,36</text:p>
          </table:table-cell>
        </table:table-row>
        <table:table-row table:style-name="Tabela8.3">
          <table:covered-table-cell/>
          <table:table-cell table:style-name="Tabela8.B3" office:value-type="string">
            <text:p text:style-name="P8">Diretor de Licitações e Contratos Administrativos</text:p>
          </table:table-cell>
          <table:table-cell table:style-name="Tabela8.C3" office:value-type="string">
            <text:p text:style-name="P84">01</text:p>
          </table:table-cell>
          <table:table-cell table:style-name="Tabela8.D3" office:value-type="string">
            <text:p text:style-name="P87">R$ 10.226,97</text:p>
          </table:table-cell>
        </table:table-row>
        <table:table-row table:style-name="Tabela8.3">
          <table:covered-table-cell/>
          <table:table-cell table:style-name="Tabela8.B4" office:value-type="string">
            <text:p text:style-name="P8">Diretor de Recursos Humanos</text:p>
          </table:table-cell>
          <table:table-cell table:style-name="Tabela8.C4" office:value-type="string">
            <text:p text:style-name="P82">01</text:p>
          </table:table-cell>
          <table:table-cell table:style-name="Tabela8.D4" office:value-type="string">
            <text:p text:style-name="P87">R$ 10.226,97</text:p>
          </table:table-cell>
        </table:table-row>
        <table:table-row table:style-name="Tabela8.3">
          <table:covered-table-cell/>
          <table:table-cell table:style-name="Tabela8.B5" office:value-type="string">
            <text:p text:style-name="P8">Diretor de Tecnologia da Informação</text:p>
          </table:table-cell>
          <table:table-cell table:style-name="Tabela8.C5" office:value-type="string">
            <text:p text:style-name="P82">01</text:p>
          </table:table-cell>
          <table:table-cell table:style-name="Tabela8.D5" office:value-type="string">
            <text:p text:style-name="P87">R$ 10.226,97</text:p>
          </table:table-cell>
        </table:table-row>
        <table:table-row table:style-name="Tabela8.3">
          <table:covered-table-cell/>
          <table:table-cell table:style-name="Tabela8.B6" office:value-type="string">
            <text:p text:style-name="P8">Diretor de Administração</text:p>
          </table:table-cell>
          <table:table-cell table:style-name="Tabela8.C6" office:value-type="string">
            <text:p text:style-name="P82">01</text:p>
          </table:table-cell>
          <table:table-cell table:style-name="Tabela8.D6" office:value-type="string">
            <text:p text:style-name="P87">R$ 10.226,97</text:p>
          </table:table-cell>
        </table:table-row>
        <table:table-row table:style-name="Tabela8.7">
          <table:covered-table-cell/>
          <table:table-cell table:style-name="Tabela8.B7" office:value-type="string">
            <text:p text:style-name="P8">Coordenador de Gabinete</text:p>
          </table:table-cell>
          <table:table-cell table:style-name="Tabela8.C7" office:value-type="string">
            <text:p text:style-name="P82">01</text:p>
          </table:table-cell>
          <table:table-cell table:style-name="Tabela8.D7" office:value-type="string">
            <text:p text:style-name="P87">R$ 5.270,00</text:p>
            <text:p text:style-name="P92"/>
          </table:table-cell>
        </table:table-row>
      </table:table>
      <text:p text:style-name="P15"/>
      <text:p text:style-name="P15"/>
      <text:p text:style-name="P15"/>
      <text:p text:style-name="P36">VI – Secretaria Municipal da Fazenda e Orçamento</text:p>
      <text:p text:style-name="P14"/>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18">LOTAÇÃO</text:p>
          </table:table-cell>
          <table:table-cell table:style-name="Tabela9.A1" office:value-type="string">
            <text:p text:style-name="P18">CARGO</text:p>
          </table:table-cell>
          <table:table-cell table:style-name="Tabela9.A1" office:value-type="string">
            <text:p text:style-name="P18">QTDE</text:p>
          </table:table-cell>
          <table:table-cell table:style-name="Tabela9.D1" office:value-type="string">
            <text:p text:style-name="P18">SUBSÍDIO</text:p>
          </table:table-cell>
        </table:table-row>
        <table:table-row table:style-name="Tabela9.2">
          <table:table-cell table:style-name="Tabela9.A6" table:number-rows-spanned="5" office:value-type="string">
            <text:p text:style-name="P42"/>
            <text:p text:style-name="P43">SECRETARIA MUNICIPAL DA FAZENDA E ORÇAMENTO</text:p>
            <text:p text:style-name="P18"/>
          </table:table-cell>
          <table:table-cell table:style-name="Tabela9.B2" office:value-type="string">
            <text:p text:style-name="P8">Secretário da Fazenda e Orçamento</text:p>
          </table:table-cell>
          <table:table-cell table:style-name="Tabela9.C2" office:value-type="string">
            <text:p text:style-name="P82">01</text:p>
          </table:table-cell>
          <table:table-cell table:style-name="Tabela9.D2" office:value-type="string">
            <text:p text:style-name="P87">R$ 15.093,36</text:p>
          </table:table-cell>
        </table:table-row>
        <table:table-row table:style-name="Tabela9.3">
          <table:covered-table-cell/>
          <table:table-cell table:style-name="Tabela9.B3" office:value-type="string">
            <text:p text:style-name="P8">Diretor de Receitas e Fiscalização <text:span text:style-name="T108">Fazendária</text:span></text:p>
          </table:table-cell>
          <table:table-cell table:style-name="Tabela9.C3" office:value-type="string">
            <text:p text:style-name="P84">01</text:p>
          </table:table-cell>
          <table:table-cell table:style-name="Tabela9.D3" office:value-type="string">
            <text:p text:style-name="P87">R$ 10.226,97</text:p>
          </table:table-cell>
        </table:table-row>
        <table:table-row table:style-name="Tabela9.3">
          <table:covered-table-cell/>
          <table:table-cell table:style-name="Tabela9.B4" office:value-type="string">
            <text:p text:style-name="P8">Diretor de Contabilidade</text:p>
          </table:table-cell>
          <table:table-cell table:style-name="Tabela9.C4" office:value-type="string">
            <text:p text:style-name="P82">01</text:p>
          </table:table-cell>
          <table:table-cell table:style-name="Tabela9.D4" office:value-type="string">
            <text:p text:style-name="P87">R$ 10.226,97</text:p>
          </table:table-cell>
        </table:table-row>
        <table:table-row table:style-name="Tabela9.3">
          <table:covered-table-cell/>
          <table:table-cell table:style-name="Tabela9.B5" office:value-type="string">
            <text:p text:style-name="P8">Diretor de Finanças e Orçamento</text:p>
          </table:table-cell>
          <table:table-cell table:style-name="Tabela9.C5" office:value-type="string">
            <text:p text:style-name="P82">01</text:p>
          </table:table-cell>
          <table:table-cell table:style-name="Tabela9.D5" office:value-type="string">
            <text:p text:style-name="P87">R$ 10.226,97</text:p>
          </table:table-cell>
        </table:table-row>
        <table:table-row table:style-name="Tabela9.6">
          <table:covered-table-cell/>
          <table:table-cell table:style-name="Tabela9.B6" office:value-type="string">
            <text:p text:style-name="P8">Coordenador de Gabinete</text:p>
          </table:table-cell>
          <table:table-cell table:style-name="Tabela9.C6" office:value-type="string">
            <text:p text:style-name="P82">01</text:p>
          </table:table-cell>
          <table:table-cell table:style-name="Tabela9.D6" office:value-type="string">
            <text:p text:style-name="P87">R$ 5.270,00</text:p>
            <text:p text:style-name="P92"/>
          </table:table-cell>
        </table:table-row>
      </table:table>
      <text:p text:style-name="P15"/>
      <text:p text:style-name="P15"/>
      <text:p text:style-name="P15"/>
      <text:p text:style-name="P15"><text:soft-page-break/></text:p>
      <text:p text:style-name="P15"/>
      <text:p text:style-name="P36">VII – Secretaria Municipal de Desenvolvimento Econômico</text:p>
      <text:p text:style-name="P14"/>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18">LOTAÇÃO</text:p>
          </table:table-cell>
          <table:table-cell table:style-name="Tabela10.A1" office:value-type="string">
            <text:p text:style-name="P18">CARGO</text:p>
          </table:table-cell>
          <table:table-cell table:style-name="Tabela10.A1" office:value-type="string">
            <text:p text:style-name="P18">QTDE</text:p>
          </table:table-cell>
          <table:table-cell table:style-name="Tabela10.D1" office:value-type="string">
            <text:p text:style-name="P18">SUBSÍDIO</text:p>
          </table:table-cell>
        </table:table-row>
        <table:table-row table:style-name="Tabela10.2">
          <table:table-cell table:style-name="Tabela10.A6" table:number-rows-spanned="5" office:value-type="string">
            <text:p text:style-name="P43">SECRETARIA MUNICIPAL DE DESENVOLVIMENTO ECONÔMICO</text:p>
            <text:p text:style-name="P18"/>
          </table:table-cell>
          <table:table-cell table:style-name="Tabela10.B2" office:value-type="string">
            <text:p text:style-name="P8">Secretário de Desenvolvimento Econômico</text:p>
          </table:table-cell>
          <table:table-cell table:style-name="Tabela10.C2" office:value-type="string">
            <text:p text:style-name="P82">01</text:p>
          </table:table-cell>
          <table:table-cell table:style-name="Tabela10.D2" office:value-type="string">
            <text:p text:style-name="P86">R$ 15.093,36</text:p>
          </table:table-cell>
        </table:table-row>
        <table:table-row table:style-name="Tabela10.3">
          <table:covered-table-cell/>
          <table:table-cell table:style-name="Tabela10.B3" office:value-type="string">
            <text:p text:style-name="P8">Diretor da Indústria, Comércio e Serviços</text:p>
          </table:table-cell>
          <table:table-cell table:style-name="Tabela10.C3" office:value-type="string">
            <text:p text:style-name="P84">01</text:p>
          </table:table-cell>
          <table:table-cell table:style-name="Tabela10.D3" office:value-type="string">
            <text:p text:style-name="P86">R$ 10.226,97</text:p>
          </table:table-cell>
        </table:table-row>
        <table:table-row table:style-name="Tabela10.3">
          <table:covered-table-cell/>
          <table:table-cell table:style-name="Tabela10.B4" office:value-type="string">
            <text:p text:style-name="P8">Diretor de Agricultura</text:p>
          </table:table-cell>
          <table:table-cell table:style-name="Tabela10.C4" office:value-type="string">
            <text:p text:style-name="P82">01</text:p>
          </table:table-cell>
          <table:table-cell table:style-name="Tabela10.D4" office:value-type="string">
            <text:p text:style-name="P86">R$ 10.226,97</text:p>
          </table:table-cell>
        </table:table-row>
        <table:table-row table:style-name="Tabela10.3">
          <table:covered-table-cell/>
          <table:table-cell table:style-name="Tabela10.B5" office:value-type="string">
            <text:p text:style-name="P8">Diretor de Turismo e <text:span text:style-name="T109">Patrimônio Histórico </text:span></text:p>
          </table:table-cell>
          <table:table-cell table:style-name="Tabela10.C5" office:value-type="string">
            <text:p text:style-name="P82">01</text:p>
          </table:table-cell>
          <table:table-cell table:style-name="Tabela10.D5" office:value-type="string">
            <text:p text:style-name="P86">R$ 10.226,97</text:p>
          </table:table-cell>
        </table:table-row>
        <table:table-row table:style-name="Tabela10.6">
          <table:covered-table-cell/>
          <table:table-cell table:style-name="Tabela10.B6" office:value-type="string">
            <text:p text:style-name="P8">Coordenador de Gabinete</text:p>
          </table:table-cell>
          <table:table-cell table:style-name="Tabela10.C6" office:value-type="string">
            <text:p text:style-name="P82">01</text:p>
          </table:table-cell>
          <table:table-cell table:style-name="Tabela10.D6" office:value-type="string">
            <text:p text:style-name="P86">R$ 5.270,00</text:p>
            <text:p text:style-name="P91"/>
          </table:table-cell>
        </table:table-row>
      </table:table>
      <text:p text:style-name="P15"/>
      <text:p text:style-name="P36"/>
      <text:p text:style-name="P36">VIII – Subprefeitura Distrital de Moreira César</text:p>
      <text:p text:style-name="P14"/>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18">LOTAÇÃO</text:p>
          </table:table-cell>
          <table:table-cell table:style-name="Tabela11.A1" office:value-type="string">
            <text:p text:style-name="P18">CARGO</text:p>
          </table:table-cell>
          <table:table-cell table:style-name="Tabela11.A1" office:value-type="string">
            <text:p text:style-name="P18">QTDE</text:p>
          </table:table-cell>
          <table:table-cell table:style-name="Tabela11.D1" office:value-type="string">
            <text:p text:style-name="P18">SUBSÍDIO</text:p>
          </table:table-cell>
        </table:table-row>
        <table:table-row table:style-name="Tabela11.2">
          <table:table-cell table:style-name="Tabela11.A7" table:number-rows-spanned="6" office:value-type="string">
            <text:p text:style-name="P42"/>
            <text:p text:style-name="P43">SUBPREFEITURA DISTRITAL DE MOREIRA CÉSAR</text:p>
            <text:p text:style-name="P18"/>
          </table:table-cell>
          <table:table-cell table:style-name="Tabela11.B2" office:value-type="string">
            <text:p text:style-name="P8">Subprefeito Distrital de Moreira César</text:p>
          </table:table-cell>
          <table:table-cell table:style-name="Tabela11.C2" office:value-type="string">
            <text:p text:style-name="P82">01</text:p>
          </table:table-cell>
          <table:table-cell table:style-name="Tabela11.D2" office:value-type="string">
            <text:p text:style-name="P86">R$ 15.093,36</text:p>
          </table:table-cell>
        </table:table-row>
        <table:table-row table:style-name="Tabela11.3">
          <table:covered-table-cell/>
          <table:table-cell table:style-name="Tabela11.B3" office:value-type="string">
            <text:p text:style-name="P8">Diretor de Obras e Serviços Municipais</text:p>
          </table:table-cell>
          <table:table-cell table:style-name="Tabela11.C3" office:value-type="string">
            <text:p text:style-name="P84">01</text:p>
          </table:table-cell>
          <table:table-cell table:style-name="Tabela11.D3" office:value-type="string">
            <text:p text:style-name="P86">R$ 10.226,97</text:p>
          </table:table-cell>
        </table:table-row>
        <table:table-row table:style-name="Tabela11.4">
          <table:covered-table-cell/>
          <table:table-cell table:style-name="Tabela11.B4" office:value-type="string">
            <text:p text:style-name="P8">Coordenador de Gabinete</text:p>
          </table:table-cell>
          <table:table-cell table:style-name="Tabela11.C4" office:value-type="string">
            <text:p text:style-name="P82">01</text:p>
          </table:table-cell>
          <table:table-cell table:style-name="Tabela11.D4" office:value-type="string">
            <text:p text:style-name="P86">R$ 5.270,00</text:p>
            <text:p text:style-name="P91"/>
          </table:table-cell>
        </table:table-row>
        <table:table-row table:style-name="Tabela11.5">
          <table:covered-table-cell/>
          <table:table-cell table:style-name="Tabela11.B5" office:value-type="string">
            <text:p text:style-name="P8">Coordenador de Assist. Soc. de Moreira César</text:p>
          </table:table-cell>
          <table:table-cell table:style-name="Tabela11.C5" office:value-type="string">
            <text:p text:style-name="P82">01</text:p>
          </table:table-cell>
          <table:table-cell table:style-name="Tabela11.D5" office:value-type="string">
            <text:p text:style-name="P86">R$ 5.270,00</text:p>
            <text:p text:style-name="P91"/>
          </table:table-cell>
        </table:table-row>
        <table:table-row table:style-name="Tabela11.6">
          <table:covered-table-cell/>
          <table:table-cell table:style-name="Tabela11.B6" office:value-type="string">
            <text:p text:style-name="P8">Coord. de Esportes, Lazer e Rec. de M. César</text:p>
          </table:table-cell>
          <table:table-cell table:style-name="Tabela11.C6" office:value-type="string">
            <text:p text:style-name="P82">01</text:p>
          </table:table-cell>
          <table:table-cell table:style-name="Tabela11.D6" office:value-type="string">
            <text:p text:style-name="P86">R$ 5.270,00</text:p>
            <text:p text:style-name="P91"/>
          </table:table-cell>
        </table:table-row>
        <table:table-row table:style-name="Tabela11.7">
          <table:covered-table-cell/>
          <table:table-cell table:style-name="Tabela11.B7" office:value-type="string">
            <text:p text:style-name="P8">Coordenação de Saúde de Moreira César</text:p>
          </table:table-cell>
          <table:table-cell table:style-name="Tabela11.C7" office:value-type="string">
            <text:p text:style-name="P82">01</text:p>
          </table:table-cell>
          <table:table-cell table:style-name="Tabela11.D7" office:value-type="string">
            <text:p text:style-name="P86">R$ 5.270,00</text:p>
            <text:p text:style-name="P91"/>
          </table:table-cell>
        </table:table-row>
      </table:table>
      <text:p text:style-name="P15"/>
      <text:p text:style-name="P15"/>
      <text:p text:style-name="P36">IX – Secretaria Municipal de Educação e Cultura</text:p>
      <text:p text:style-name="P14"/>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17">LOTAÇÃO</text:p>
          </table:table-cell>
          <table:table-cell table:style-name="Tabela12.A1" office:value-type="string">
            <text:p text:style-name="P17">CARGO</text:p>
          </table:table-cell>
          <table:table-cell table:style-name="Tabela12.A1" office:value-type="string">
            <text:p text:style-name="P17">QTDE</text:p>
          </table:table-cell>
          <table:table-cell table:style-name="Tabela12.D1" office:value-type="string">
            <text:p text:style-name="P17">SUBSÍDIO</text:p>
          </table:table-cell>
        </table:table-row>
        <table:table-row table:style-name="Tabela12.2">
          <table:table-cell table:style-name="Tabela12.A8" table:number-rows-spanned="7" office:value-type="string">
            <text:p text:style-name="P27"/>
            <text:p text:style-name="P28">SECRETARIA MUNICIPAL DE EDUCAÇÃO E CULTURA</text:p>
            <text:p text:style-name="P17"/>
          </table:table-cell>
          <table:table-cell table:style-name="Tabela12.B2" office:value-type="string">
            <text:p text:style-name="P10">Secretário de Educação e Cultura</text:p>
          </table:table-cell>
          <table:table-cell table:style-name="Tabela12.C2" office:value-type="string">
            <text:p text:style-name="P83">01</text:p>
          </table:table-cell>
          <table:table-cell table:style-name="Tabela12.D2" office:value-type="string">
            <text:p text:style-name="P89">R$ 15.093,36</text:p>
          </table:table-cell>
        </table:table-row>
        <table:table-row table:style-name="Tabela12.3">
          <table:covered-table-cell/>
          <table:table-cell table:style-name="Tabela12.B3" office:value-type="string">
            <text:p text:style-name="P10">Diretor de Cultura</text:p>
            <text:p text:style-name="P10"/>
          </table:table-cell>
          <table:table-cell table:style-name="Tabela12.C3" office:value-type="string">
            <text:p text:style-name="P85">01</text:p>
          </table:table-cell>
          <table:table-cell table:style-name="Tabela12.D3" office:value-type="string">
            <text:p text:style-name="P89">R$ 10.226,97</text:p>
          </table:table-cell>
        </table:table-row>
        <table:table-row table:style-name="Tabela12.4">
          <table:covered-table-cell/>
          <table:table-cell table:style-name="Tabela12.B4" office:value-type="string">
            <text:p text:style-name="P10">Diretor de Educação</text:p>
            <text:p text:style-name="P10"/>
          </table:table-cell>
          <table:table-cell table:style-name="Tabela12.C4" office:value-type="string">
            <text:p text:style-name="P83">01</text:p>
          </table:table-cell>
          <table:table-cell table:style-name="Tabela12.D4" office:value-type="string">
            <text:p text:style-name="P89">R$ 10.226,97</text:p>
          </table:table-cell>
        </table:table-row>
        <table:table-row table:style-name="Tabela12.5">
          <table:covered-table-cell/>
          <table:table-cell table:style-name="Tabela12.B5" office:value-type="string">
            <text:p text:style-name="P10">Diretor Administrativo d<text:span text:style-name="T110">e Educação e Cultura</text:span></text:p>
          </table:table-cell>
          <table:table-cell table:style-name="Tabela12.C5" office:value-type="string">
            <text:p text:style-name="P83">01</text:p>
          </table:table-cell>
          <table:table-cell table:style-name="Tabela12.D5" office:value-type="string">
            <text:p text:style-name="P89">R$ 10.226,97</text:p>
          </table:table-cell>
        </table:table-row>
        <table:table-row table:style-name="Tabela12.5">
          <table:covered-table-cell/>
          <table:table-cell table:style-name="Tabela12.B6" office:value-type="string">
            <text:p text:style-name="P10">Diretor Pedagógico</text:p>
          </table:table-cell>
          <table:table-cell table:style-name="Tabela12.C6" office:value-type="string">
            <text:p text:style-name="P83">01</text:p>
          </table:table-cell>
          <table:table-cell table:style-name="Tabela12.D6" office:value-type="string">
            <text:p text:style-name="P89">R$ 10.226,97</text:p>
          </table:table-cell>
        </table:table-row>
        <table:table-row table:style-name="Tabela12.7">
          <table:covered-table-cell/>
          <table:table-cell table:style-name="Tabela12.B7" office:value-type="string">
            <text:p text:style-name="P10">Coordenador de Eventos</text:p>
          </table:table-cell>
          <table:table-cell table:style-name="Tabela12.C7" office:value-type="string">
            <text:p text:style-name="P83">01</text:p>
          </table:table-cell>
          <table:table-cell table:style-name="Tabela12.D7" office:value-type="string">
            <text:p text:style-name="P89">R$ 5.270,00</text:p>
            <text:p text:style-name="P89"/>
          </table:table-cell>
        </table:table-row>
        <table:table-row table:style-name="Tabela12.8">
          <table:covered-table-cell/>
          <table:table-cell table:style-name="Tabela12.B8" office:value-type="string">
            <text:p text:style-name="P10">Coordenador de Gabinete</text:p>
          </table:table-cell>
          <table:table-cell table:style-name="Tabela12.C8" office:value-type="string">
            <text:p text:style-name="P83">01</text:p>
          </table:table-cell>
          <table:table-cell table:style-name="Tabela12.D8" office:value-type="string">
            <text:p text:style-name="P89">R$ 5.270,00</text:p>
            <text:p text:style-name="P89"/>
          </table:table-cell>
        </table:table-row>
      </table:table>
      <text:p text:style-name="P15"/>
      <text:p text:style-name="P36"/>
      <text:p text:style-name="P36"/>
      <text:p text:style-name="P36"/>
      <text:p text:style-name="P36"/>
      <text:p text:style-name="P36"/>
      <text:p text:style-name="P36"/>
      <text:p text:style-name="P36">X – Secretaria Municipal de Saúde e Assistência Social</text:p>
      <text:p text:style-name="P14"/>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string">
            <text:p text:style-name="P17">LOTAÇÃO</text:p>
          </table:table-cell>
          <table:table-cell table:style-name="Tabela13.A1" office:value-type="string">
            <text:p text:style-name="P17">CARGO</text:p>
          </table:table-cell>
          <table:table-cell table:style-name="Tabela13.A1" office:value-type="string">
            <text:p text:style-name="P17">QTDE</text:p>
          </table:table-cell>
          <table:table-cell table:style-name="Tabela13.D1" office:value-type="string">
            <text:p text:style-name="P17">SUBSÍDIO</text:p>
          </table:table-cell>
        </table:table-row>
        <table:table-row table:style-name="Tabela13.2">
          <table:table-cell table:style-name="Tabela13.A9" table:number-rows-spanned="8" office:value-type="string">
            <text:p text:style-name="P28">SECRETARIA MUNICIPAL DE SAÚDE E ASSISTÊNCIA SOCIAL</text:p>
            <text:p text:style-name="P28"/>
          </table:table-cell>
          <table:table-cell table:style-name="Tabela13.B2" office:value-type="string">
            <text:p text:style-name="P8">Secretário Municipal de Saúde e Assistência Social</text:p>
          </table:table-cell>
          <table:table-cell table:style-name="Tabela13.C2" office:value-type="string">
            <text:p text:style-name="P82">01</text:p>
          </table:table-cell>
          <table:table-cell table:style-name="Tabela13.D2" office:value-type="string">
            <text:p text:style-name="P86">R$ 15.093,36</text:p>
          </table:table-cell>
        </table:table-row>
        <table:table-row table:style-name="Tabela13.3">
          <table:covered-table-cell/>
          <table:table-cell table:style-name="Tabela13.B3" office:value-type="string">
            <text:p text:style-name="P9"><text:span text:style-name="T111">Diretor de Assistência à Atenção Básica de Saúde e Vigilância Epidemiológica</text:span><text:span text:style-name="T35"> </text:span></text:p>
          </table:table-cell>
          <table:table-cell table:style-name="Tabela13.C3" office:value-type="string">
            <text:p text:style-name="P84">01</text:p>
          </table:table-cell>
          <table:table-cell table:style-name="Tabela13.D3" office:value-type="string">
            <text:p text:style-name="P86">R$ 10.226,97</text:p>
          </table:table-cell>
        </table:table-row>
        <table:table-row table:style-name="Tabela13.4">
          <table:covered-table-cell/>
          <table:table-cell table:style-name="Tabela13.B4" office:value-type="string">
            <text:p text:style-name="P11">Diretor de Assistência Farmacêutica e Saúde Bucal</text:p>
            <text:p text:style-name="P8"/>
          </table:table-cell>
          <table:table-cell table:style-name="Tabela13.C4" office:value-type="string">
            <text:p text:style-name="P82">01</text:p>
          </table:table-cell>
          <table:table-cell table:style-name="Tabela13.D4" office:value-type="string">
            <text:p text:style-name="P86">R$ 10.226,97</text:p>
          </table:table-cell>
        </table:table-row>
        <table:table-row table:style-name="Tabela13.5">
          <table:covered-table-cell/>
          <table:table-cell table:style-name="Tabela13.B5" office:value-type="string">
            <text:p text:style-name="P11">Diretor Administrativo da Saúde e Assistência Social</text:p>
          </table:table-cell>
          <table:table-cell table:style-name="Tabela13.C5" office:value-type="string">
            <text:p text:style-name="P82">01</text:p>
          </table:table-cell>
          <table:table-cell table:style-name="Tabela13.D5" office:value-type="string">
            <text:p text:style-name="P86">R$ 10.226,97</text:p>
          </table:table-cell>
        </table:table-row>
        <table:table-row table:style-name="Tabela13.6">
          <table:covered-table-cell/>
          <table:table-cell table:style-name="Tabela13.B6" office:value-type="string">
            <text:p text:style-name="P11">Diretor de Assistência Social</text:p>
          </table:table-cell>
          <table:table-cell table:style-name="Tabela13.C6" office:value-type="string">
            <text:p text:style-name="P82">01</text:p>
          </table:table-cell>
          <table:table-cell table:style-name="Tabela13.D6" office:value-type="string">
            <text:p text:style-name="P86">R$ 10.226,97</text:p>
          </table:table-cell>
        </table:table-row>
        <table:table-row table:style-name="Tabela13.6">
          <table:covered-table-cell/>
          <table:table-cell table:style-name="Tabela13.B7" office:value-type="string">
            <text:p text:style-name="P11">Diretor de Proteção aos Riscos e Agravos à Saúde</text:p>
          </table:table-cell>
          <table:table-cell table:style-name="Tabela13.C7" office:value-type="string">
            <text:p text:style-name="P82">01</text:p>
          </table:table-cell>
          <table:table-cell table:style-name="Tabela13.D7" office:value-type="string">
            <text:p text:style-name="P86">R$ 10.226,97</text:p>
          </table:table-cell>
        </table:table-row>
        <table:table-row table:style-name="Tabela13.8">
          <table:covered-table-cell/>
          <table:table-cell table:style-name="Tabela13.B8" office:value-type="string">
            <text:p text:style-name="P8">Gerente de Divisão</text:p>
          </table:table-cell>
          <table:table-cell table:style-name="Tabela13.C8" office:value-type="string">
            <text:p text:style-name="P82">04</text:p>
          </table:table-cell>
          <table:table-cell table:style-name="Tabela13.D8" office:value-type="string">
            <text:p text:style-name="P88">Adicional de 30% sobre os vencimentos, limitado ao teto de Diretor de Departamento</text:p>
          </table:table-cell>
        </table:table-row>
        <table:table-row table:style-name="Tabela13.9">
          <table:covered-table-cell/>
          <table:table-cell table:style-name="Tabela13.B9" office:value-type="string">
            <text:p text:style-name="P8">Coordenador de Gabinete</text:p>
          </table:table-cell>
          <table:table-cell table:style-name="Tabela13.C9" office:value-type="string">
            <text:p text:style-name="P82">01</text:p>
          </table:table-cell>
          <table:table-cell table:style-name="Tabela13.D9" office:value-type="string">
            <text:p text:style-name="P86">R$ 5.270,00</text:p>
            <text:p text:style-name="P86"/>
          </table:table-cell>
        </table:table-row>
      </table:table>
      <text:p text:style-name="P15"/>
      <text:p text:style-name="P15"/>
      <text:p text:style-name="P36"/>
      <text:p text:style-name="P36">XI – Secretaria Municipal de Esportes e Lazer</text:p>
      <text:p text:style-name="P14"/>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office:value-type="string">
            <text:p text:style-name="P18">LOTAÇÃO</text:p>
          </table:table-cell>
          <table:table-cell table:style-name="Tabela14.A1" office:value-type="string">
            <text:p text:style-name="P18">CARGO</text:p>
          </table:table-cell>
          <table:table-cell table:style-name="Tabela14.A1" office:value-type="string">
            <text:p text:style-name="P18">QTDE</text:p>
          </table:table-cell>
          <table:table-cell table:style-name="Tabela14.D1" office:value-type="string">
            <text:p text:style-name="P18">SUBSÍDIO</text:p>
          </table:table-cell>
        </table:table-row>
        <table:table-row table:style-name="Tabela14.2">
          <table:table-cell table:style-name="Tabela14.A5" table:number-rows-spanned="4" office:value-type="string">
            <text:p text:style-name="P42"/>
            <text:p text:style-name="P43">SECRETARIA MUNICIPAL DE ESPORTES <text:soft-page-break/>E LAZER</text:p>
            <text:p text:style-name="P18"/>
          </table:table-cell>
          <table:table-cell table:style-name="Tabela14.B2" office:value-type="string">
            <text:p text:style-name="P8">Secretário de Esportes de Lazer</text:p>
          </table:table-cell>
          <table:table-cell table:style-name="Tabela14.C2" office:value-type="string">
            <text:p text:style-name="P82">01</text:p>
          </table:table-cell>
          <table:table-cell table:style-name="Tabela14.D2" office:value-type="string">
            <text:p text:style-name="P87">R$ 15.093,36</text:p>
          </table:table-cell>
        </table:table-row>
        <table:table-row table:style-name="Tabela14.3">
          <table:covered-table-cell/>
          <table:table-cell table:style-name="Tabela14.B3" office:value-type="string">
            <text:p text:style-name="P8">Diretor de Esportes</text:p>
          </table:table-cell>
          <table:table-cell table:style-name="Tabela14.C3" office:value-type="string">
            <text:p text:style-name="P84">01</text:p>
          </table:table-cell>
          <table:table-cell table:style-name="Tabela14.D3" office:value-type="string">
            <text:p text:style-name="P87">R$ 10.226,97</text:p>
          </table:table-cell>
        </table:table-row>
        <table:table-row table:style-name="Tabela14.3">
          <table:covered-table-cell/>
          <table:table-cell table:style-name="Tabela14.B4" office:value-type="string">
            <text:p text:style-name="P8">Diretor de Lazer e Recreação</text:p>
          </table:table-cell>
          <table:table-cell table:style-name="Tabela14.C4" office:value-type="string">
            <text:p text:style-name="P82">01</text:p>
          </table:table-cell>
          <table:table-cell table:style-name="Tabela14.D4" office:value-type="string">
            <text:p text:style-name="P87">R$ 10.226,97</text:p>
          </table:table-cell>
        </table:table-row>
        <table:table-row table:style-name="Tabela14.5">
          <table:covered-table-cell/>
          <table:table-cell table:style-name="Tabela14.B5" office:value-type="string">
            <text:p text:style-name="P8">Coordenador de Gabinete</text:p>
          </table:table-cell>
          <table:table-cell table:style-name="Tabela14.C5" office:value-type="string">
            <text:p text:style-name="P82">01</text:p>
          </table:table-cell>
          <table:table-cell table:style-name="Tabela14.D5" office:value-type="string">
            <text:p text:style-name="P87">R$ 5.270,00</text:p>
            <text:p text:style-name="P92"/>
          </table:table-cell>
        </table:table-row>
      </table:table>
      <text:p text:style-name="P15"/>
      <text:p text:style-name="P15"/>
      <text:p text:style-name="P33"/>
      <text:p text:style-name="P33"/>
      <text:p text:style-name="P33"/>
      <text:p text:style-name="P33"/>
      <text:p text:style-name="P36"/>
      <text:p text:style-name="P36"/>
      <text:p text:style-name="P36">XII – Secretaria Municipal de Habitação, Meio Ambiente e Regularização Fundiária</text:p>
      <text:p text:style-name="P14"/>
      <table:table table:name="Tabela15" table:style-name="Tabela15">
        <table:table-column table:style-name="Tabela15.A"/>
        <table:table-column table:style-name="Tabela15.B"/>
        <table:table-column table:style-name="Tabela15.C"/>
        <table:table-column table:style-name="Tabela15.D"/>
        <table:table-row table:style-name="Tabela15.1">
          <table:table-cell table:style-name="Tabela15.A1" office:value-type="string">
            <text:p text:style-name="P18">LOTAÇÃO</text:p>
          </table:table-cell>
          <table:table-cell table:style-name="Tabela15.A1" office:value-type="string">
            <text:p text:style-name="P18">CARGO</text:p>
          </table:table-cell>
          <table:table-cell table:style-name="Tabela15.A1" office:value-type="string">
            <text:p text:style-name="P18">QTDE</text:p>
          </table:table-cell>
          <table:table-cell table:style-name="Tabela15.D1" office:value-type="string">
            <text:p text:style-name="P18">SUBSÍDIO</text:p>
          </table:table-cell>
        </table:table-row>
        <table:table-row table:style-name="Tabela15.2">
          <table:table-cell table:style-name="Tabela15.A6" table:number-rows-spanned="5" office:value-type="string">
            <text:p text:style-name="P211">SECRETARIA MUNICIPAL DE HABITAÇÃO, MEIO AMB<text:span text:style-name="T110">IENTEE</text:span> REGULARI<text:span text:style-name="T110">ZAÇÃO</text:span> FUNDIÁRIA</text:p>
            <text:p text:style-name="P45"/>
            <text:p text:style-name="P45"/>
            <text:p text:style-name="P45"/>
            <text:p text:style-name="P18"/>
          </table:table-cell>
          <table:table-cell table:style-name="Tabela15.B2" office:value-type="string">
            <text:p text:style-name="P8">Secretário de Habitação, Meio Ambiente e Regularização Fundiária </text:p>
          </table:table-cell>
          <table:table-cell table:style-name="Tabela15.C2" office:value-type="string">
            <text:p text:style-name="P82">01</text:p>
          </table:table-cell>
          <table:table-cell table:style-name="Tabela15.D2" office:value-type="string">
            <text:p text:style-name="P86">R$ 15.093,36</text:p>
          </table:table-cell>
        </table:table-row>
        <table:table-row table:style-name="Tabela15.3">
          <table:covered-table-cell/>
          <table:table-cell table:style-name="Tabela15.B3" office:value-type="string">
            <text:p text:style-name="P8">Diretor de Habitação</text:p>
          </table:table-cell>
          <table:table-cell table:style-name="Tabela15.C3" office:value-type="string">
            <text:p text:style-name="P84">01</text:p>
          </table:table-cell>
          <table:table-cell table:style-name="Tabela15.D3" office:value-type="string">
            <text:p text:style-name="P86">R$ 10.226,97</text:p>
          </table:table-cell>
        </table:table-row>
        <table:table-row table:style-name="Tabela15.3">
          <table:covered-table-cell/>
          <table:table-cell table:style-name="Tabela15.B4" office:value-type="string">
            <text:p text:style-name="P8">Diretor de Meio Ambiente</text:p>
          </table:table-cell>
          <table:table-cell table:style-name="Tabela15.C4" office:value-type="string">
            <text:p text:style-name="P82">01</text:p>
          </table:table-cell>
          <table:table-cell table:style-name="Tabela15.D4" office:value-type="string">
            <text:p text:style-name="P86">R$ 10.226,97</text:p>
          </table:table-cell>
        </table:table-row>
        <table:table-row table:style-name="Tabela15.3">
          <table:covered-table-cell/>
          <table:table-cell table:style-name="Tabela15.B5" office:value-type="string">
            <text:p text:style-name="P8">Diretor de Regularização Fundiária </text:p>
          </table:table-cell>
          <table:table-cell table:style-name="Tabela15.C5" office:value-type="string">
            <text:p text:style-name="P82">01</text:p>
          </table:table-cell>
          <table:table-cell table:style-name="Tabela15.D5" office:value-type="string">
            <text:p text:style-name="P86">R$ 10.226,97</text:p>
          </table:table-cell>
        </table:table-row>
        <table:table-row table:style-name="Tabela15.6">
          <table:covered-table-cell/>
          <table:table-cell table:style-name="Tabela15.B6" office:value-type="string">
            <text:p text:style-name="P8">Coordenador de Gabinete</text:p>
          </table:table-cell>
          <table:table-cell table:style-name="Tabela15.C6" office:value-type="string">
            <text:p text:style-name="P82">01</text:p>
          </table:table-cell>
          <table:table-cell table:style-name="Tabela15.D6" office:value-type="string">
            <text:p text:style-name="P86">R$ 5.270,00</text:p>
            <text:p text:style-name="P91"/>
          </table:table-cell>
        </table:table-row>
      </table:table>
      <text:p text:style-name="P15"><text:s/></text:p>
      <text:p text:style-name="P33"/>
      <text:p text:style-name="P33"/>
      <text:p text:style-name="P33"/>
      <text:p text:style-name="P36">XIII – Secretaria Municipal de Infraestrutura e Planejamento</text:p>
      <text:p text:style-name="P14"/>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office:value-type="string">
            <text:p text:style-name="P17">LOTAÇÃO</text:p>
          </table:table-cell>
          <table:table-cell table:style-name="Tabela16.A1" office:value-type="string">
            <text:p text:style-name="P17">CARGO</text:p>
          </table:table-cell>
          <table:table-cell table:style-name="Tabela16.A1" office:value-type="string">
            <text:p text:style-name="P17">QTDE</text:p>
          </table:table-cell>
          <table:table-cell table:style-name="Tabela16.D1" office:value-type="string">
            <text:p text:style-name="P17">SUBSÍDIO</text:p>
          </table:table-cell>
        </table:table-row>
        <table:table-row table:style-name="Tabela16.2">
          <table:table-cell table:style-name="Tabela16.A5" table:number-rows-spanned="4" office:value-type="string">
            <text:p text:style-name="P28"><text:span text:style-name="T113">SECRETARIA MUNICIPAL DE INFRAEST</text:span><text:span text:style-name="T114">RUTUR</text:span><text:span text:style-name="T113">A E PLANEJAMENTO</text:span></text:p>
            <text:p text:style-name="P17"/>
          </table:table-cell>
          <table:table-cell table:style-name="Tabela16.B2" office:value-type="string">
            <text:p text:style-name="P10">Secretário de Infraestrutura <text:span text:style-name="T115">e</text:span> Planejamento</text:p>
          </table:table-cell>
          <table:table-cell table:style-name="Tabela16.C2" office:value-type="string">
            <text:p text:style-name="P83">01</text:p>
          </table:table-cell>
          <table:table-cell table:style-name="Tabela16.D2" office:value-type="string">
            <text:p text:style-name="P89">R$ 15.093,36</text:p>
          </table:table-cell>
        </table:table-row>
        <table:table-row table:style-name="Tabela16.3">
          <table:covered-table-cell/>
          <table:table-cell table:style-name="Tabela16.B3" office:value-type="string">
            <text:p text:style-name="P10">Diretor de Infraestrutura</text:p>
          </table:table-cell>
          <table:table-cell table:style-name="Tabela16.C3" office:value-type="string">
            <text:p text:style-name="P85">01</text:p>
          </table:table-cell>
          <table:table-cell table:style-name="Tabela16.D3" office:value-type="string">
            <text:p text:style-name="P89">R$ 10.226,97</text:p>
          </table:table-cell>
        </table:table-row>
        <table:table-row table:style-name="Tabela16.3">
          <table:covered-table-cell/>
          <table:table-cell table:style-name="Tabela16.B4" office:value-type="string">
            <text:p text:style-name="P10">Diretor de Planejamento</text:p>
          </table:table-cell>
          <table:table-cell table:style-name="Tabela16.C4" office:value-type="string">
            <text:p text:style-name="P83">01</text:p>
          </table:table-cell>
          <table:table-cell table:style-name="Tabela16.D4" office:value-type="string">
            <text:p text:style-name="P89">R$ 10.226,97</text:p>
          </table:table-cell>
        </table:table-row>
        <table:table-row table:style-name="Tabela16.5">
          <table:covered-table-cell/>
          <table:table-cell table:style-name="Tabela16.B5" office:value-type="string">
            <text:p text:style-name="P10">Coordenador de Gabinete</text:p>
          </table:table-cell>
          <table:table-cell table:style-name="Tabela16.C5" office:value-type="string">
            <text:p text:style-name="P83">01</text:p>
          </table:table-cell>
          <table:table-cell table:style-name="Tabela16.D5" office:value-type="string">
            <text:p text:style-name="P89">R$ 5.270,00</text:p>
            <text:p text:style-name="P94"/>
          </table:table-cell>
        </table:table-row>
      </table:table>
      <text:p text:style-name="P15"/>
      <text:p text:style-name="P33"/>
      <text:p text:style-name="P33"/>
      <text:p text:style-name="P36">XIV – Secretaria Municipal de Serviços Públicos</text:p>
      <text:p text:style-name="P14"/>
      <table:table table:name="Tabela17" table:style-name="Tabela17">
        <table:table-column table:style-name="Tabela17.A"/>
        <table:table-column table:style-name="Tabela17.B"/>
        <table:table-column table:style-name="Tabela17.C"/>
        <table:table-column table:style-name="Tabela17.D"/>
        <text:soft-page-break/>
        <table:table-row table:style-name="Tabela17.1">
          <table:table-cell table:style-name="Tabela17.A1" office:value-type="string">
            <text:p text:style-name="P17">LOTAÇÃO</text:p>
          </table:table-cell>
          <table:table-cell table:style-name="Tabela17.A1" office:value-type="string">
            <text:p text:style-name="P17">CARGO</text:p>
          </table:table-cell>
          <table:table-cell table:style-name="Tabela17.A1" office:value-type="string">
            <text:p text:style-name="P17">QTDE</text:p>
          </table:table-cell>
          <table:table-cell table:style-name="Tabela17.D1" office:value-type="string">
            <text:p text:style-name="P17">SUBSÍDIO</text:p>
          </table:table-cell>
        </table:table-row>
        <table:table-row table:style-name="Tabela17.2">
          <table:table-cell table:style-name="Tabela17.A6" table:number-rows-spanned="5" office:value-type="string">
            <text:p text:style-name="P28">SECRETARIA MUNICIPAL DE SERVIÇOS PÚBLICOS</text:p>
            <text:p text:style-name="P17"/>
          </table:table-cell>
          <table:table-cell table:style-name="Tabela17.B2" office:value-type="string">
            <text:p text:style-name="P10">Secretário de Serviços Públicos </text:p>
          </table:table-cell>
          <table:table-cell table:style-name="Tabela17.C2" office:value-type="string">
            <text:p text:style-name="P83">01</text:p>
          </table:table-cell>
          <table:table-cell table:style-name="Tabela17.D2" office:value-type="string">
            <text:p text:style-name="P90">R$ 15.093,36</text:p>
          </table:table-cell>
        </table:table-row>
        <table:table-row table:style-name="Tabela17.3">
          <table:covered-table-cell/>
          <table:table-cell table:style-name="Tabela17.B3" office:value-type="string">
            <text:p text:style-name="P10">Diretor de Trânsito</text:p>
          </table:table-cell>
          <table:table-cell table:style-name="Tabela17.C3" office:value-type="string">
            <text:p text:style-name="P85">01</text:p>
          </table:table-cell>
          <table:table-cell table:style-name="Tabela17.D3" office:value-type="string">
            <text:p text:style-name="P90">R$ 10.226,97</text:p>
          </table:table-cell>
        </table:table-row>
        <table:table-row table:style-name="Tabela17.3">
          <table:covered-table-cell/>
          <table:table-cell table:style-name="Tabela17.B4" office:value-type="string">
            <text:p text:style-name="P10">Diretor de Serviços Municipais </text:p>
          </table:table-cell>
          <table:table-cell table:style-name="Tabela17.C4" office:value-type="string">
            <text:p text:style-name="P83">01</text:p>
          </table:table-cell>
          <table:table-cell table:style-name="Tabela17.D4" office:value-type="string">
            <text:p text:style-name="P90">R$ 10.226,97</text:p>
          </table:table-cell>
        </table:table-row>
        <table:table-row table:style-name="Tabela17.3">
          <table:covered-table-cell/>
          <table:table-cell table:style-name="Tabela17.B5" office:value-type="string">
            <text:p text:style-name="P12">Coordenador Regional</text:p>
          </table:table-cell>
          <table:table-cell table:style-name="Tabela17.C5" office:value-type="string">
            <text:p text:style-name="P83">02</text:p>
          </table:table-cell>
          <table:table-cell table:style-name="Tabela17.D5" office:value-type="string">
            <text:p text:style-name="P90">R$ 3.889,37</text:p>
          </table:table-cell>
        </table:table-row>
        <table:table-row table:style-name="Tabela17.6">
          <table:covered-table-cell/>
          <table:table-cell table:style-name="Tabela17.B6" office:value-type="string">
            <text:p text:style-name="P10">Coordenador de Gabinete</text:p>
          </table:table-cell>
          <table:table-cell table:style-name="Tabela17.C6" office:value-type="string">
            <text:p text:style-name="P83">01</text:p>
          </table:table-cell>
          <table:table-cell table:style-name="Tabela17.D6" office:value-type="string">
            <text:p text:style-name="P90">R$ 5.270,00</text:p>
            <text:p text:style-name="P95"/>
          </table:table-cell>
        </table:table-row>
      </table:table>
      <text:p text:style-name="P15"/>
      <text:p text:style-name="P33"/>
      <text:p text:style-name="P58">Anexo V – Descrição das Finalidades das Estruturas e Atribuições de Cargos</text:p>
      <text:p text:style-name="P25"/>
      <text:p text:style-name="P60"><text:span text:style-name="T9">1 - </text:span><text:span text:style-name="T11">SECRETARIA DE GABINETE</text:span></text:p>
      <text:p text:style-name="P31"/>
      <text:p text:style-name="P31"><text:span text:style-name="T9">I – Gabinete do Secretário:</text:span> órgão responsável por planejar, organizar e controlar as atividades da Secretaria de Gabinete no seu relacionamento interno e externo, <text:span text:style-name="T116">bem como</text:span> pelo monitoramento e avaliação dos projetos estratégicos e coordenação e orientação dos trabalhos das Secretarias municipais.</text:p>
      <text:p text:style-name="P31"><text:span text:style-name="T9">Cargo:</text:span> Secretário de Gabinete.</text:p>
      <text:p text:style-name="P31"><text:span text:style-name="T9">Natureza:</text:span> <text:span text:style-name="T119">Agente Político</text:span>.</text:p>
      <text:p text:style-name="P31"><text:span text:style-name="T9">Requisito:</text:span> nível superior completo.</text:p>
      <text:p text:style-name="P31"><text:span text:style-name="T9">Responsabilidade sobre dados confidenciais:</text:span> total</text:p>
      <text:p text:style-name="P29">Atribuições:</text:p>
      <text:list xml:id="list7762148497825667862" text:style-name="L104">
        <text:list-item>
          <text:p text:style-name="P106">Despachar com o Prefeito todos os expedientes administrativos de interesse da Prefeitura;</text:p>
        </text:list-item>
        <text:list-item>
          <text:p text:style-name="P106">Manter relações públicas e de contato com o público e demais poderes;</text:p>
        </text:list-item>
        <text:list-item>
          <text:p text:style-name="P106">Gerir a distribuição e encaminhamento das decisões e determinações do Prefeito;</text:p>
        </text:list-item>
        <text:list-item>
          <text:p text:style-name="P106">Analisar a documentação destinada a assinaturas do Prefeito, orientando-o sobre os precedentes e requisitos estabelecidos, quando for o caso;</text:p>
        </text:list-item>
        <text:list-item>
          <text:p text:style-name="P106">Responsabilizar-se pelo desempenho eficiente e eficaz dos trabalhos que lhes são pertinentes;</text:p>
        </text:list-item>
        <text:list-item>
          <text:p text:style-name="P118"><text:span text:style-name="T116">Exercer o controle da atividade da</text:span> Secretaria de Gabinete<text:span text:style-name="T116">;</text:span></text:p>
        </text:list-item>
        <text:list-item>
          <text:p text:style-name="P118">Supervisionar os programas de governo e das políticas públicas de interesse do Prefeito, avaliando a atuação de cada uma das respectivas Secretarias Municipais de acordo com a definição das peças de planejamento;</text:p>
        </text:list-item>
        <text:list-item>
          <text:p text:style-name="P118">Promover a elaboração de relatórios de atuação das Secretarias Municipais;</text:p>
        </text:list-item>
        <text:list-item>
          <text:p text:style-name="P118">Orientar o Prefeito em reuniões, audiências públicas e eventos congêneres;</text:p>
        </text:list-item>
        <text:list-item>
          <text:p text:style-name="P118">Demais atribuições pertinentes.</text:p>
        </text:list-item>
      </text:list>
      <text:p text:style-name="P31"/>
      <text:p text:style-name="P31"><text:span text:style-name="T9">II - Assessoria de Gabinete:</text:span> órgão responsável por <text:span text:style-name="T116">realizar a organização da agenda do Prefeito junto aos órgãos internos e externos e prestar suporte estratégico à Chefia de Gabinete.</text:span></text:p>
      <text:p text:style-name="P31"><text:span text:style-name="T9">Cargo:</text:span> Assessor de Gabinete.</text:p>
      <text:p text:style-name="P31"><text:span text:style-name="T9">Natureza:</text:span> Livre provimento e exoneração.</text:p>
      <text:p text:style-name="P31"><text:span text:style-name="T9">Requisito:</text:span> Nível superior completo.</text:p>
      <text:p text:style-name="P31"><text:span text:style-name="T9">Responsabilidade sobre dados confidenciais:</text:span> total.</text:p>
      <text:p text:style-name="P29">Atribuições:</text:p>
      <text:list xml:id="list3839558545815284875" text:style-name="L105">
        <text:list-item>
          <text:p text:style-name="P119">Assessorar a Secretaria de Gabinete nas suas funções político-administrativas;</text:p>
        </text:list-item>
        <text:list-item>
          <text:p text:style-name="P119">Supervisionar a agenda pessoal do Prefeito na sua participação nas solenidades de qualquer n<text:span text:style-name="T120">a</text:span>tureza, nas audiências públicas, reuniões e visitas e nos demais eventos internos e externos;</text:p>
        </text:list-item>
        <text:list-item>
          <text:p text:style-name="P119">Orientar estudos, análise e emissão de pareceres em assuntos determinados pelo Prefeito e apoiar as ações e providências internas do Gabinete;</text:p>
        </text:list-item>
        <text:list-item>
          <text:p text:style-name="P119">Supervisionar a elaboração de pesquisas, levantamentos e análises que subsidiem o planejamento e a avaliação das ações do Gabinete;</text:p>
        </text:list-item>
        <text:list-item>
          <text:p text:style-name="P119">Filtrar, segundo prioridade institucional, os documentos funcionais, pessoais ou de interesse do Prefeito e as correspondências a ele encaminhadas;</text:p>
        </text:list-item>
        <text:list-item>
          <text:p text:style-name="P119">Preparar viagens do Prefeito;</text:p>
        </text:list-item>
        <text:list-item>
          <text:p text:style-name="P119">Demais atribuições pertinentes.</text:p>
        </text:list-item>
      </text:list>
      <text:p text:style-name="P31"/>
      <text:p text:style-name="P31"><text:soft-page-break/><text:span text:style-name="T9">III – Coordenação de Gabinete:</text:span> órgão responsável por reger o funcionamento do Gabinete e coordenar as demandas institucionais e externas dirigidas ao Prefeito.</text:p>
      <text:p text:style-name="P31"><text:span text:style-name="T9">Cargo:</text:span> Coordenador de Gabinete.</text:p>
      <text:p text:style-name="P31"><text:span text:style-name="T9">Natureza:</text:span> Livre provimento e exoneração.</text:p>
      <text:p text:style-name="P31"><text:span text:style-name="T9">Requisito:</text:span> Nível médio.</text:p>
      <text:p text:style-name="P31"><text:span text:style-name="T9">Responsabilidade sobre dados confidenciais:</text:span> total.</text:p>
      <text:p text:style-name="P29">Atribuições:</text:p>
      <text:list xml:id="list5444206408214004505" text:style-name="WW8Num35">
        <text:list-item>
          <text:p text:style-name="P120">Coordenar as atividades da Secretaria de Gabinete, propondo medidas e procedimentos para otimização das atividades;</text:p>
        </text:list-item>
        <text:list-item>
          <text:p text:style-name="P120">Coordenar o atendimento de todos que procurem para tratar, junto a si ou ao Prefeito, de assuntos de interesse do cidadão ou da comunidade;</text:p>
        </text:list-item>
        <text:list-item>
          <text:p text:style-name="P120">Analisar e distribuir, quando for o caso, o encaminhamento de solicitações diretamente às Diretorias e secretarias competentes;</text:p>
        </text:list-item>
        <text:list-item>
          <text:p text:style-name="P120">Monitorar, sintetizar e organizar as demandas e atividades necessárias à elaboração da agenda do Prefeito; </text:p>
        </text:list-item>
        <text:list-item>
          <text:p text:style-name="P120">Coordenar a agenda da Prefeitura para com entes públicos, agentes externos e entidades de classe; </text:p>
        </text:list-item>
        <text:list-item>
          <text:p text:style-name="P120">Coordenar o envio de ofícios e memorandos, assim como de outros documentos solicitados;</text:p>
        </text:list-item>
        <text:list-item>
          <text:p text:style-name="P120">Demais atribuições pertinentes.</text:p>
        </text:list-item>
      </text:list>
      <text:p text:style-name="P64"/>
      <text:p text:style-name="P31"><text:span text:style-name="T9">IV - Ouvidoria Pública:</text:span> órgão responsável pelos serviços de atendimento às reclamações e sugestões dos cidadãos, especialmente os usuários dos serviços públicos, garantindo espaços, mecanismos e instrumentos de participação e controle social sobre atuação e serviços ofertados à população pela Administração Municipal.</text:p>
      <text:p text:style-name="P31"><text:span text:style-name="T9">Cargo:</text:span> Ouvidor <text:span text:style-name="T121">do Município.</text:span></text:p>
      <text:p text:style-name="P31"><text:span text:style-name="T9">Natureza:</text:span> Livre provimento e exoneração.</text:p>
      <text:p text:style-name="P31"><text:span text:style-name="T9">Requisito:</text:span> Nível superior completo.</text:p>
      <text:p text:style-name="P31"><text:span text:style-name="T9">Responsabilidade sobre dados confidenciais:</text:span> total.</text:p>
      <text:p text:style-name="P29">Atribuições:</text:p>
      <text:list xml:id="list7064363760428350338" text:style-name="WW8Num26">
        <text:list-item>
          <text:p text:style-name="P121">Coordenar, avaliar e controlar as atividades e serviços relacionados às competências institucionais da Ouvidoria, provendo os meios necessários à sua adequada e eficiente prestação;</text:p>
        </text:list-item>
        <text:list-item>
          <text:p text:style-name="P121">Zelar pela intermediação das relações entre os cidadãos que as demandam e os órgãos ou entidades da Administração Municipal, promovendo a qualidade da comunicação entre eles e a formação de laços de confiança e colaboração mútua;</text:p>
        </text:list-item>
        <text:list-item>
          <text:p text:style-name="P121">Representar a Ouvidoria diante das demais unidades administrativas dos órgãos da Administração Municipal, dos demais entes públicos e poderes e perante a sociedade;</text:p>
        </text:list-item>
        <text:list-item>
          <text:p text:style-name="P121">Promover o acompanhamento dos registros das reclamações dos cidadãos, de modo que sua demanda seja efetivamente considerada e tratada à luz dos seus direitos constitucionais e legais;</text:p>
        </text:list-item>
        <text:list-item>
          <text:p text:style-name="P121">Coordenar os canais de acesso direto com os órgãos da Administração Municipal para busca de direitos, obtenção de informações e apresentação de opiniões e sugestões pelos cidadãos;</text:p>
        </text:list-item>
        <text:list-item>
          <text:p text:style-name="P121">Supervisionar o recebimento, o exame e o encaminhamento às unidades administrativas competentes da Administração Municipal as reclamações, as solicitações de informação, as denúncias, as sugestões e os elogios dos cidadãos e outras partes interessadas, a respeito da atuação do órgão ou entidade pública;</text:p>
        </text:list-item>
        <text:list-item>
          <text:p text:style-name="P121">Realizar a mediação administrativa junto às unidades ou órgãos da Administração Municipal <text:soft-page-break/>com vistas à correta, objetiva e ágil instrução das demandas apresentadas pelos cidadãos, bem como a sua conclusão dentro do prazo estabelecido, para resposta ao demandante;</text:p>
        </text:list-item>
        <text:list-item>
          <text:p text:style-name="P121">Promover e encaminhar os relatórios estatísticos das atividades da Ouvidoria ao Prefeito;</text:p>
        </text:list-item>
        <text:list-item>
          <text:p text:style-name="P121">Assessorar o Prefeito nos assuntos relacionados com as atividades da Ouvidoria Pública;</text:p>
        </text:list-item>
        <text:list-item>
          <text:p text:style-name="P121">Demais atribuições pertinentes.</text:p>
        </text:list-item>
      </text:list>
      <text:p text:style-name="P31"/>
      <text:p text:style-name="P44"><text:span text:style-name="T9">V – Departamento de Convênios e Captação de Recursos:</text:span> órgão responsável pela captação de recursos e investimentos para o município, entre outras atribuições:</text:p>
      <text:list xml:id="list3739709985265604267" text:style-name="L106">
        <text:list-header>
          <text:p text:style-name="P210"/>
        </text:list-header>
      </text:list>
      <text:list xml:id="list7492419941287748145" text:style-name="WW8Num126">
        <text:list-item>
          <text:p text:style-name="P213">Alavancar a captação de recursos junto a fundos estaduais, federais e internacionais, visando o financiamento de programas, projetos e atividades com repercussão no desenvolvimento do município;</text:p>
        </text:list-item>
        <text:list-item>
          <text:p text:style-name="P214">Coordenar convênios e aplicação de repasses financeiros em consonância com a secretaria responsável;</text:p>
        </text:list-item>
        <text:list-item>
          <text:p text:style-name="P213">Coordenar os agentes municipais competentes na execução dos convênios quanto às obrigações do Município, às exigências e ao processo de fiscalização e prestação de contas;</text:p>
        </text:list-item>
        <text:list-item>
          <text:p text:style-name="P213">Assessorar os processos de prestações de contas, fornecendo as diretrizes necessárias na apresentação, anexos, justificativas e encaminhamentos, quando for o caso;</text:p>
        </text:list-item>
        <text:list-item>
          <text:p text:style-name="P213">Demais atribuições pertinentes.</text:p>
        </text:list-item>
      </text:list>
      <text:p text:style-name="P31"><text:span text:style-name="T9">Cargo:</text:span> Diretor de Convênios e Captação de Recursos.</text:p>
      <text:p text:style-name="P31"><text:span text:style-name="T9">Natureza:</text:span> Livre provimento e exoneração.</text:p>
      <text:p text:style-name="P31"><text:span text:style-name="T9">Requisito:</text:span> Nível superior completo.</text:p>
      <text:p text:style-name="P31"><text:span text:style-name="T9">Responsabilidade sobre dados confidenciais:</text:span> total.</text:p>
      <text:p text:style-name="P29">Atribuições:</text:p>
      <text:list xml:id="list2985295851022301647" text:style-name="WW8Num129">
        <text:list-item>
          <text:p text:style-name="P122"><text:span text:style-name="T111">Identificar os recursos técnicos e financeiros, públicos ou privados, para programas e projetos de interesse do Município</text:span><text:span text:style-name="T112">;</text:span></text:p>
        </text:list-item>
        <text:list-item>
          <text:p text:style-name="P215">Articular a captação de emendas parlamentares junto às Câmaras Estadual e Federal;</text:p>
        </text:list-item>
        <text:list-item>
          <text:p text:style-name="P216">Gerir os programas e projetos contemplados para o Município orientando os órgãos participantes, bem como coordenar a elaborar relatórios sobre a execução dos convênios;</text:p>
        </text:list-item>
        <text:list-item>
          <text:p text:style-name="P216">Desenvolver ferramentas internas que confiram agilidade ao preenchimento dos requisitos para participação de projetos nos quais o município tenha interesse;</text:p>
        </text:list-item>
        <text:list-item>
          <text:p text:style-name="P216">Gerir e manter atualizado arquivo dos convênios firmados pelo Município e outros órgãos públicos;</text:p>
        </text:list-item>
        <text:list-item>
          <text:p text:style-name="P216">Desenvolver e disponibilizar instruções para elaboração das prestações de contas;</text:p>
        </text:list-item>
        <text:list-item>
          <text:p text:style-name="P216">Manter as secretarias informadas acerca das regras específicas que compões o processo de captação de recursos, de convênios e respectivas prestações de contas;</text:p>
        </text:list-item>
        <text:list-item>
          <text:p text:style-name="P216">Executar outras atribuições afins.</text:p>
        </text:list-item>
      </text:list>
      <text:p text:style-name="P31"/>
      <text:p text:style-name="P31"><text:span text:style-name="T9">VI - Departamento de Controle Interno:</text:span> órgão responsável pela checagem dos atos praticados, bem como a preservação e a aplicação correta dos recursos disponíveis, em atendimento ao programa de governo, zelando pelos princípios que regem a administração pública, entre outras atribuições: </text:p>
      <text:list xml:id="list3305744328603958722" text:style-name="WW8Num114">
        <text:list-item>
          <text:p text:style-name="P123">Apresentar e acompanhar a análise das prestações de contas do Município, junto aos órgãos de controle externo; </text:p>
        </text:list-item>
        <text:list-item>
          <text:p text:style-name="P123">Atender às consultas relacionadas às questões de ordem administrativa e contábil da Administração Direta e Indireta do Município;</text:p>
        </text:list-item>
        <text:list-item>
          <text:p text:style-name="P123"><text:soft-page-break/>Determinar medidas que visem à melhoria do serviço público municipal, com a expedição de portarias, instruções normativas, orientações técnicas, recomendações, pareceres e publicações de demais normas para uniformizar os procedimentos relacionados aos registros, à guarda, ao uso, à movimentação e ao controle de bens e valores, e de outros assuntos de sua competência;</text:p>
        </text:list-item>
        <text:list-item>
          <text:p text:style-name="P123">Prevenir e detectar irregularidades, erros ou falhas, através de auditorias normais, de caráter contínuo, rotineiro e sistemático, previamente programadas, ou auditorias especiais ou extraordinárias, para apurar denúncias ou suspeitas;</text:p>
        </text:list-item>
        <text:list-item>
          <text:p text:style-name="P123">Proceder ao controle e à fiscalização com atuações prévias, concomitantes e posteriores aos atos administrativos visando à avaliação da ação governamental e da gestão fiscal dos administradores por intermédio da fiscalização contábil, financeira, orçamentária, operacional e patrimonial quanto à legalidade, à legitimidade, à economicidade, à aplicação das subvenções e à renúncia de receitas;</text:p>
        </text:list-item>
        <text:list-item>
          <text:p text:style-name="P123">Requisitar a instauração de sindicância, procedimentos e processos administrativos visando a apuração de irregularidades de que tiver conhecimento, relativas à lesão ou ameaça de lesão ao patrimônio público;</text:p>
        </text:list-item>
        <text:list-item>
          <text:p text:style-name="P123">Verificar a aplicação correta dos recursos financeiros disponíveis, bem como, a probidade e a regularidade das operações realizadas;</text:p>
        </text:list-item>
        <text:list-item>
          <text:p text:style-name="P123">Promover e estimular ações que visem a transparência dos atos de gestão;</text:p>
        </text:list-item>
        <text:list-item>
          <text:p text:style-name="P123">Prestar apoio institucional aos órgãos do controle externo;</text:p>
        </text:list-item>
        <text:list-item>
          <text:p text:style-name="P123">Demais atribuições pertinentes.</text:p>
        </text:list-item>
      </text:list>
      <text:p text:style-name="P31"><text:span text:style-name="T9">Cargo:</text:span> Diretor de Controle Interno.</text:p>
      <text:p text:style-name="P31"><text:span text:style-name="T9">Natureza: </text:span>Livre provimento e exoneração.</text:p>
      <text:p text:style-name="P31"><text:span text:style-name="T9">Requisito:</text:span> Nível superior completo.</text:p>
      <text:p text:style-name="P31"><text:span text:style-name="T9">Responsabilidade sobre dados confidenciais:</text:span> total.</text:p>
      <text:p text:style-name="P29">Atribuições:</text:p>
      <text:list xml:id="list8158929104020451344" text:style-name="WW8Num112">
        <text:list-item>
          <text:p text:style-name="P124">Prevenir e detectar irregularidades, erros ou falhas, através de auditorias normais, de caráter contínuo, rotineiro e sistemático, previamente programadas, ou auditorias especiais ou extraordinárias, para apurar denúncias ou suspeitas;</text:p>
        </text:list-item>
        <text:list-item>
          <text:p text:style-name="P124">Proceder ao controle e à fiscalização com atuações prévias, concomitantes e posteriores aos atos administrativos visando à avaliação da ação governamental e da gestão fiscal dos administradores por intermédio da fiscalização contábil, financeira, orçamentária, operacional e patrimonial quanto à legalidade, à legitimidade, à economicidade, à aplicação das subvenções e à renúncia de receitas;</text:p>
        </text:list-item>
        <text:list-item>
          <text:p text:style-name="P124">Requisitar a instauração de sindicância, procedimentos e processos administrativos visando a apuração de irregularidades de que tiver conhecimento, relativas à lesão ou ameaça de lesão ao patrimônio público;</text:p>
        </text:list-item>
        <text:list-item>
          <text:p text:style-name="P124">Zelar pelo cumprimento das metas propostas nos três instrumentos que compõem o processo orçamentário: o Plano Plurianual (PPA), a Lei de Diretrizes Orçamentárias (LDO) e a Lei Orçamentária Anual;</text:p>
        </text:list-item>
        <text:list-item>
          <text:p text:style-name="P124">Acompanhar a legalidade da gestão orçamentária, financeira e patrimonial;</text:p>
        </text:list-item>
        <text:list-item>
          <text:p text:style-name="P124">Acompanhar a eficácia e a eficiência da gestão orçamentária, financeira e patrimonial;</text:p>
        </text:list-item>
        <text:list-item>
          <text:p text:style-name="P124">Supervisionar a adequada aplicação dos recursos entregues a entidades do terceiro setor;</text:p>
        </text:list-item>
        <text:list-item>
          <text:p text:style-name="P124">Assinar o Relatório de Gestão Fiscal em conjunto com o Prefeito e, também, com o responsável pela administração financeira;</text:p>
        </text:list-item>
        <text:list-item>
          <text:p text:style-name="P124">Acompanhar as ações para que os índices legais e metas fiscais sejam cumpridas;</text:p>
        </text:list-item>
        <text:list-item>
          <text:p text:style-name="P124"><text:soft-page-break/>Acompanhar os empréstimos e financiamentos, bem como as despesas dos oito últimos meses do mandato;</text:p>
        </text:list-item>
        <text:list-item>
          <text:p text:style-name="P124">Demais atribuições pertinentes.</text:p>
        </text:list-item>
      </text:list>
      <text:p text:style-name="P30"/>
      <text:p text:style-name="P63">2 - SECRETARIA <text:span text:style-name="T122">MUNICIPAL </text:span>DE NEGÓCIOS JURÍDICOS</text:p>
      <text:p text:style-name="P38"/>
      <text:p text:style-name="P31"><text:span text:style-name="T123">I - Gabinete do Secretário</text:span><text:span text:style-name="T9">:</text:span> órgão responsável pela coordenação das atividades jurídicas do Município;</text:p>
      <text:p text:style-name="P31"><text:span text:style-name="T9">Cargo:</text:span> Secretário Municipal dos Negócios Jurídicos.</text:p>
      <text:p text:style-name="P31"><text:span text:style-name="T9">Natureza:</text:span> Agente político.</text:p>
      <text:p text:style-name="P31"><text:span text:style-name="T9">Requisitos:</text:span> Bacharel em Direito e possuir inscrição na Ordem dos Advogados do Brasil (OAB).</text:p>
      <text:p text:style-name="P31"><text:span text:style-name="T9">Responsabilidade sobre dados confidenciais:</text:span> total.</text:p>
      <text:p text:style-name="P29">Atribuições:</text:p>
      <text:list xml:id="list370731970901514855" text:style-name="WW8Num69">
        <text:list-item>
          <text:list>
            <text:list-item>
              <text:p text:style-name="P221">C<text:span text:style-name="T124">hefiar, superintender e coordenar as atividades jurídicas e administrativas da Secretaria dos Negócios Jurídicos, bem como transmitir as orientações acerca da forma de atuação dos Diretores e Procuradores do Município; </text:span></text:p>
            </text:list-item>
            <text:list-item>
              <text:p text:style-name="P221">Prestar assessoramento jurídico e técnico-legislativo ao Prefeito;</text:p>
            </text:list-item>
            <text:list-item>
              <text:p text:style-name="P221">Assistir o Prefeito no controle interno da legalidade dos atos da Administração;</text:p>
            </text:list-item>
            <text:list-item>
              <text:p text:style-name="P221">S<text:span text:style-name="T124">upervisionar o exercício das funções jurídico-consultivas em relação ao Poder Executivo e à Administração em Geral;</text:span></text:p>
            </text:list-item>
            <text:list-item>
              <text:p text:style-name="P221">Zelar pelo estrito cumprimento da legislação concernente ao Município, oficiando ao Prefeito ou a outra autoridade municipal competente nos casos que tal se fizer necessário;</text:p>
            </text:list-item>
            <text:list-item>
              <text:p text:style-name="P223">Apreciar recursos dos Secretários Municipais interpostos em face de pareceres exarados em quaisquer outros procedimentos consultivos submetidos à apreciação desta Secretaria;</text:p>
            </text:list-item>
            <text:list-item>
              <text:p text:style-name="P221">Manifestar-se sobre as divergências jurídicas existentes nos processos administrativos de interesse da Administração Municipal;</text:p>
            </text:list-item>
            <text:list-item>
              <text:p text:style-name="P223">Representar ao Governador sobre providências de ordem jurídica, reclamadas pelo interesse público e pela boa aplicação das normas vigentes;</text:p>
            </text:list-item>
            <text:list-item>
              <text:p text:style-name="P223">Dirimir os conflitos dos Procuradores Municipais;</text:p>
            </text:list-item>
            <text:list-item>
              <text:p text:style-name="P221">Proceder, no âmbito do seu Órgão, à gestão e ao controle financeiro dos recursos orçamentários previstos na sua Unidade, bem como à gestão de pessoas e recursos materiais existentes, em consonância com as diretrizes e regulamentos emanados do Chefe do Poder Executivo;</text:p>
            </text:list-item>
            <text:list-item>
              <text:p text:style-name="P223">Referendar os atos e decretos assinados pelo Prefeito nos assuntos de sua pasta;</text:p>
            </text:list-item>
            <text:list-item>
              <text:p text:style-name="P223">Demais atribuições pertinentes.</text:p>
            </text:list-item>
          </text:list>
        </text:list-item>
      </text:list>
      <text:p text:style-name="P35"><text:s/></text:p>
      <text:p text:style-name="P31"><text:span text:style-name="T9">II - Coordenação de Gabinete:</text:span> órgão responsável por reger o funcionamento do Gabinete e coordenar as demandas institucionais e externas dirigidas ao Secretário.</text:p>
      <text:p text:style-name="P31"><text:span text:style-name="T9">Cargo:</text:span> Coordenador de Gabinete.</text:p>
      <text:p text:style-name="P31"><text:span text:style-name="T9">Natureza:</text:span> Livre provimento e exoneração.</text:p>
      <text:p text:style-name="P31"><text:span text:style-name="T9">Requisitos:</text:span> Nível médio.</text:p>
      <text:p text:style-name="P31"><text:span text:style-name="T9">Responsabilidade sobre dados confidenciais:</text:span> total.</text:p>
      <text:p text:style-name="P29">Atribuições:</text:p>
      <text:list xml:id="list13536885844597495" text:style-name="WW8Num92">
        <text:list-item>
          <text:p text:style-name="P125">Coordenar as atividades do Gabinete do Secretário, propondo medidas e procedimentos para otimização das atividades;</text:p>
        </text:list-item>
        <text:list-item>
          <text:p text:style-name="P107">Responsabilizar-se pelo desempenho eficiente e eficaz dos trabalhos que lhes são pertinentes</text:p>
        </text:list-item>
        <text:list-item>
          <text:p text:style-name="P125">Coordenar o atendimento ao secretariado, diretores e demais servidores que necessitem tratar <text:soft-page-break/>junto ao Chefe da Pasta de assuntos sob sua esfera de atribuição e competência;</text:p>
        </text:list-item>
        <text:list-item>
          <text:p text:style-name="P125">Analisar e distribuir, quando for o caso, o encaminhamento de solicitações diretamente às Diretorias e Secretarias competentes;</text:p>
        </text:list-item>
        <text:list-item>
          <text:p text:style-name="P125">Monitorar, sintetizar e organizar as demandas e atividades necessárias à elaboração da agenda dos Diretores e Secretário; </text:p>
        </text:list-item>
        <text:list-item>
          <text:p text:style-name="P125">Coordenar o envio de ofícios e memorandos, assim como de outros documentos solicitados;</text:p>
        </text:list-item>
        <text:list-item>
          <text:p text:style-name="P125">Coordenar e monitorar a distribuição interna e cadastramento de processos administrativos e processos judiciais;</text:p>
        </text:list-item>
        <text:list-item>
          <text:p text:style-name="P125">Demais atribuições pertinentes.</text:p>
        </text:list-item>
      </text:list>
      <text:p text:style-name="P31"/>
      <text:p text:style-name="P31"><text:span text:style-name="T9">III. Departamento Judicial:</text:span> órgão responsável pela advocacia do Município na sua representação judicial e extrajudicial, exceto nas execuções fiscais, competindo, entre outras atribuições:</text:p>
      <text:list xml:id="list1050978641996810288" text:style-name="WW8Num30">
        <text:list-item>
          <text:p text:style-name="P126">Representar judicial e extrajudicialmente o Município;</text:p>
        </text:list-item>
        <text:list-item>
          <text:p text:style-name="P126">Propor ou responder as ações judiciais, de qualquer natureza, que tenham por objeto a defesa do erário ou do interesse público, bem como nelas intervir, na forma da lei;</text:p>
        </text:list-item>
        <text:list-item>
          <text:p text:style-name="P126">Promover as ações de qualquer natureza, cujo objeto principal, incidente ou acessório, verse sobre matéria concernente a servidores públicos;</text:p>
        </text:list-item>
        <text:list-item>
          <text:p text:style-name="P126">Propor ao Prefeito as medidas que se afigurem convenientes à defesa dos interesses do Município ou à melhoria do serviço público municipal, especialmente nas áreas conexas à sua esfera de atribuições;</text:p>
        </text:list-item>
        <text:list-item>
          <text:p text:style-name="P126">Demais atribuições pertinentes.</text:p>
        </text:list-item>
      </text:list>
      <text:p text:style-name="P31"><text:span text:style-name="T9">Cargo: </text:span>Diretor Judicial.</text:p>
      <text:p text:style-name="P31"><text:span text:style-name="T9">Natureza:</text:span> Função comissionada.</text:p>
      <text:p text:style-name="P31"><text:span text:style-name="T9">Requisitos:</text:span> Bacharel em Direito, possuir inscrição na Ordem dos Advogados do Brasil (OAB) e estar no quadro de Procuradores do Município.</text:p>
      <text:p text:style-name="P31"><text:span text:style-name="T9">Responsabilidade sobre dados confidenciais:</text:span> total.</text:p>
      <text:p text:style-name="P29">Atribuições:</text:p>
      <text:list xml:id="list3156345861371708815" text:style-name="WW8Num52">
        <text:list-item>
          <text:p text:style-name="P127">Chefiar o Departamento Judicial, coordenando e orientando suas atividades e a sua atuação;</text:p>
        </text:list-item>
        <text:list-item>
          <text:p text:style-name="P127">Receber as citações iniciais ou comunicações referentes a quaisquer ações ou processos ajuizados contra o Município, ou nos quais deva intervir o Departamento Judicial, coordenando as respectivas medidas para o cumprimento das decisões judiciais;</text:p>
        </text:list-item>
        <text:list-item>
          <text:p text:style-name="P127">Supervisionar o trâmite das ações judiciais em que for parte o Município;</text:p>
        </text:list-item>
        <text:list-item>
          <text:p text:style-name="P127">Definir, previamente, a forma de cumprimento de decisões judiciais;</text:p>
        </text:list-item>
        <text:list-item>
          <text:p text:style-name="P127">Promover, por via amigável ou judicial, as desapropriações de interesse do Estado e de suas autarquias;</text:p>
        </text:list-item>
        <text:list-item>
          <text:p text:style-name="P127">Realizar e desenvolver outras atividades de apoio ao Secretário Municipal de Negócios Jurídicos nos assuntos de natureza judicial do Município;</text:p>
        </text:list-item>
        <text:list-item>
          <text:p text:style-name="P127">Demais atribuições pertinentes.</text:p>
        </text:list-item>
      </text:list>
      <text:p text:style-name="P31"/>
      <text:p text:style-name="P31"><text:span text:style-name="T9">IV - Departamento Jurídico Fiscal:</text:span> órgão responsável pelo apoio às atividades jurídico-fiscais do Município, competindo precipuamente à inscrição, o controle e a cobrança judicial da dívida ativa municipal;</text:p>
      <text:p text:style-name="P31"><text:span text:style-name="T9">Cargo:</text:span> Diretor Jurídico Fiscal</text:p>
      <text:p text:style-name="P31"><text:span text:style-name="T9">Natureza:</text:span> Função comissionada.</text:p>
      <text:p text:style-name="P31"><text:span text:style-name="T9">Requisitos:</text:span> Bacharel em Direito, possuir inscrição na Ordem dos Advogados do Brasil (OAB) e estar no <text:soft-page-break/>quadro de Procuradores do Município.</text:p>
      <text:p text:style-name="P31"><text:span text:style-name="T9">Responsabilidade sobre dados confidenciais:</text:span> total.</text:p>
      <text:p text:style-name="P29">Atribuições:</text:p>
      <text:list xml:id="list1281128964880322630" text:style-name="WW8Num107">
        <text:list-item>
          <text:p text:style-name="P128">Supervisionar, coordenar e fixar as diretrizes de atuação do Departamento Jurídico Fiscal, bem como demais setores que lhe são subordinados; </text:p>
        </text:list-item>
        <text:list-item>
          <text:p text:style-name="P128">Coordenar a representação do Município em processos ou ações que versem sobre matéria financeira relacionada com a arrecadação tributária;</text:p>
        </text:list-item>
        <text:list-item>
          <text:p text:style-name="P128">Acompanhar a defesa dos interesses do Município nas ações e processos, inclusive mandados de segurança, relativos à matéria tributária;</text:p>
        </text:list-item>
        <text:list-item>
          <text:p text:style-name="P128">Zelar pela celeridade e segurança da inscrição da dívida ativa do Município, promovendo o seu controle;</text:p>
        </text:list-item>
        <text:list-item>
          <text:p text:style-name="P128">Gerenciar dados e informações sobre a inscrição e a cobrança da Dívida Ativa;</text:p>
        </text:list-item>
        <text:list-item>
          <text:p text:style-name="P128">Promover a sustação de cobranças ou o parcelamento de débitos, antes ou depois do ajuizamento, e o cancelamento ou a dispensa de inscrição na dívida ativa, conforme os parâmetros estabelecidos por ato do Secretário dos Negócios Jurídicos;</text:p>
        </text:list-item>
        <text:list-item>
          <text:p text:style-name="P128">Coordenar a recuperação de dívidas inscritas de maior potencial econômico;</text:p>
        </text:list-item>
        <text:list-item>
          <text:p text:style-name="P128">Atuar, como assistente de acusação, nas hipóteses de crimes contra a ordem tributária, se for o caso;</text:p>
        </text:list-item>
        <text:list-item>
          <text:p text:style-name="P128">Demais atribuições pertinentes.</text:p>
        </text:list-item>
      </text:list>
      <text:p text:style-name="P38"/>
      <text:p text:style-name="P31"><text:span text:style-name="T9">IV - Departamento Jurídico Administrativo:</text:span> órgão responsável pelo apoio jurídico a todas as Secretarias Municipais, especialmente por coordenar o exercício das atividades de consultoria e assessoramento jurídico do Poder Executivo;</text:p>
      <text:p text:style-name="P31"><text:span text:style-name="T9">Cargo: </text:span>Diretor Jurídico Administrativo.</text:p>
      <text:p text:style-name="P31"><text:span text:style-name="T9">Natureza:</text:span> Função comissionada.</text:p>
      <text:p text:style-name="P31"><text:span text:style-name="T9">Requisitos:</text:span> Bacharel em Direito, possuir inscrição na Ordem dos Advogados do Brasil (OAB) e estar no quadro de Procuradores do Município.</text:p>
      <text:p text:style-name="P31"><text:span text:style-name="T9">Responsabilidade sobre dados confidenciais:</text:span> total.</text:p>
      <text:p text:style-name="P29">Atribuições:</text:p>
      <text:list xml:id="list5123203284600561155" text:style-name="WW8Num27">
        <text:list-item>
          <text:p text:style-name="P129">Prestar assistência ao Secretário de Negócios Jurídicos na tomada de decisões e na formulação de programas, projetos relacionados com a área jurídica;</text:p>
        </text:list-item>
        <text:list-item>
          <text:p text:style-name="P129">Prestar apoio jurídico às demais Secretarias Municipais na elaboração de minutas de decretos e de projetos de leis do Poder Executivo Municipal, bem como de minutas de justificativas de vetos;</text:p>
        </text:list-item>
        <text:list-item>
          <text:p text:style-name="P129">Supervisionar e acompanhar os procedimentos administrativos, inclusive disciplinares;</text:p>
        </text:list-item>
        <text:list-item>
          <text:p text:style-name="P129">Exarar e acompanhar os pareceres nos processos administrativos de licitação, de formalização dos contratos administrativos, convênios, parcerias, termos de ajustamento de conduta, consórcios públicos ou atos congêneres de interesse do Município, cabendo-lhe opinar sobre recursos interpostos em certames licitatórios;</text:p>
        </text:list-item>
        <text:list-item>
          <text:p text:style-name="P129">Acompanhar inquéritos policiais sobre crimes funcionais ou contra a Administração Pública e atuar como assistente da acusação nas respectivas ações penais, quando for o caso;</text:p>
        </text:list-item>
        <text:list-item>
          <text:p text:style-name="P129">Coordenar e dar suporte aos trabalhos da Comissão de Sindicâncias e Processos Administrativos;</text:p>
        </text:list-item>
        <text:list-item>
          <text:p text:style-name="P129">Demais atribuições pertinentes.</text:p>
        </text:list-item>
      </text:list>
      <text:p text:style-name="P30"/>
      <text:p text:style-name="P63">3. SECRETARIA <text:span text:style-name="T122">MUNICIPAL </text:span>DE GESTÃO E ARTICULAÇÃO POLÍTICA</text:p>
      <text:p text:style-name="P38"><text:soft-page-break/></text:p>
      <text:p text:style-name="P31"><text:span text:style-name="T9">I - Gabinete do Secretário:</text:span> órgão responsável pela gestão e coordenação das<text:span text:style-name="T124"> diretrizes políticas com a Câmara Municipal e coordenação de políticas estratégicas entre as secretarias.</text:span></text:p>
      <text:p text:style-name="P31"><text:span text:style-name="T9">Cargo:</text:span> Secretário Municipal de Gestão e Articulação Política.</text:p>
      <text:p text:style-name="P31"><text:span text:style-name="T9">Natureza:</text:span> Agente Político.</text:p>
      <text:p text:style-name="P31"><text:span text:style-name="T9">Requisitos:</text:span> Nível superior completo.</text:p>
      <text:p text:style-name="P31"><text:span text:style-name="T9">Responsabilidade sobre dados confidenciais:</text:span> total.</text:p>
      <text:p text:style-name="P29">Atribuições:</text:p>
      <text:list xml:id="list214350117146604976" text:style-name="WW8Num60">
        <text:list-item>
          <text:p text:style-name="P108">Assessorar direta e imediatamente ao Prefeito na condução do relacionamento do Governo com a Câmara Municipal;</text:p>
        </text:list-item>
        <text:list-item>
          <text:p text:style-name="P108">Coordenar as ações e assuntos de natureza parlamentar e de relacionamento com outras instâncias legislativas;</text:p>
        </text:list-item>
        <text:list-item>
          <text:p text:style-name="P130">Promover o intercâmbio com o Poder Legislativo Municipal no que tange ao equilíbrio político dos poderes;</text:p>
        </text:list-item>
        <text:list-item>
          <text:p text:style-name="P130">Coordenar a interação entre as Secretarias Municipais;</text:p>
        </text:list-item>
        <text:list-item>
          <text:p text:style-name="P130">Supervisionar a elaboração de projetos de leis, portarias, decretos e demais atos administrativos;</text:p>
        </text:list-item>
        <text:list-item>
          <text:p text:style-name="P187">Administrar as atividades de comunicação e publicidade institucional da Prefeitura;</text:p>
        </text:list-item>
        <text:list-item>
          <text:p text:style-name="P130">Proceder, no âmbito do seu Órgão, à gestão e ao controle financeiro dos recursos orçamentários previstos na sua Unidade, bem como à gestão de pessoas e recursos materiais existentes, em consonância com as diretrizes e regulamentos emanados do Chefe do Poder Executivo;</text:p>
        </text:list-item>
        <text:list-item>
          <text:p text:style-name="P187">Referendar os atos e decretos assinados pelo Prefeito nos assuntos de sua pasta;</text:p>
        </text:list-item>
        <text:list-item>
          <text:p text:style-name="P187">Demais atribuições pertinentes.</text:p>
        </text:list-item>
      </text:list>
      <text:p text:style-name="P30"/>
      <text:p text:style-name="P31"><text:span text:style-name="T9">II - Assessoria de Gabinete:</text:span> órgão responsável por <text:span text:style-name="T116">realizar a organização da agenda do Prefeito junto aos órgãos internos e externos e prestar suporte estratégico à Chefia de Gabinete.</text:span></text:p>
      <text:p text:style-name="P31"><text:span text:style-name="T9">Cargo:</text:span> Assessor de Gabinete.</text:p>
      <text:p text:style-name="P31"><text:span text:style-name="T9">Natureza:</text:span> Livre provimento e exoneração.</text:p>
      <text:p text:style-name="P31"><text:span text:style-name="T9">Requisitos:</text:span> Nível superior completo.</text:p>
      <text:p text:style-name="P31"><text:span text:style-name="T9">Responsabilidade sobre dados confidenciais:</text:span> total.</text:p>
      <text:p text:style-name="P29">Atribuições:</text:p>
      <text:list xml:id="list180315144560159558" text:style-name="WW8Num47">
        <text:list-item>
          <text:p text:style-name="P131">Assessorar o Gabinete do Secretário nas suas funções político-administrativas, inclusive aquelas que propiciem a harmonização entre poderes e diferentes órgãos municipais;</text:p>
        </text:list-item>
        <text:list-item>
          <text:p text:style-name="P131">Assessoramento o Secretário, encaminhando-lhe, para pronunciamento final, as matérias que lhe forem submetidas;</text:p>
        </text:list-item>
        <text:list-item>
          <text:p text:style-name="P131">Assessorar o Secretário Municipal em reuniões, audiências públicas e eventos congêneres; </text:p>
        </text:list-item>
        <text:list-item>
          <text:p text:style-name="P131">Assessorar estudos, análise e emissão de pareceres em assuntos determinados pelo Secretário e apoiar as ações e providências internas do Gabinete. </text:p>
        </text:list-item>
        <text:list-item>
          <text:p text:style-name="P131">Supervisionar a elaboração de pesquisas, levantamentos e análises que subsidiem o planejamento e a avaliação das ações do Gabinete;</text:p>
        </text:list-item>
        <text:list-item>
          <text:p text:style-name="P131">Coordenar a consolidação de informações sobre a tramitação de proposições no Poder Legislativo, em articulação com as assessorias parlamentares da Câmara Municipal;</text:p>
        </text:list-item>
        <text:list-item>
          <text:p text:style-name="P131">Representar o Secretário Municipal quando designado;</text:p>
        </text:list-item>
        <text:list-item>
          <text:p text:style-name="P131">Demais atribuições pertinentes.</text:p>
        </text:list-item>
      </text:list>
      <text:p text:style-name="P31"/>
      <text:p text:style-name="P31"><text:span text:style-name="T9">II - Coordenação de Gabinete:</text:span> órgão responsável por reger o funcionamento do Gabinete e coordenar <text:soft-page-break/>as demandas institucionais e externas dirigidas ao Secretário.</text:p>
      <text:p text:style-name="P31"><text:span text:style-name="T9">Cargo:</text:span> Coordenador de Gabinete.</text:p>
      <text:p text:style-name="P31"><text:span text:style-name="T9">Natureza:</text:span> livre provimento e exoneração.</text:p>
      <text:p text:style-name="P31"><text:span text:style-name="T9">Requisitos:</text:span> nível médio.</text:p>
      <text:p text:style-name="P31"><text:span text:style-name="T9">Responsabilidade sobre dados confidenciais:</text:span> total.</text:p>
      <text:p text:style-name="P29">Atribuições:</text:p>
      <text:list xml:id="list8045802066720909729" text:style-name="WW8Num75">
        <text:list-item>
          <text:p text:style-name="P132">Coordenar as atividades do Gabinete do Secretário, propondo medidas e procedimentos para otimização das atividades;</text:p>
        </text:list-item>
        <text:list-item>
          <text:p text:style-name="P109">Responsabilizar-se pelo desempenho eficiente e eficaz dos trabalhos que lhes são pertinentes</text:p>
        </text:list-item>
        <text:list-item>
          <text:p text:style-name="P132">Coordenar o atendimento ao secretariado, diretores e demais servidores que necessitem tratar junto ao Chefe da Pasta de assuntos sob sua esfera de atribuição e competência;</text:p>
        </text:list-item>
        <text:list-item>
          <text:p text:style-name="P132">Analisar e distribuir, quando for o caso, o encaminhamento de solicitações diretamente às diretorias e secretarias competentes;</text:p>
        </text:list-item>
        <text:list-item>
          <text:p text:style-name="P132">Monitorar, sintetizar e organizar as demandas e atividades necessárias à elaboração da agenda do Secretário e Diretores; </text:p>
        </text:list-item>
        <text:list-item>
          <text:p text:style-name="P132">Coordenar o envio de ofícios e memorandos, assim como de outros documentos solicitados;</text:p>
        </text:list-item>
        <text:list-item>
          <text:p text:style-name="P132">Demais atribuições pertinentes.</text:p>
        </text:list-item>
      </text:list>
      <text:p text:style-name="P38"/>
      <text:p text:style-name="P31"><text:span text:style-name="T9">III - Departamento de Gestão Institucional:</text:span> órgão responsável por gerir, no âmbito organizacional interno e setorial, as ações visando o cumprimento das atribuições institucionais, observadas as determinações governamentais.</text:p>
      <text:p text:style-name="P31"><text:span text:style-name="T9">Cargo:</text:span> Diretor de Gestão Institucional.</text:p>
      <text:p text:style-name="P31"><text:span text:style-name="T9">Natureza:</text:span> Livre provimento e exoneração.</text:p>
      <text:p text:style-name="P31"><text:span text:style-name="T9">Requisitos:</text:span> Nível superior completo.</text:p>
      <text:p text:style-name="P31"><text:span text:style-name="T9">Responsabilidade sobre dados confidenciais:</text:span> total.</text:p>
      <text:p text:style-name="P29">Atribuições:</text:p>
      <text:list xml:id="list7195107007876515714" text:style-name="WW8Num65">
        <text:list-item>
          <text:p text:style-name="P133">Coordenar a representação institucional do município, observadas as diretrizes definidas pelo prefeito;</text:p>
        </text:list-item>
        <text:list-item>
          <text:p text:style-name="P133">Em consonância com a Assessoria de Gabinete, acompanhar a atividade legislativa de interesse do Poder Executivo no âmbito da Câmara Municipal, apresentando e coordenando a aprovação de projetos de lei de interesse do governo;</text:p>
        </text:list-item>
        <text:list-item>
          <text:p text:style-name="P133">Definir, coordenar e supervisionar, no âmbito organizacional interno e/ou setorial, ações visando ao cumprimento das atribuições institucionais;</text:p>
        </text:list-item>
        <text:list-item>
          <text:p text:style-name="P133">Coordenar, quando requisitado, comissões de estudos, grupos de trabalho e colegiados requisitados pelo Secretário e Assistidos pela Assessoria de Gabinete;</text:p>
        </text:list-item>
        <text:list-item>
          <text:p text:style-name="P133">Chefiar a interlocução com os Agentes Políticos e servidores dos Departamentos e suas unidades, quando necessário ao desempenho de suas atribuições.</text:p>
        </text:list-item>
        <text:list-item>
          <text:p text:style-name="P133">Desenvolver avaliação periódica do andamento das políticas, programas, projetos e atividades da Secretaria, e observar o desempenho das unidades responsáveis por sua execução;</text:p>
        </text:list-item>
        <text:list-item>
          <text:p text:style-name="P133">Demais atribuições pertinentes.</text:p>
        </text:list-item>
      </text:list>
      <text:p text:style-name="P29"/>
      <text:p text:style-name="P31"><text:span text:style-name="T9">IV - Departamento de Comunicação:</text:span> órgão responsável pelas relações públicas e comunicação social da Prefeitura e, ainda, pela formulação e implementação das campanhas publicitárias de caráter institucional.</text:p>
      <text:p text:style-name="P31"><text:span text:style-name="T9">Cargo:</text:span> Diretor de Comunicação.</text:p>
      <text:p text:style-name="P31"><text:soft-page-break/><text:span text:style-name="T9">Natureza:</text:span> Livre provimento e exoneração.</text:p>
      <text:p text:style-name="P31"><text:span text:style-name="T9">Requisitos:</text:span> Nível superior completo.</text:p>
      <text:p text:style-name="P31"><text:span text:style-name="T9">Responsabilidade sobre dados confidenciais:</text:span> total.</text:p>
      <text:p text:style-name="P29">Atribuições:</text:p>
      <text:list xml:id="list2994778543277957498" text:style-name="WW8Num77">
        <text:list-item>
          <text:p text:style-name="P134">Gerir a política de comunicação social do Município;</text:p>
        </text:list-item>
        <text:list-item>
          <text:p text:style-name="P134">Divulgar as atividades internas e externas da prefeitura;</text:p>
        </text:list-item>
        <text:list-item>
          <text:p text:style-name="P134">Coordenar e executar a publicidade informativa dos órgãos do município;</text:p>
        </text:list-item>
        <text:list-item>
          <text:p text:style-name="P134">Coordenar o desenvolvimento de materiais de divulgação para eventos de pequeno, médio e grande porte realizados pelos Órgãos de Assessoramento, Auxiliares e de Administração Específica;</text:p>
        </text:list-item>
        <text:list-item>
          <text:p text:style-name="P134">Administrar a publicação dos atos administrativos da Prefeitura;</text:p>
        </text:list-item>
        <text:list-item>
          <text:p text:style-name="P134">Supervisionar as campanhas publicitárias de caráter institucional;</text:p>
        </text:list-item>
        <text:list-item>
          <text:p text:style-name="P134">Dirigir e acompanhar a assessoria de imprensa do Prefeito Municipal e dos demais órgãos municipais da administração;</text:p>
        </text:list-item>
        <text:list-item>
          <text:p text:style-name="P134">Monitorar e avaliar a imagem do Governo Municipal; </text:p>
        </text:list-item>
        <text:list-item>
          <text:p text:style-name="P134">Oferecer apoio ao Prefeito Municipal e aos demais órgãos municipais nas relações com a sociedade;</text:p>
        </text:list-item>
        <text:list-item>
          <text:p text:style-name="P134">Demais atribuições pertinentes.</text:p>
        </text:list-item>
      </text:list>
      <text:p text:style-name="P65"/>
      <text:p text:style-name="P63">4. SECRETARIA <text:span text:style-name="T122">MUNICIPAL </text:span>DE PROTEÇÃO E BEM-ESTAR DO CIDADÃO</text:p>
      <text:p text:style-name="P38"/>
      <text:p text:style-name="P31"><text:span text:style-name="T123">I - Gabinete do Secretário</text:span><text:span text:style-name="T9">:</text:span> órgão responsável pela orientação e coordenação das atividades ligadas à defesa de direitos e da segurança do Município.</text:p>
      <text:p text:style-name="P31"><text:span text:style-name="T9">Cargo:</text:span> Secretário Municipal de Proteção e Bem-Estar do Cidadão.</text:p>
      <text:p text:style-name="P31"><text:span text:style-name="T9">Natureza:</text:span> Agente Político</text:p>
      <text:p text:style-name="P31"><text:span text:style-name="T9">Requisitos:</text:span> Nível superior completo.</text:p>
      <text:p text:style-name="P31"><text:span text:style-name="T9">Responsabilidade sobre dados confidenciais:</text:span> total.</text:p>
      <text:p text:style-name="P29">Atribuições:</text:p>
      <text:list xml:id="list246348049388225518" text:style-name="WW8Num50">
        <text:list-item>
          <text:p text:style-name="P135">Conduzir a política de defesa pública do Município, com ênfase na prevenção da violência;</text:p>
        </text:list-item>
        <text:list-item>
          <text:p text:style-name="P135">Assessorar o Prefeito e demais Secretários Municipais na ação coordenadora das ações de defesa pública do Município;</text:p>
        </text:list-item>
        <text:list-item>
          <text:p text:style-name="P135">Estimular e colaborar em ação conjunta, através de sua estrutura e de todos os setores ligados aos assuntos de Segurança Pública;</text:p>
        </text:list-item>
        <text:list-item>
          <text:p text:style-name="P135">Promover a efetivação dos direitos humanos e do direito à cidade, tornando-se uma política integradora de governo, mobilizando o apoio da sociedade;</text:p>
        </text:list-item>
        <text:list-item>
          <text:p text:style-name="P135">Desenvolver e implantar políticas que promovam a proteção do cidadão, articulando e integrando os organismos governamentais e a sociedade, visando organizar e ampliar a capacidade de defesa da população do Município;</text:p>
        </text:list-item>
        <text:list-item>
          <text:p text:style-name="P135">Planejar, operacionalizar e executar ações voltadas para a segurança da comunidade, dentro de seus limites de competência;</text:p>
        </text:list-item>
        <text:list-item>
          <text:p text:style-name="P135">Desenvolver projetos em conjunto com as instituições, direta ou indiretamente relacionadas com as questões de Segurança Pública, com vistas a proporcionar melhores condições de controle, prevenção e ou enfrentamento da criminalidade;</text:p>
        </text:list-item>
        <text:list-item>
          <text:p text:style-name="P135">Planejar, acompanhar e executar as ações de segurança pública;</text:p>
        </text:list-item>
        <text:list-item>
          <text:p text:style-name="P135">Proceder, no âmbito do seu Órgão, à gestão e ao controle financeiro dos recursos orçamentários <text:soft-page-break/>previstos na sua Unidade, bem como à gestão de pessoas e recursos materiais existentes, em consonância com as diretrizes e regulamentos emanados do Chefe do Poder Executivo;</text:p>
        </text:list-item>
        <text:list-item>
          <text:p text:style-name="P188">Referendar os atos e decretos assinados pelo Prefeito nos assuntos de sua pasta;</text:p>
        </text:list-item>
        <text:list-item>
          <text:p text:style-name="P188">Demais atribuições pertinentes.</text:p>
        </text:list-item>
      </text:list>
      <text:p text:style-name="P30"/>
      <text:p text:style-name="P31"><text:span text:style-name="T9">II - Coordenação de Gabinete:</text:span> órgão responsável por reger o funcionamento do Gabinete e coordenar as demandas institucionais e externas dirigidas ao Secretário.</text:p>
      <text:p text:style-name="P31"><text:span text:style-name="T9">Cargo:</text:span> Coordenador de Gabinete.</text:p>
      <text:p text:style-name="P31"><text:span text:style-name="T9">Natureza:</text:span> Livre provimento e exoneração.</text:p>
      <text:p text:style-name="P31"><text:span text:style-name="T9">Requisitos:</text:span> Nível médio.</text:p>
      <text:p text:style-name="P31"><text:span text:style-name="T9">Responsabilidade sobre dados confidenciais:</text:span> total.</text:p>
      <text:p text:style-name="P29">Atribuições:</text:p>
      <text:list xml:id="list6549211593467949134" text:style-name="WW8Num116">
        <text:list-item>
          <text:p text:style-name="P136">Coordenar as atividades do Gabinete do Secretário, propondo medidas e procedimentos para otimização das atividades;</text:p>
        </text:list-item>
        <text:list-item>
          <text:p text:style-name="P110">Responsabilizar-se pelo desempenho eficiente e eficaz dos trabalhos que lhes são pertinentes</text:p>
        </text:list-item>
        <text:list-item>
          <text:p text:style-name="P136">Coordenar o atendimento ao secretariado, diretores e demais servidores que necessitem tratar junto ao Chefe da Pasta de assuntos sob sua esfera de atribuição e competência;</text:p>
        </text:list-item>
        <text:list-item>
          <text:p text:style-name="P136">Analisar e distribuir, quando for o caso, o encaminhamento de solicitações diretamente às diretorias e secretarias competentes;</text:p>
        </text:list-item>
        <text:list-item>
          <text:p text:style-name="P136">Monitorar, sintetizar e organizar as demandas e atividades necessárias à elaboração da agenda do Secretário e Diretores; </text:p>
        </text:list-item>
        <text:list-item>
          <text:p text:style-name="P136">Coordenar o envio de ofícios e memorandos, assim como de outros documentos solicitados;</text:p>
        </text:list-item>
        <text:list-item>
          <text:p text:style-name="P136">Demais atribuições pertinentes.</text:p>
        </text:list-item>
      </text:list>
      <text:p text:style-name="P37"/>
      <text:p text:style-name="P31"><text:span text:style-name="T127">III - Departamento de Ações de Segurança:</text:span> órgão responsável pela coordenação e planejamento das atividades na área da segurança, assessorando tecnicamente as ações empreendidas pela Guarda Municipal.</text:p>
      <text:p text:style-name="P31"><text:span text:style-name="T9">Cargo: </text:span>Diretor de Ações de Segurança.</text:p>
      <text:p text:style-name="P31"><text:span text:style-name="T9">Natureza:</text:span> Livre provimento e exoneração.</text:p>
      <text:p text:style-name="P31"><text:span text:style-name="T9">Requisitos:</text:span> Nível superior completo.</text:p>
      <text:p text:style-name="P31"><text:span text:style-name="T9">Responsabilidade sobre dados confidenciais:</text:span> total.</text:p>
      <text:p text:style-name="P29">Atribuições:</text:p>
      <text:list xml:id="list1789057153094346212" text:style-name="WW8Num91">
        <text:list-item>
          <text:p text:style-name="P137">Gerenciar, acompanhar e avaliar as ações de segurança no âmbito do Município;</text:p>
        </text:list-item>
        <text:list-item>
          <text:p text:style-name="P137">Articular com a Guarda Municipal, os conselhos e fóruns comunitários de segurança;</text:p>
        </text:list-item>
        <text:list-item>
          <text:p text:style-name="P137">Desenvolver estudos e pesquisas sobre violência urbana e violações dos direitos humanos no âmbito do Município;</text:p>
        </text:list-item>
        <text:list-item>
          <text:p text:style-name="P137">Elaborar projetos de convênios com o governo federal na área de direitos humanos e segurança pública;</text:p>
        </text:list-item>
        <text:list-item>
          <text:p text:style-name="P137">Monitorar pactos, convenções, tratados, resoluções, conferências e outros instrumentos de promoção e defesa dos direitos humanos;</text:p>
        </text:list-item>
        <text:list-item>
          <text:p text:style-name="P137">Manter grupos de pesquisa para a prevenção da segurança e desenvolvimento de tecnologia;</text:p>
        </text:list-item>
        <text:list-item>
          <text:p text:style-name="P137">Estabelecer relações institucionais de desenvolvimento de pesquisa entre entes federativos;</text:p>
        </text:list-item>
        <text:list-item>
          <text:p text:style-name="P137">Supervisionar a captação, produção e interpretação de informações estatísticas e georreferenciadas para subsidiar os trabalhos de diagnóstico, planejamento, execução, monitoramento e avaliação dos programas e operações de segurança.</text:p>
        </text:list-item>
        <text:list-item>
          <text:p text:style-name="P137"><text:soft-page-break/>Assessorar tecnicamente a Guarda Municipal;</text:p>
        </text:list-item>
        <text:list-item>
          <text:p text:style-name="P137">Demais atribuições pertinentes.</text:p>
        </text:list-item>
      </text:list>
      <text:p text:style-name="P38"/>
      <text:p text:style-name="P31"><text:span text:style-name="T123">IV - Guarda Municipal</text:span><text:span text:style-name="T9">:</text:span> proteger de bens, serviços, logradouros públicos municipais e instalações do Município. A Guarda Municipal de Pindamonhangaba é regida pela Lei nº 3.824, de 3.8.2001, quanto à sua organização, atribuições e competências, estando o chefe da guarda municipal subordinado ao Prefeito Municipal.</text:p>
      <text:p text:style-name="P31"><text:span text:style-name="T9">Cargo: </text:span>Comandante da Guarda Municipal.</text:p>
      <text:p text:style-name="P31"><text:span text:style-name="T9">Natureza:</text:span> Função comissionada.</text:p>
      <text:p text:style-name="P31"><text:span text:style-name="T9">Requisitos:</text:span> Atendimento ao artigo 10 da Lei Federal nº 13.022/2014 e ser integrante da Guarda Municipal.</text:p>
      <text:p text:style-name="P31"><text:span text:style-name="T9">Responsabilidade sobre dados confidenciais:</text:span> total.</text:p>
      <text:p text:style-name="P31">Atribuições:</text:p>
      <text:list xml:id="list8186364729386286015" text:style-name="WW8Num94">
        <text:list-item>
          <text:p text:style-name="P138">Exercer o comando hierárquico da Guarda Civil Municipal;</text:p>
        </text:list-item>
        <text:list-item>
          <text:p text:style-name="P138">Representar a Guarda Civil Municipal em todos os assuntos relativos à Corporação;</text:p>
        </text:list-item>
        <text:list-item>
          <text:p text:style-name="P138">Aprovar os planos e diretrizes operacionais e de ensino que permitam a consecução dos objetivos da Guarda Civil Municipal;</text:p>
        </text:list-item>
        <text:list-item>
          <text:p text:style-name="P138">Promover o entrosamento da Guarda Civil Municipal com os demais Órgãos Municipais e demais instituições públicas e privadas;</text:p>
        </text:list-item>
        <text:list-item>
          <text:p text:style-name="P138">Coordenar as atividades e definir responsabilidades das diversas seções da Guarda Civil Municipal;</text:p>
        </text:list-item>
        <text:list-item>
          <text:p text:style-name="P138"><text:span text:style-name="T85"><text:s/></text:span>Supervisionar o quadro de funcionários da Guarda Civil Municipal;</text:p>
        </text:list-item>
        <text:list-item>
          <text:p text:style-name="P138">Responsabilizar-se pela operacionalidade e disciplina da Guarda Municipal;</text:p>
        </text:list-item>
        <text:list-item>
          <text:p text:style-name="P138">Reportar-se ao Prefeito;</text:p>
        </text:list-item>
        <text:list-item>
          <text:p text:style-name="P138">Demais atribuições pertinentes.</text:p>
        </text:list-item>
      </text:list>
      <text:p text:style-name="P38"/>
      <text:p text:style-name="P60"><text:span text:style-name="T9">5</text:span><text:span text:style-name="T10">. SECRETARIA MUNICIPAL DE ADMINISTRAÇÃO</text:span></text:p>
      <text:p text:style-name="P38"/>
      <text:p text:style-name="P31"><text:span text:style-name="T9">I - Gabinete do Secretário:</text:span> órgão responsável pelo planejamento e coordenação das atividades administrativas da Prefeitura, de gestão de pessoal, gestão de patrimônio, de licitações e contratos administrativos e de informática.</text:p>
      <text:p text:style-name="P31"><text:span text:style-name="T9">Cargo:</text:span> Secretário Municipal de Administração.</text:p>
      <text:p text:style-name="P31"><text:span text:style-name="T9">Natureza:</text:span> Agente Político.</text:p>
      <text:p text:style-name="P31"><text:span text:style-name="T9">Requisitos:</text:span> Nível superior completo.</text:p>
      <text:p text:style-name="P31"><text:span text:style-name="T9">Responsabilidade sobre dados confidenciais:</text:span> total.</text:p>
      <text:p text:style-name="P31">Atribuições:</text:p>
      <text:list xml:id="list4343439387601416185" text:style-name="L107">
        <text:list-item>
          <text:p text:style-name="P177"><text:span text:style-name="T128">R</text:span><text:span text:style-name="T124">epresentar e prestar assistência ao Prefeito nas funções político-administrativas;</text:span></text:p>
        </text:list-item>
        <text:list-item>
          <text:p text:style-name="P177"><text:span text:style-name="T128">B</text:span><text:span text:style-name="T124">aixar atos normativos, disciplinando os serviços da Secretaria da Administração;</text:span></text:p>
        </text:list-item>
        <text:list-item>
          <text:p text:style-name="P177"><text:span text:style-name="T125">P</text:span><text:span text:style-name="T124">reparar, encaminhar e acompanhar as mensagens do Poder Executivo ao Poder Legislativo, quando solicitado;</text:span></text:p>
        </text:list-item>
        <text:list-item>
          <text:p text:style-name="P177"><text:span text:style-name="T125">A</text:span><text:span text:style-name="T124">companhar e colaborar na elaboração do orçamento programa e do orçamento plurianual de investimento na área da sua pasta;</text:span></text:p>
        </text:list-item>
        <text:list-item>
          <text:p text:style-name="P202">Zelar pela execução das atividades administrativas no desenvolvimento organizacional da Prefeitura;</text:p>
        </text:list-item>
        <text:list-item>
          <text:p text:style-name="P177"><text:span text:style-name="T125">A</text:span><text:span text:style-name="T124">dministrar as atividades ligadas à Administração Geral da Prefeitura Municipal, e </text:span><text:soft-page-break/><text:span text:style-name="T124">especialmente no que se refere a:</text:span></text:p>
          <text:p text:style-name="P177"><text:span text:style-name="T125">1. </text:span><text:span text:style-name="T124">Patrimônio, alienações, concessões, permissões e autorizações de bens públicos;</text:span></text:p>
          <text:p text:style-name="P177"><text:span text:style-name="T125">2. </text:span><text:span text:style-name="T124">Pessoal e recursos humanos;</text:span></text:p>
          <text:p text:style-name="P177"><text:span text:style-name="T125">3. </text:span><text:span text:style-name="T124">Licitações, compras, material e almoxarifado;</text:span></text:p>
          <text:p text:style-name="P177"><text:span text:style-name="T125">4. </text:span><text:span text:style-name="T124">Manutenção de móveis, máquinas, equipamentos e veículos;</text:span></text:p>
          <text:p text:style-name="P177"><text:span text:style-name="T125">5. </text:span><text:span text:style-name="T124">Tecnologia da Informação;</text:span></text:p>
          <text:p text:style-name="P177"><text:span text:style-name="T125">6. </text:span><text:span text:style-name="T124">Protocolo, expediente e arquivo;</text:span></text:p>
          <text:p text:style-name="P177"><text:span text:style-name="T125">7. </text:span><text:span text:style-name="T124">Telefonia e reprografia;</text:span></text:p>
          <text:p text:style-name="P206">8. Zeladoria e vigilância;</text:p>
        </text:list-item>
        <text:list-item>
          <text:p text:style-name="P177"><text:span text:style-name="T125">P</text:span>roceder, no âmbito do seu Órgão, à gestão e ao controle financeiro dos recursos orçamentários previstos na sua Unidade, bem como à gestão de pessoas e recursos materiais existentes, em consonância com as diretrizes e regulamentos emanados do Chefe do Poder Executivo;</text:p>
        </text:list-item>
        <text:list-item>
          <text:p text:style-name="P177"><text:span text:style-name="T128">R</text:span><text:span text:style-name="T124">eferendar os atos e decretos assinados pelo Prefeito nos assuntos de sua pasta;</text:span></text:p>
        </text:list-item>
        <text:list-item>
          <text:p text:style-name="P177"><text:span text:style-name="T125">D</text:span><text:span text:style-name="T124">emais atribuições pertinentes.</text:span></text:p>
        </text:list-item>
      </text:list>
      <text:p text:style-name="P31"/>
      <text:p text:style-name="P31"><text:span text:style-name="T9">II - Coordenação de Gabinete:</text:span> órgão responsável por reger o funcionamento do Gabinete e coordenar as demandas institucionais e externas dirigidas ao Secretário.</text:p>
      <text:p text:style-name="P31"><text:span text:style-name="T9">Cargo:</text:span> Coordenador de Gabinete.</text:p>
      <text:p text:style-name="P31"><text:span text:style-name="T9">Natureza:</text:span> Livre provimento e exoneração.</text:p>
      <text:p text:style-name="P31"><text:span text:style-name="T9">Requisitos:</text:span> Nível médio.</text:p>
      <text:p text:style-name="P31"><text:span text:style-name="T9">Responsabilidade sobre dados confidenciais:</text:span> total.</text:p>
      <text:p text:style-name="P29">Atribuições:</text:p>
      <text:list xml:id="list3047276542722441127" text:style-name="WW8Num125">
        <text:list-item>
          <text:p text:style-name="P139">Coordenar as atividades do Gabinete do Secretário, propondo medidas e procedimentos para otimização das atividades;</text:p>
        </text:list-item>
        <text:list-item>
          <text:p text:style-name="P111">Responsabilizar-se pelo desempenho eficiente e eficaz dos trabalhos que lhes são pertinentes</text:p>
        </text:list-item>
        <text:list-item>
          <text:p text:style-name="P139">Coordenar o atendimento ao secretariado, diretores e demais servidores que necessitem tratar junto ao Chefe da Pasta de assuntos sob sua esfera de atribuição e competência;</text:p>
        </text:list-item>
        <text:list-item>
          <text:p text:style-name="P139">Analisar e distribuir, quando for o caso, o encaminhamento de solicitações diretamente às diretorias e secretarias competentes;</text:p>
        </text:list-item>
        <text:list-item>
          <text:p text:style-name="P139">Monitorar, sintetizar e organizar as demandas e atividades necessárias à elaboração da agenda do Secretário e Diretores; </text:p>
        </text:list-item>
        <text:list-item>
          <text:p text:style-name="P139">Coordenar o envio de ofícios e memorandos, assim como de outros documentos solicitados;</text:p>
        </text:list-item>
        <text:list-item>
          <text:p text:style-name="P139">Demais atribuições pertinentes.</text:p>
        </text:list-item>
      </text:list>
      <text:p text:style-name="P31"/>
      <text:p text:style-name="P31"><text:span text:style-name="T9">III - Departamento de Licitações e Contratos Administrativos:</text:span> órgão responsável pela execução das normas e procedimentos para o processamento de licitações destinadas a efetivar contratação de serviços e obras e a compra de materiais da Prefeitura.</text:p>
      <text:p text:style-name="P31"><text:span text:style-name="T9">Cargo:</text:span> Diretor de Licitações <text:span text:style-name="T129">e Contratos.</text:span></text:p>
      <text:p text:style-name="P31"><text:span text:style-name="T9">Natureza:</text:span> Livre provimento e exoneração.</text:p>
      <text:p text:style-name="P31"><text:span text:style-name="T9">Requisitos:</text:span> Ensino superior completo.</text:p>
      <text:p text:style-name="P31"><text:span text:style-name="T9">Responsabilidade sobre dados confidenciais:</text:span> total.</text:p>
      <text:p text:style-name="P29">Atribuições:</text:p>
      <text:list xml:id="list6294852678779349214" text:style-name="WW8Num121">
        <text:list-item>
          <text:p text:style-name="P140">Dirigir os atos que integram os processos licitatórios, nas diversas modalidades para aquisição de bens e contratação de serviços, supervisionando todas as etapas;</text:p>
        </text:list-item>
        <text:list-item>
          <text:p text:style-name="P140">Supervisionar a correta organização e arquivamento dos processos correspondentes às licitações; </text:p>
        </text:list-item>
        <text:list-item>
          <text:p text:style-name="P140"><text:soft-page-break/>Assegurar o suporte da comissão de licitações, com o objetivo do efetivo cumprimento da legislação pertinente; </text:p>
        </text:list-item>
        <text:list-item>
          <text:p text:style-name="P140">Coordenar os serviços de manutenção dos registros cadastrais dos fornecedores, bem como a emissão dos respectivos certificados;</text:p>
        </text:list-item>
        <text:list-item>
          <text:p text:style-name="P140">Supervisionar a manutenção, de forma regular, dos registros e relatórios instituídos pela Administração;</text:p>
        </text:list-item>
        <text:list-item>
          <text:p text:style-name="P140">Assessorar os titulares das diversas Secretarias e Departamentos que compõem a Administração, na tomada de decisões sobre a aquisição de bens e serviços, bem como na escolha da modalidade de licitação.</text:p>
        </text:list-item>
        <text:list-item>
          <text:p text:style-name="P140">Demais atribuições pertinentes.</text:p>
        </text:list-item>
      </text:list>
      <text:p text:style-name="P31"/>
      <text:p text:style-name="P31"><text:span text:style-name="T123">IV - Departamento de Recursos Humanos</text:span><text:span text:style-name="T9">:</text:span> órgão responsável pelos programas, projetos e ações relativas às atividades de gestão de pessoas da Prefeitura.</text:p>
      <text:p text:style-name="P31"><text:span text:style-name="T9">Cargo: </text:span>Diretor de Recursos Humanos.</text:p>
      <text:p text:style-name="P31"><text:span text:style-name="T9">Natureza:</text:span> Livre provimento e exoneração.</text:p>
      <text:p text:style-name="P31"><text:span text:style-name="T9">Requisitos:</text:span> Ensino superior completo.</text:p>
      <text:p text:style-name="P31"><text:span text:style-name="T9">Responsabilidade sobre dados confidenciais:</text:span> total.</text:p>
      <text:p text:style-name="P31">Atribuições:</text:p>
      <text:list xml:id="list2431309811767095534" text:style-name="WW8Num42">
        <text:list-item>
          <text:p text:style-name="P141">Coordenar, supervisionar e orientar as atividades de recrutamento e seleção de servidores;</text:p>
        </text:list-item>
        <text:list-item>
          <text:p text:style-name="P141">Determinar a publicação dos editais e informações sobre concursos, assim como dos respectivos resultados;</text:p>
        </text:list-item>
        <text:list-item>
          <text:p text:style-name="P141">Providenciar os levantamentos setoriais anuais para o plano de lotação dos órgãos da Prefeitura e a revisão periódica dos planos de cargos e carreiras;</text:p>
        </text:list-item>
        <text:list-item>
          <text:p text:style-name="P141">Coordenar os trabalhos relativos ao levantamento de dados necessários à apuração do merecimento dos servidores para efeito de progressão e promoção;</text:p>
        </text:list-item>
        <text:list-item>
          <text:p text:style-name="P141">Proceder anualmente, antes da elaboração da proposta orçamentária, ao levantamento das necessidades de seleção e recrutamento nos diversos setores da Prefeitura;</text:p>
        </text:list-item>
        <text:list-item>
          <text:p text:style-name="P141">Estudar e consultar os servidores e seu órgão representativo para propor a implantação de medidas que proporcionem melhores condições de trabalho e a concessão de benefícios suplementares, dentro das possibilidades da Prefeitura, que melhorem o padrão de vida e a motivação dos servidores;</text:p>
        </text:list-item>
        <text:list-item>
          <text:p text:style-name="P141">Supervisionar a organização e atualização dos registros e ocorrências de pessoal;</text:p>
        </text:list-item>
        <text:list-item>
          <text:p text:style-name="P141">Aplicar e fazer aplicar as leis e regulamentos referentes ao pessoal da Prefeitura, inclusive em relação ao estágio probatório; </text:p>
        </text:list-item>
        <text:list-item>
          <text:p text:style-name="P141">Exarar pareceres em requerimentos, memorandos e outros documentos relativos a pessoal, para efeito de lotação, alterações de função, alterações na carga horária de trabalho, rescisões de contrato e concessões de adicionais, previstos na legislação em vigor;</text:p>
        </text:list-item>
        <text:list-item>
          <text:p text:style-name="P141">Examinar e dar parecer nas questões relativas a direitos, vantagens, deveres e responsabilidades e outros aspectos do regime jurídico do pessoal, de acordo com as orientações normativas em vigor;</text:p>
        </text:list-item>
        <text:list-item>
          <text:p text:style-name="P141">Encaminhar, devidamente informadas, para análise do Secretário, todas as questões de pessoal que, por suas repercussões, requeiram a consideração da chefia superior;</text:p>
        </text:list-item>
        <text:list-item>
          <text:p text:style-name="P141">Assinar atestados e declarações diversas, bem como certidões de tempo de serviço dos servidores municipais;</text:p>
        </text:list-item>
        <text:list-item>
          <text:p text:style-name="P141">Promover o encaminhamento de servidores à inspeção médica para fins de admissão, licença, <text:soft-page-break/>aposentadoria e outros procedimentos legais;</text:p>
        </text:list-item>
        <text:list-item>
          <text:p text:style-name="P141">Assinar as folhas de pagamento do pessoal da Prefeitura;</text:p>
        </text:list-item>
        <text:list-item>
          <text:p text:style-name="P141">Providenciar, junto às chefias dos diversos órgãos da Prefeitura, para que seja elaborada, anualmente, escala de férias do pessoal sob sua supervisão;</text:p>
        </text:list-item>
        <text:list-item>
          <text:p text:style-name="P141">Demais atribuições pertinentes.</text:p>
        </text:list-item>
      </text:list>
      <text:p text:style-name="P31"/>
      <text:p text:style-name="P31"><text:span text:style-name="T9">V - Departamento de Tecnologia da Informação:</text:span> órgão responsável pelo planejamento e coordenação da parte administrativa e operacional dos serviços de tecnologia da informação da Prefeitura, consistente no uso dos equipamentos de informática utilizados pelos usuários, tais como: computadores, impressoras, <text:span text:style-name="T8">hardwares</text:span>, <text:span text:style-name="T8">softwares</text:span>, sistemas operacionais, redes de computadores, páginas da <text:span text:style-name="T130">internet</text:span>, <text:span text:style-name="T130">intranet</text:span> entre outros.</text:p>
      <text:p text:style-name="P31"><text:span text:style-name="T9">Cargo:</text:span> Diretor de Tecnologia da Informação.</text:p>
      <text:p text:style-name="P31"><text:span text:style-name="T9">Natureza:</text:span> Livre provimento e exoneração.</text:p>
      <text:p text:style-name="P31"><text:span text:style-name="T9">Requisitos:</text:span> Ensino superior completo.</text:p>
      <text:p text:style-name="P31"><text:span text:style-name="T9">Responsabilidade sobre dados confidenciais:</text:span> total.</text:p>
      <text:p text:style-name="P31">Atribuições:</text:p>
      <text:list xml:id="list713257767498373572" text:style-name="L108">
        <text:list-item>
          <text:p text:style-name="P178"><text:span text:style-name="T128">Z</text:span>elar pelo acompanhamento e identificação dos problemas com os equipamentos de informática, estimulando para que sejam encontradas soluções a fim de assegurar a normalidade dos trabalhos em todas as áreas do Poder Executivo Municipal;</text:p>
        </text:list-item>
        <text:list-item>
          <text:p text:style-name="P178"><text:span text:style-name="T128">A</text:span>companhar a homologação, instalação e teste dos equipamentos adquiridos pelo Município, controlando o termo de garantia e documentação;</text:p>
        </text:list-item>
        <text:list-item>
          <text:p text:style-name="P178"><text:span text:style-name="T128">S</text:span>upervisionar o atendimento dos usuários servidores e do suporte técnico, subsidiando-os de informações pertinentes a equipamentos e rede de informática e definindo prioridades no atendimento a reclamações;</text:p>
        </text:list-item>
        <text:list-item>
          <text:p text:style-name="P178"><text:span text:style-name="T128">C</text:span>ontrolar a manutenção dos equipamentos de modo que sejam identificado<text:span text:style-name="T128">s</text:span> os problemas na rede de informática e adotando providências para que os defeitos sejam solucionados com rapidez;</text:p>
        </text:list-item>
        <text:list-item>
          <text:p text:style-name="P178"><text:span text:style-name="T128">A</text:span>dministrar o controle do estoque de peças de reposição dos equipamentos;</text:p>
        </text:list-item>
        <text:list-item>
          <text:p text:style-name="P178"><text:span text:style-name="T128">P</text:span>rovidenciar o rodízio dos equipamentos, procurando evitar ociosidades e otimizando a utilização, de acordo com as necessidades dos usuários;</text:p>
        </text:list-item>
        <text:list-item>
          <text:p text:style-name="P178"><text:span text:style-name="T128">A</text:span>dministrar a manutenção da página oficial da Prefeitura Municipal na rede mundial de computadores;</text:p>
        </text:list-item>
        <text:list-item>
          <text:p text:style-name="P178"><text:span text:style-name="T128">D</text:span>emais atribuições pertinentes.</text:p>
        </text:list-item>
      </text:list>
      <text:p text:style-name="P31"/>
      <text:p text:style-name="P31"><text:span text:style-name="T9">VI - Departamento de Administração:</text:span> órgão responsável pela execução das atividades administrativas gerais do desenvolvimento organizacional da Prefeitura.</text:p>
      <text:p text:style-name="P31"><text:span text:style-name="T9">Cargo:</text:span> Diretor de Administração.</text:p>
      <text:p text:style-name="P31"><text:span text:style-name="T9">Natureza: </text:span>Livre provimento e exoneração.</text:p>
      <text:p text:style-name="P31"><text:span text:style-name="T9">Requisitos:</text:span> ensino superior completo.</text:p>
      <text:p text:style-name="P31"><text:span text:style-name="T9">Responsabilidade sobre dados confidenciais:</text:span> total.</text:p>
      <text:p text:style-name="P29">Atribuições:</text:p>
      <text:list xml:id="list718698294849177817" text:style-name="WW8Num46">
        <text:list-item>
          <text:p text:style-name="P142">Elaborar normas para a realização, utilização e controle de serviços administrativos comuns na Secretaria e orientar sua aplicação;</text:p>
        </text:list-item>
        <text:list-item>
          <text:p text:style-name="P142">Coordenar, orientar e controlar as atividades referentes a aquisição, guarda e distribuição de material permanente e de consumo;</text:p>
        </text:list-item>
        <text:list-item>
          <text:p text:style-name="P142"><text:soft-page-break/>Promover a padronização e especificação de materiais, visando uniformizar a linguagem em todas as unidades de serviço da Prefeitura;</text:p>
        </text:list-item>
        <text:list-item>
          <text:p text:style-name="P142">Efetuar estudos de mercado para orientar a melhoria do processo de compras, quanto a oferta, período oportuno, fontes de produção, entre outros;</text:p>
        </text:list-item>
        <text:list-item>
          <text:p text:style-name="P142">Consolidar a programação de compras para toda a Prefeitura;</text:p>
        </text:list-item>
        <text:list-item>
          <text:p text:style-name="P142">Promover a organização e a manutenção atualizada do cadastro de fornecedores;</text:p>
        </text:list-item>
        <text:list-item>
          <text:p text:style-name="P142">Homologar produtos ou materiais, realizar a sua inclusão no catálogo de materiais e a inscrição dos fornecedores no cadastro respectivo;</text:p>
        </text:list-item>
        <text:list-item>
          <text:p text:style-name="P142">Declarar a inidoneidade dos fornecedores cujo procedimento justifique essa medida; </text:p>
        </text:list-item>
        <text:list-item>
          <text:p text:style-name="P142">Promover a organização e a manutenção atualizada do cadastro de preços dos materiais de uso mais frequente na Prefeitura;</text:p>
        </text:list-item>
        <text:list-item>
          <text:p text:style-name="P142">Orientar a organização do catálogo de materiais da Prefeitura;</text:p>
        </text:list-item>
        <text:list-item>
          <text:p text:style-name="P142">Acompanhar a execução de contratos e Atas de Registro de preços de interesse do Governo Municipal;</text:p>
        </text:list-item>
        <text:list-item>
          <text:p text:style-name="P142">Orientar a forma de licitação, considerando o montante previsto da compra;</text:p>
        </text:list-item>
        <text:list-item>
          <text:p text:style-name="P142">Estabelecer critérios que devam orientar as decisões quanto às compras;</text:p>
        </text:list-item>
        <text:list-item>
          <text:p text:style-name="P142">Solicitar parecer técnico nos processos de aquisição de materiais e equipamentos especializados;</text:p>
        </text:list-item>
        <text:list-item>
          <text:p text:style-name="P142">Garantir que os materiais adquiridos sejam conferidos segundo especificações contratuais;</text:p>
        </text:list-item>
        <text:list-item>
          <text:p text:style-name="P142">Orientar os órgãos da Prefeitura quanto à maneira de formular requisições de material;</text:p>
        </text:list-item>
        <text:list-item>
          <text:p text:style-name="P142">Promover a guarda e a conservação do estoque de material de consumo, estabelecendo normas e controles de classificação e registro;</text:p>
        </text:list-item>
        <text:list-item>
          <text:p text:style-name="P142">Estabelecer normas para a distribuição de material, instituindo controles sobre o consumo, por espécie e por unidade administrativa, para efeito de previsão e controle de custos.</text:p>
        </text:list-item>
        <text:list-item>
          <text:p text:style-name="P142">Exercer a coordenação técnica da gestão de documentos de arquivo, em suporte papel e/ou eletrônico, em todos os órgãos da administração municipal;</text:p>
        </text:list-item>
        <text:list-item>
          <text:p text:style-name="P142">Acompanhar o exercício das atividades de protocolo, expedição e arquivo geral;</text:p>
        </text:list-item>
        <text:list-item>
          <text:p text:style-name="P142">Controlar os serviços de telefonia e cópias reprográficas da Prefeitura;</text:p>
        </text:list-item>
        <text:list-item>
          <text:p text:style-name="P142">Administrar e controlar o uso de veículos oficiais; </text:p>
        </text:list-item>
        <text:list-item>
          <text:p text:style-name="P142">Administrar e controlar o patrimônio mobiliário e imobiliário da Prefeitura, inclusive no aspecto de manutenção e conservação;</text:p>
        </text:list-item>
        <text:list-item>
          <text:p text:style-name="P142">Gerir o recebimento de documentos, requerimentos e ofícios dirigidos aos Órgãos da Prefeitura, originados em suas unidades, outros órgãos e pelos munícipes;</text:p>
        </text:list-item>
        <text:list-item>
          <text:p text:style-name="P142">Demais atribuições pertinentes.</text:p>
        </text:list-item>
      </text:list>
      <text:p text:style-name="P34"/>
      <text:p text:style-name="P61">6. SECRETARIA MUNICIPAL DA FAZENDA E ORÇAMENTO</text:p>
      <text:p text:style-name="P38"/>
      <text:p text:style-name="P31"><text:span text:style-name="T9">I - Gabinete:</text:span> órgão responsável pelo planejamento e coordenação<text:span text:style-name="T124"> do plano de governo, do plano plurianual, das diretrizes orçamentárias, dos orçamentos anuais e dos planos e programas setoriais, bem como por gerir </text:span>os serviços contábeis e tributários do Município.</text:p>
      <text:p text:style-name="P31"><text:span text:style-name="T9">Cargo:</text:span> Secretário da Fazenda <text:span text:style-name="T129">e Orçamento.</text:span></text:p>
      <text:p text:style-name="P31"><text:span text:style-name="T9">Natureza:</text:span> Agente Político.</text:p>
      <text:p text:style-name="P31"><text:span text:style-name="T9">Requisitos:</text:span> Nível superior completo.</text:p>
      <text:p text:style-name="P31"><text:span text:style-name="T9">Responsabilidade sobre dados confidenciais:</text:span> total.</text:p>
      <text:p text:style-name="P29">Atribuições:</text:p>
      <text:list xml:id="list1485455151966075399" text:style-name="WW8Num9">
        <text:list-item>
          <text:p text:style-name="P143">Coordenar todos os programas financeiros da proposta orçamentária;</text:p>
        </text:list-item>
        <text:list-item>
          <text:p text:style-name="P143"><text:soft-page-break/>Supervisionar o processo de receita e despesa previsto, do controle do orçamento, do processo contábil da receita e da despesa, balanços e balancetes, dos controles de aplicações de percentuais constitucionais em diversas áreas, da aplicação das Leis Fiscais e todas as atividades relativas a lançamentos de tributos e arrecadação de rendas municipais;</text:p>
        </text:list-item>
        <text:list-item>
          <text:p text:style-name="P143">Supervisionar a fiscalização dos contribuintes;</text:p>
        </text:list-item>
        <text:list-item>
          <text:p text:style-name="P143">Zelar pelo recebimento, guarda e movimentação de bens e valores;</text:p>
        </text:list-item>
        <text:list-item>
          <text:p text:style-name="P143">Acompanhar a publicação de atos e relatórios exigidos pela legislação e envio de documentos, sob qualquer forma, aos órgãos fiscalizadores e das prestações de contas de verbas que se fizerem necessárias;</text:p>
        </text:list-item>
        <text:list-item>
          <text:p text:style-name="P143">Proceder, no âmbito do seu Órgão, à gestão e ao controle financeiro dos recursos orçamentários previstos na sua Unidade, bem como à gestão de pessoas e recursos materiais existentes, em consonância com as diretrizes e regulamentos emanados do Chefe do Poder Executivo;</text:p>
        </text:list-item>
        <text:list-item>
          <text:p text:style-name="P189">Referendar os atos e decretos assinados pelo Prefeito nos assuntos de sua pasta;</text:p>
        </text:list-item>
        <text:list-item>
          <text:p text:style-name="P143">Demais atribuições pertinentes.</text:p>
        </text:list-item>
      </text:list>
      <text:p text:style-name="P29"/>
      <text:p text:style-name="P31"><text:span text:style-name="T9">II - Coordenação de Gabinete:</text:span> órgão responsável por reger o funcionamento do Gabinete e coordenar as demandas institucionais e externas dirigidas ao Secretário.</text:p>
      <text:p text:style-name="P31"><text:span text:style-name="T9">Cargo:</text:span> Coordenador de Gabinete.</text:p>
      <text:p text:style-name="P31"><text:span text:style-name="T9">Natureza:</text:span> Livre provimento e exoneração.</text:p>
      <text:p text:style-name="P31"><text:span text:style-name="T9">Requisitos:</text:span> Nível médio.</text:p>
      <text:p text:style-name="P31"><text:span text:style-name="T9">Responsabilidade sobre dados confidenciais:</text:span> total.</text:p>
      <text:p text:style-name="P29">Atribuições:</text:p>
      <text:list xml:id="list2170611382894885528" text:style-name="WW8Num44">
        <text:list-item>
          <text:p text:style-name="P144">Coordenar as atividades do Gabinete do Secretário, propondo medidas e procedimentos para otimização das atividades;</text:p>
        </text:list-item>
        <text:list-item>
          <text:p text:style-name="P112">Responsabilizar-se pelo desempenho eficiente e eficaz dos trabalhos que lhes são pertinentes</text:p>
        </text:list-item>
        <text:list-item>
          <text:p text:style-name="P144">Coordenar o atendimento ao secretariado, diretores e demais servidores que necessitem tratar junto ao Chefe da Pasta de assuntos sob sua esfera de atribuição e competência;</text:p>
        </text:list-item>
        <text:list-item>
          <text:p text:style-name="P144">Analisar e distribuir, quando for o caso, o encaminhamento de solicitações diretamente às diretorias e secretarias competentes;</text:p>
        </text:list-item>
        <text:list-item>
          <text:p text:style-name="P144">Monitorar, sintetizar e organizar as demandas e atividades necessárias à elaboração da agenda do Secretário e Diretores; </text:p>
        </text:list-item>
        <text:list-item>
          <text:p text:style-name="P144">Coordenar o envio de ofícios e memorandos, assim como de outros documentos solicitados;</text:p>
        </text:list-item>
        <text:list-item>
          <text:p text:style-name="P144">Demais atribuições pertinentes.</text:p>
        </text:list-item>
      </text:list>
      <text:p text:style-name="P31"/>
      <text:p text:style-name="P31"><text:span text:style-name="T9">III - Departamento de Receita e Fiscalização Fazendária:</text:span> órgão responsável pelo planejamento, coordenação e fiscalização da arrecadação das receitas municipais.</text:p>
      <text:p text:style-name="P31"><text:span text:style-name="T9">Cargo:</text:span> Diretor de Receita <text:span text:style-name="T129">e Fiscalização Fazendária.</text:span></text:p>
      <text:p text:style-name="P31"><text:span text:style-name="T9">Natureza: </text:span>Livre provimento e exoneração.</text:p>
      <text:p text:style-name="P31"><text:span text:style-name="T9">Requisitos:</text:span> Nível superior completo.</text:p>
      <text:p text:style-name="P31"><text:span text:style-name="T9">Responsabilidade sobre dados confidenciais:</text:span> total.</text:p>
      <text:p text:style-name="P30">Atribuições:</text:p>
      <text:list xml:id="list1545969490089587978" text:style-name="WW8Num37">
        <text:list-item>
          <text:p text:style-name="P145">Aplicar e fazer aplicar a legislação tributária e demais ordenamentos fiscais das atividades cujos fatos geradores caracterizem como tributos municipais;</text:p>
        </text:list-item>
        <text:list-item>
          <text:p text:style-name="P145">Supervisionar os processos de reclamações e impugnações de ordem administrativas e demais expedientes burocráticos fiscais, encaminhando-os à apreciação do Secretário Municipal de <text:soft-page-break/>Finanças;</text:p>
        </text:list-item>
        <text:list-item>
          <text:p text:style-name="P145">Proceder ao lançamento, cálculo e controle de todos os tributos municipais;</text:p>
        </text:list-item>
        <text:list-item>
          <text:p text:style-name="P145">Zelar pela manutenção da atualização dos cadastros fiscais imobiliário e mobiliário;</text:p>
        </text:list-item>
        <text:list-item>
          <text:p text:style-name="P145">Acompanhar a prestação de informações aos órgãos de tributação, para oferta do lançamento e outras medidas de interesse fiscal;</text:p>
        </text:list-item>
        <text:list-item>
          <text:p text:style-name="P145">Administrar a expedição de certidões sobre situações fiscais tributárias; </text:p>
        </text:list-item>
        <text:list-item>
          <text:p text:style-name="P145">Determinar início de ação e levantamento fiscal;</text:p>
        </text:list-item>
        <text:list-item>
          <text:p text:style-name="P145">Manter o sistema cartográfico devidamente atualizado;</text:p>
        </text:list-item>
        <text:list-item>
          <text:p text:style-name="P145">Proceder a inscrições imobiliárias, mobiliárias, bem como alterações e cancelamentos;</text:p>
        </text:list-item>
        <text:list-item>
          <text:p text:style-name="P145">Elaborar estatísticas sobre tributação;</text:p>
        </text:list-item>
        <text:list-item>
          <text:p text:style-name="P145">Acompanhar o comportamento da arrecadação, realizando estudos para elaboração de relatórios para maximizar a arrecadação municipal;</text:p>
        </text:list-item>
        <text:list-item>
          <text:p text:style-name="P145">Proceder à fiscalização direta e externa;</text:p>
        </text:list-item>
        <text:list-item>
          <text:p text:style-name="P145">Propor alterações de normas legais; </text:p>
        </text:list-item>
        <text:list-item>
          <text:p text:style-name="P145">Planejar e executar as atividades relativas aos tributos mobiliários e imobiliários;</text:p>
        </text:list-item>
        <text:list-item>
          <text:p text:style-name="P190">Acompanhar a cobrança administrativa dos débitos tributários e não tributários antes da sua inscrição em dívida ativa;</text:p>
        </text:list-item>
        <text:list-item>
          <text:p text:style-name="P145">Supervisionar a fiscalização, notificação, autuação e encerramento das atividades de quaisquer espécies que estejam funcionando em desacordo com o estatuído no Código Tributário Municipal;</text:p>
        </text:list-item>
        <text:list-item>
          <text:p text:style-name="P145">Zelar pelo arquivo de plantas, bem como manter atualizado o sistema cartográfico para efeito fiscal;</text:p>
        </text:list-item>
        <text:list-item>
          <text:p text:style-name="P145">Demais atribuições pertinentes.</text:p>
        </text:list-item>
      </text:list>
      <text:p text:style-name="P38"/>
      <text:p text:style-name="P31"><text:span text:style-name="T9">IV - Departamento de Contabilidade:</text:span> órgão responsável por <text:span text:style-name="T124">coordenar, supervisionar e dirigir a contabilidade orçamentária, financeira e patrimonial, orientar a aplicação do Plano de Contas, registrar sinteticamente os atos e fatos de natureza contábil.</text:span></text:p>
      <text:p text:style-name="P31"><text:span text:style-name="T9">Cargo: </text:span>Diretor de Contabilidade.</text:p>
      <text:p text:style-name="P31"><text:span text:style-name="T9">Natureza:</text:span> Livre provimento e exoneração.</text:p>
      <text:p text:style-name="P31"><text:span text:style-name="T9">Requisitos:</text:span> Nível superior completo.</text:p>
      <text:p text:style-name="P31"><text:span text:style-name="T9">Responsabilidade sobre dados confidenciais:</text:span> total.</text:p>
      <text:p text:style-name="P29">Atribuições:</text:p>
      <text:list xml:id="list6309552211603802833" text:style-name="WW8Num73">
        <text:list-item>
          <text:p text:style-name="P146">Acompanhar, orientar e executar as operações de contabilização de atos e fatos da gestão orçamentária, financeira e patrimonial;</text:p>
        </text:list-item>
        <text:list-item>
          <text:p text:style-name="P146">Orientar e acompanhar o cumprimento das normas determinadas pelo Órgão Central de Contabilidade da União;</text:p>
        </text:list-item>
        <text:list-item>
          <text:p text:style-name="P146">Supervisionar a análise de balanços, balancetes, contas e demonstrativos contábeis e propor medidas de saneamento de situações anormais ou passíveis de aperfeiçoamento;</text:p>
        </text:list-item>
        <text:list-item>
          <text:p text:style-name="P146">Acompanhar a elaboração dos Relatórios de Gestão Fiscal e os limites impostos pela Lei de Responsabilidade Fiscal;</text:p>
        </text:list-item>
        <text:list-item>
          <text:p text:style-name="P146">Supervisionar a consolidação de balancetes, balanços e outros dados pertinentes das Unidades Gestoras do Município, junto aos órgãos pertinentes dos governos estadual e federal;</text:p>
        </text:list-item>
        <text:list-item>
          <text:p text:style-name="P146">Demais atribuições pertinentes.</text:p>
        </text:list-item>
      </text:list>
      <text:p text:style-name="P31"/>
      <text:p text:style-name="P31"><text:span text:style-name="T9">V - Departamento de Finanças e Orçamento:</text:span> órgão responsável por organizar, controlar e executar as <text:soft-page-break/>atividades referentes à administração financeira do Município.</text:p>
      <text:p text:style-name="P31"><text:span text:style-name="T9">Cargo:</text:span> Diretor de Finanças <text:span text:style-name="T129">e Orçamento.</text:span></text:p>
      <text:p text:style-name="P31"><text:span text:style-name="T9">Natureza:</text:span> Livre provimento e exoneração.</text:p>
      <text:p text:style-name="P31"><text:span text:style-name="T9">Requisitos:</text:span> Nível superior completo.</text:p>
      <text:p text:style-name="P31"><text:span text:style-name="T9">Responsabilidade sobre dados confidenciais:</text:span> total.</text:p>
      <text:p text:style-name="P29">Atribuições:</text:p>
      <text:list xml:id="list3677799924511228427" text:style-name="WW8Num88">
        <text:list-item>
          <text:p text:style-name="P147">Participar da formulação dos planos e programas da Secretaria;</text:p>
        </text:list-item>
        <text:list-item>
          <text:p text:style-name="P147">Acompanhar as atividades de programação dos trabalhos da Secretaria;</text:p>
        </text:list-item>
        <text:list-item>
          <text:p text:style-name="P147">Coordenar a elaboração da proposta orçamentária e financeira da Secretaria;</text:p>
        </text:list-item>
        <text:list-item>
          <text:p text:style-name="P147">Manter a Secretaria informada sobre as disponibilidades de recursos orçamentários e financeiros; </text:p>
        </text:list-item>
        <text:list-item>
          <text:p text:style-name="P147">Acompanhar as instruções normativas do Tribunal de Contas do Estado de São Paulo e legislação pertinente à área;</text:p>
        </text:list-item>
        <text:list-item>
          <text:p text:style-name="P147">Coordenar a elaboração e acompanhamento da execução do Plano Plurianual, da Lei de Diretrizes Orçamentárias e da Lei do Orçamento Anual;</text:p>
        </text:list-item>
        <text:list-item>
          <text:p text:style-name="P147">Assessorar o Secretário no controle dos resultados das ações da Secretaria em relação ao planejamento e recursos utilizados;</text:p>
        </text:list-item>
        <text:list-item>
          <text:p text:style-name="P147">Administrar o caixa municipal;</text:p>
        </text:list-item>
        <text:list-item>
          <text:p text:style-name="P147">Gerenciar as fontes de recursos, repasses e os boletins financeiros;</text:p>
        </text:list-item>
        <text:list-item>
          <text:p text:style-name="P147">Planejar e controlar as contas bancárias da Prefeitura;</text:p>
        </text:list-item>
        <text:list-item>
          <text:p text:style-name="P147">Controlar a ordem cronológica de pagamentos;</text:p>
        </text:list-item>
        <text:list-item>
          <text:p text:style-name="P147">Elaborar relatórios estatísticos da situação financeira;</text:p>
        </text:list-item>
        <text:list-item>
          <text:p text:style-name="P147">Assinar os pagamentos juntamente com os ordenadores de despesas;</text:p>
        </text:list-item>
        <text:list-item>
          <text:p text:style-name="P147">Demais atribuições pertinentes.</text:p>
        </text:list-item>
      </text:list>
      <text:p text:style-name="P31"/>
      <text:p text:style-name="P63">7. SECRETARIA MUNICIPAL DE DESENVOLVIMENTO ECONÔMICO</text:p>
      <text:p text:style-name="P39"/>
      <text:p text:style-name="P31"><text:span text:style-name="T10">I - Gabinete:</text:span><text:span text:style-name="T124"> órgão responsável por planejar, coordenar e executar as atividades necessárias ao desenvolvimento econômico do Município.</text:span></text:p>
      <text:p text:style-name="P31"><text:span text:style-name="T9">Cargo:</text:span> Secretário Municipal de Desenvolvimento Econômico.</text:p>
      <text:p text:style-name="P31"><text:span text:style-name="T9">Natureza:</text:span> Agente Político.</text:p>
      <text:p text:style-name="P31"><text:span text:style-name="T9">Requisitos: </text:span>Nível superior completo.</text:p>
      <text:p text:style-name="P31"><text:span text:style-name="T9">Responsabilidade sobre dados confidenciais:</text:span> total.</text:p>
      <text:p text:style-name="P31"><text:span text:style-name="T9">Atribuições:</text:span><text:span text:style-name="T10"> </text:span></text:p>
      <text:list xml:id="list656820781191315985" text:style-name="WW8Num100">
        <text:list-item>
          <text:p text:style-name="P148">Acompanhar a execução e avaliação da política municipal de desenvolvimento econômico, promovendo ações voltadas para a agricultura, indústria, comércio, turismo e de serviços locais;</text:p>
        </text:list-item>
        <text:list-item>
          <text:p text:style-name="P148">Supervisionar o andamento dos processos administrativos referentes à concessão de incentivos à instalação, ampliação e modernização de empreendimentos voltados para o desenvolvimento econômico do Município;</text:p>
        </text:list-item>
        <text:list-item>
          <text:p text:style-name="P148">Proceder, no âmbito do seu Órgão, à gestão e ao controle financeiro dos recursos orçamentários previstos na sua Unidade, bem como à gestão de pessoas e recursos materiais existentes, em consonância com as diretrizes e regulamentos emanados do Chefe do Poder Executivo;</text:p>
        </text:list-item>
        <text:list-item>
          <text:p text:style-name="P191">Referendar os atos e decretos assinados pelo Prefeito nos assuntos de sua pasta;</text:p>
        </text:list-item>
        <text:list-item>
          <text:p text:style-name="P148">Demais atribuições pertinentes.</text:p>
        </text:list-item>
      </text:list>
      <text:p text:style-name="P31"/>
      <text:p text:style-name="P31"><text:span text:style-name="T9">II - Coordenação de Gabinete:</text:span> órgão responsável por reger o funcionamento do Gabinete e coordenar <text:soft-page-break/>as demandas institucionais e externas dirigidas ao Secretário.</text:p>
      <text:p text:style-name="P31"><text:span text:style-name="T9">Cargo:</text:span> Coordenador de Gabinete.</text:p>
      <text:p text:style-name="P31"><text:span text:style-name="T9">Natureza:</text:span> Livre provimento e exoneração.</text:p>
      <text:p text:style-name="P31"><text:span text:style-name="T9">Requisitos:</text:span> Nível médio.</text:p>
      <text:p text:style-name="P31"><text:span text:style-name="T9">Responsabilidade sobre dados confidenciais:</text:span> total.</text:p>
      <text:p text:style-name="P29">Atribuições:</text:p>
      <text:list xml:id="list7328636414977258891" text:style-name="L109">
        <text:list-item>
          <text:p text:style-name="P179"><text:span text:style-name="T28">C</text:span><text:span text:style-name="T27">oord</text:span>enar as atividades do Gabinete do Secretário, propondo medidas e procedimentos para otimização das atividades;</text:p>
        </text:list-item>
        <text:list-item>
          <text:p text:style-name="P179"><text:span text:style-name="T128">R</text:span><text:span text:style-name="T116">esponsabilizar-se pelo desempenho eficiente e eficaz dos trabalhos que lhes são pertinentes;</text:span></text:p>
        </text:list-item>
        <text:list-item>
          <text:p text:style-name="P179"><text:span text:style-name="T117">C</text:span>oordenar o atendimento ao secretariado, diretores e demais servidores que necessitem tratar junto ao Chefe da Pasta de assuntos sob sua esfera de atribuição e competência;</text:p>
        </text:list-item>
        <text:list-item>
          <text:p text:style-name="P179"><text:span text:style-name="T128">A</text:span>nalisar e distribuir, quando for o caso, o encaminhamento de solicitações diretamente às diretorias e secretarias competentes;</text:p>
        </text:list-item>
        <text:list-item>
          <text:p text:style-name="P179"><text:span text:style-name="T128">M</text:span>onitorar, sintetizar e organizar as demandas e atividades necessárias à elaboração da agenda do Secretário e Diretores; </text:p>
        </text:list-item>
        <text:list-item>
          <text:p text:style-name="P179"><text:span text:style-name="T128">C</text:span>oordenar o envio de ofícios e memorandos, assim como de outros documentos solicitados;</text:p>
        </text:list-item>
        <text:list-item>
          <text:p text:style-name="P179"><text:span text:style-name="T128">D</text:span>emais atribuições pertinentes.</text:p>
        </text:list-item>
      </text:list>
      <text:p text:style-name="P31"/>
      <text:p text:style-name="P31"><text:span text:style-name="T9">III - Departamento de Agricultura:</text:span> órgão responsável pelo planejamento e administração da política de desenvolvimento rural e agronegócios para o Município.</text:p>
      <text:p text:style-name="P31"><text:span text:style-name="T9">Cargo:</text:span> Diretor de Agricultura.</text:p>
      <text:p text:style-name="P31"><text:span text:style-name="T9">Natureza:</text:span> Livre provimento e exoneração.</text:p>
      <text:p text:style-name="P31"><text:span text:style-name="T9">Requisitos: </text:span>Nível superior completo.</text:p>
      <text:p text:style-name="P31"><text:span text:style-name="T9">Responsabilidade sobre dados confidenciais:</text:span> total.</text:p>
      <text:p text:style-name="P30">Atribuições:</text:p>
      <text:list xml:id="list3629423256967300768" text:style-name="WW8Num136">
        <text:list-item>
          <text:p text:style-name="P149">Assistir o Secretário na formulação e na realização de seminários, estudos, pesquisas e diagnósticos relacionados às atividades de agropecuária;</text:p>
        </text:list-item>
        <text:list-item>
          <text:p text:style-name="P149">Dirigir as equipes técnicas encarregadas de realizar os trabalhos de Secretaria relacionados com o setor da agricultura e pecuária;</text:p>
        </text:list-item>
        <text:list-item>
          <text:p text:style-name="P149">Levantar subsídios e elaborar pareceres sobre as questões relacionadas com o desenvolvimento do agronegócio no Município;</text:p>
        </text:list-item>
        <text:list-item>
          <text:p text:style-name="P149">Manter-se informado sobre a legislação pertinente às instituições e ao mercado comercial, bem como difundi-la entre os membros da Secretaria;</text:p>
        </text:list-item>
        <text:list-item>
          <text:p text:style-name="P149">Exarar pareceres sobre projetos de investimentos de agronegócios, à luz da política de desenvolvimento econômico local;</text:p>
        </text:list-item>
        <text:list-item>
          <text:p text:style-name="P149">Levantar as informações de estatísticas básicas para a elaboração de políticas públicas de desenvolvimento agricultura e da pecuária;</text:p>
        </text:list-item>
        <text:list-item>
          <text:p text:style-name="P149">Propor e gerir projetos de novos empreendimentos de agropecuária, aplicando a legislação e os critérios estabelecidos pela política municipal;</text:p>
        </text:list-item>
        <text:list-item>
          <text:p text:style-name="P149">Supervisionar os serviços de assistência nos moldes da extensão rural para orientar os produtores nas questões relativas à produtividade, gerenciamento, obtenção de financiamento e qualificação técnica de manejo das culturas;</text:p>
        </text:list-item>
        <text:list-item>
          <text:p text:style-name="P149">Demais atribuições pertinentes.</text:p>
        </text:list-item>
      </text:list>
      <text:p text:style-name="P38"/>
      <text:p text:style-name="P31"><text:span text:style-name="T9">IV - Departamento de Indústria, Comércio e Serviços:</text:span> órgão responsável pela coordenação das <text:soft-page-break/>atividades que visam a promover o crescimento da indústria, do comércio e dos serviços do Município.</text:p>
      <text:p text:style-name="P31"><text:span text:style-name="T9">Cargo:</text:span> Diretor de Indústria, Comércio e Serviços.</text:p>
      <text:p text:style-name="P31"><text:span text:style-name="T9">Natureza:</text:span> Livre provimento e exoneração.</text:p>
      <text:p text:style-name="P31"><text:span text:style-name="T9">Requisitos:</text:span> Nível superior completo.</text:p>
      <text:p text:style-name="P31"><text:span text:style-name="T9">Responsabilidade sobre dados confidenciais:</text:span> total.</text:p>
      <text:p text:style-name="P30">Atribuições:</text:p>
      <text:list xml:id="list7822769604259866163" text:style-name="WW8Num67">
        <text:list-item>
          <text:p text:style-name="P150">Organizar e manter informações sobre o mercado da cidade, conforme perfil de consumo, caracterização das áreas e dinâmica de cada região polo;</text:p>
        </text:list-item>
        <text:list-item>
          <text:p text:style-name="P150">Definir, em parceria com as empresas, o conjunto de interesses e prioridades setoriais como base para uma política de atração de novos empreendimentos;</text:p>
        </text:list-item>
        <text:list-item>
          <text:p text:style-name="P150">Realizar estudos e levantamentos setoriais para apoiar a tomada de decisões em relação à atração e expansão de empresas;</text:p>
        </text:list-item>
        <text:list-item>
          <text:p text:style-name="P150">Formular políticas para as diversas áreas de prestação de serviços, promovendo intervenções que aproximem os agentes e organizem as ações de integração de negócios e formação de redes de apoio para cada atividade;</text:p>
        </text:list-item>
        <text:list-item>
          <text:p text:style-name="P150">Supervisionar a formação e qualificação gerencial e operacional de maneira a garantir a oferta de mão de obra qualificada para as diversas operações e ações que o mercado venha a demandar;</text:p>
        </text:list-item>
        <text:list-item>
          <text:p text:style-name="P150">Promover campanhas de promoção de ações setoriais e regionais criando calendário promocional;</text:p>
        </text:list-item>
        <text:list-item>
          <text:p text:style-name="P150">Intervir em setores industriais específicos para a criação de políticas que atendam às demandas de cada área industrial e de cada ramo; </text:p>
        </text:list-item>
        <text:list-item>
          <text:p text:style-name="P150">Supervisionar os programas de formação e desenvolvimento gerencial e operacional, disponibilizando serviços de consultoria e assessoria, principalmente para pequenas empresas; </text:p>
        </text:list-item>
        <text:list-item>
          <text:p text:style-name="P150">Estabelecer a política de prioridades para atração de novos investimentos e fornecer suporte (informações, financiamentos e negociações) para viabilizar a instalação de novas indústrias na cidade.</text:p>
        </text:list-item>
        <text:list-item>
          <text:p text:style-name="P150">Demais atribuições pertinentes.</text:p>
        </text:list-item>
      </text:list>
      <text:p text:style-name="P31"/>
      <text:p text:style-name="P31"><text:span text:style-name="T9">IV - Departamento de Turismo </text:span><text:span text:style-name="T14">e Patrimônio Histórico</text:span><text:span text:style-name="T9">:</text:span> órgão responsável pelo fortalecimento, coordenação e fomento dos programas e projetos turísticos.</text:p>
      <text:p text:style-name="P31"><text:span text:style-name="T9">Cargo:</text:span> Diretor de Turismo <text:span text:style-name="T131">e Patrimônio Histórico.</text:span></text:p>
      <text:p text:style-name="P31"><text:span text:style-name="T9">Natureza:</text:span> Livre provimento e exoneração.</text:p>
      <text:p text:style-name="P31"><text:span text:style-name="T9">Requisitos: </text:span>Nível superior completo.</text:p>
      <text:p text:style-name="P31"><text:span text:style-name="T9">Responsabilidade sobre dados confidenciais:</text:span> total.</text:p>
      <text:p text:style-name="P30">Atribuições:</text:p>
      <text:list xml:id="list3956813830581550314" text:style-name="WW8Num80">
        <text:list-item>
          <text:p text:style-name="P151">Propor ou apoiar a organização de feiras, congressos, exposições e eventos que possam promover a economia e as atrações no Município através do turismo de negócios;</text:p>
        </text:list-item>
        <text:list-item>
          <text:p text:style-name="P151">Assessorar o Prefeito nos assuntos relacionados com o turismo no Município;</text:p>
        </text:list-item>
        <text:list-item>
          <text:p text:style-name="P151">Promover a execução de planos e programas de incentivo às atividades turísticas em nível municipal;</text:p>
        </text:list-item>
        <text:list-item>
          <text:p text:style-name="P151">Promover, em articulação com as demais Secretarias, a elaboração do diagnóstico turístico de Pindamonhangaba e propor as estratégias do Governo Municipal para dinamizar o setor; </text:p>
        </text:list-item>
        <text:list-item>
          <text:p text:style-name="P151">Analisar e sugerir esquemas de incentivo municipal, visando à melhoria da oferta dos serviços turísticos na cidade e seus arredores;</text:p>
        </text:list-item>
        <text:list-item>
          <text:p text:style-name="P151">Propor os regulamentos municipais sobre serviços públicos e privados relacionados com o <text:soft-page-break/>turismo local;</text:p>
        </text:list-item>
        <text:list-item>
          <text:p text:style-name="P151">Propiciar assistência técnica a empreendimentos turísticos que assegurem a valorização e conservação do meio ambiente natural e cultural;</text:p>
        </text:list-item>
        <text:list-item>
          <text:p text:style-name="P151">Entrosar-se com órgãos congêneres do Estado e da União, visando compatibilizar decisões sobre a sua atuação no Município;</text:p>
        </text:list-item>
        <text:list-item>
          <text:p text:style-name="P151">Desenvolver programas de divulgação da cidade com o fim de alcançar as correntes turísticas regionais, nacionais e internacionais; </text:p>
        </text:list-item>
        <text:list-item>
          <text:p text:style-name="P151"><text:span text:style-name="T131">D</text:span>otar a Secretaria de sistema de informações de interesse turístico dirigido à população da cidade e aos visitantes;</text:p>
        </text:list-item>
        <text:list-item>
          <text:p text:style-name="P151">Coordenar estratégias de gestão e conservação do patrimônio histórico do Município;</text:p>
        </text:list-item>
        <text:list-item>
          <text:p text:style-name="P192">Zelar pela instituição e administração do tombamento arquitetônico, artístico, histórico e paisagístico no Município.</text:p>
        </text:list-item>
        <text:list-item>
          <text:p text:style-name="P151">Demais atribuições pertinentes.</text:p>
        </text:list-item>
      </text:list>
      <text:p text:style-name="P31"/>
      <text:p text:style-name="P62">8. SUBPREFEITURA DISTRITAL DE MOREIRA CÉSAR</text:p>
      <text:p text:style-name="P31"/>
      <text:p text:style-name="P31"><text:span text:style-name="T9">I - Gabinete:</text:span> órgão responsável pela coordenação técnica, política e administrativa do Distrito de Moreira César.</text:p>
      <text:p text:style-name="P31"><text:span text:style-name="T9">Cargo:</text:span> Subprefeito Distrital de Moreira César.</text:p>
      <text:p text:style-name="P31"><text:span text:style-name="T9">Natureza:</text:span> Livre provimento e exoneração.</text:p>
      <text:p text:style-name="P31"><text:span text:style-name="T9">Requisitos:</text:span> Nível superior completo.</text:p>
      <text:p text:style-name="P31"><text:span text:style-name="T9">Responsabilidade sobre dados confidenciais:</text:span> total.</text:p>
      <text:p text:style-name="P29">Atribuições:</text:p>
      <text:list xml:id="list5871856260513775279" text:style-name="WW8Num39">
        <text:list-item>
          <text:p text:style-name="P152">Representar política e administrativamente a Prefeitura na região;</text:p>
        </text:list-item>
        <text:list-item>
          <text:p text:style-name="P152">Coordenar técnica, política e administrativamente esforços, recursos e meios legalmente postos à sua disposição, para elevar índices de qualidade de vida, observadas as prioridades e diretrizes estabelecidas pela Administração Municipal;</text:p>
        </text:list-item>
        <text:list-item>
          <text:p text:style-name="P152">Coordenar e supervisionar a execução das atividades e programas da Subprefeitura, de acordo com as diretrizes, programas e normas estabelecidas pelo Prefeito; </text:p>
        </text:list-item>
        <text:list-item>
          <text:p text:style-name="P152">Sugerir à Administração Municipal diretrizes para o planejamento municipal da região do Distrito;</text:p>
        </text:list-item>
        <text:list-item>
          <text:p text:style-name="P152">Propor à Administração Municipal, de forma integrada com os órgãos setoriais de gestão local, prioridades orçamentárias relativas aos serviços, obras e atividades a serem realizadas no território da Subprefeitura; </text:p>
        </text:list-item>
        <text:list-item>
          <text:p text:style-name="P152">Participar da elaboração da proposta orçamentária da Prefeitura e do processo de orçamento participativo;</text:p>
        </text:list-item>
        <text:list-item>
          <text:p text:style-name="P152">Garantir, de acordo com as normas da instância central, a execução, operação e manutenção de obras, serviços, equipamentos sociais e próprios municipais, existentes nos limites da Subprefeitura; </text:p>
        </text:list-item>
        <text:list-item>
          <text:p text:style-name="P152">Garantir, em seu âmbito, a interface política necessária ao andamento dos assuntos municipais; </text:p>
        </text:list-item>
        <text:list-item>
          <text:p text:style-name="P152">Desempenhar, em seu âmbito territorial, outras competências que lhe forem delegadas pelo nível central;</text:p>
        </text:list-item>
        <text:list-item>
          <text:p text:style-name="P152">Demais atribuições pertinentes.</text:p>
        </text:list-item>
      </text:list>
      <text:p text:style-name="P31"/>
      <text:p text:style-name="P31"><text:span text:style-name="T9">II - Coordenação de Gabinete:</text:span> órgão responsável por reger o funcionamento do Gabinete e coordenar <text:soft-page-break/>as demandas institucionais e externas dirigidas ao Secretário.</text:p>
      <text:p text:style-name="P31"><text:span text:style-name="T9">Cargo:</text:span> Coordenador de Gabinete.</text:p>
      <text:p text:style-name="P31"><text:span text:style-name="T9">Natureza:</text:span> Livre provimento e exoneração.</text:p>
      <text:p text:style-name="P31"><text:span text:style-name="T9">Requisitos:</text:span> Nível médio.</text:p>
      <text:p text:style-name="P31"><text:span text:style-name="T9">Responsabilidade sobre dados confidenciais:</text:span> total.</text:p>
      <text:p text:style-name="P29">Atribuições:</text:p>
      <text:list xml:id="list3997527479522824186" text:style-name="WW8Num34">
        <text:list-item>
          <text:p text:style-name="P153">Coordenar as atividades do Gabinete do Subprefeito, propondo medidas e procedimentos para otimização das atividades;</text:p>
        </text:list-item>
        <text:list-item>
          <text:p text:style-name="P113">Responsabilizar-se pelo desempenho eficiente e eficaz dos trabalhos que lhes são pertinentes</text:p>
        </text:list-item>
        <text:list-item>
          <text:p text:style-name="P153">Coordenar o atendimento ao secretariado, diretores e demais servidores que necessitem tratar junto ao Chefe da Pasta de assuntos sob sua esfera de atribuição e competência;</text:p>
        </text:list-item>
        <text:list-item>
          <text:p text:style-name="P153">Analisar e distribuir, quando for o caso, o encaminhamento de solicitações diretamente às diretorias e secretarias competentes;</text:p>
        </text:list-item>
        <text:list-item>
          <text:p text:style-name="P153">Monitorar, sintetizar e organizar as demandas e atividades necessárias à elaboração da agenda do Secretário e Diretores; </text:p>
        </text:list-item>
        <text:list-item>
          <text:p text:style-name="P153">Coordenar o envio de ofícios e memorandos, assim como de outros documentos solicitados;</text:p>
        </text:list-item>
        <text:list-item>
          <text:p text:style-name="P153">Demais atribuições pertinentes.</text:p>
        </text:list-item>
      </text:list>
      <text:p text:style-name="P31"/>
      <text:p text:style-name="P31"><text:span text:style-name="T9">III - Coordenação de Assistência Social de Moreira César:</text:span> órgão responsável por auxiliar o Subprefeito na gestão e coordenação de políticas públicas específicas voltadas às demandas distritais atinentes à assistência e desenvolvimento social.</text:p>
      <text:p text:style-name="P31"><text:span text:style-name="T9">Cargo:</text:span> Coordenador de Assistência Social de Moreira César.</text:p>
      <text:p text:style-name="P31"><text:span text:style-name="T9">Natureza:</text:span> Livre provimento e exoneração.</text:p>
      <text:p text:style-name="P31"><text:span text:style-name="T9">Requisitos:</text:span> Nível médio.</text:p>
      <text:p text:style-name="P31"><text:span text:style-name="T9">Responsabilidade sobre dados confidenciais:</text:span> total.</text:p>
      <text:p text:style-name="P29">Atribuições:</text:p>
      <text:list xml:id="list167830637163482465" text:style-name="WW8Num84">
        <text:list-item>
          <text:p text:style-name="P193">Auxiliar o Subprefeito na realização das atribuições de caráter político vinculadas à Assistência Social, bem como gerenciar a execução e desenvolvimento das políticas voltadas ao setor.</text:p>
        </text:list-item>
        <text:list-item>
          <text:p text:style-name="P193">Subsidiar o Subprefeito e a Diretoria de Assistência Social na formulação da política de trabalho e ação social aplicáveis ao distrito;</text:p>
        </text:list-item>
        <text:list-item>
          <text:p text:style-name="P193">Coordenar a elaboração do diagnóstico dos principais problemas sociais do distrito e propor resoluções específicas para cada caso;</text:p>
        </text:list-item>
        <text:list-item>
          <text:p text:style-name="P193">Em nível distrital, coordenar a elaboração e a execução de programas de assistência social, desenvolvimento comunitário e promoção social;</text:p>
        </text:list-item>
        <text:list-item>
          <text:p text:style-name="P193">Propor estratégias de ação, em face dos problemas recorrentes no distrito;</text:p>
        </text:list-item>
        <text:list-item>
          <text:p text:style-name="P193">Em nível municipal, coordenar processos de elaboração, aprimoramento e implementação de planos, programas e projetos de Proteção Social Básica e Especial e de ações de inclusão social;</text:p>
        </text:list-item>
        <text:list-item>
          <text:p text:style-name="P193">Gerir os Fundos Municipais de Assistência Social e dos Direitos da Criança e do Adolescente;</text:p>
        </text:list-item>
        <text:list-item>
          <text:p text:style-name="P154">Demais atribuições pertinentes.</text:p>
        </text:list-item>
      </text:list>
      <text:p text:style-name="P32"/>
      <text:p text:style-name="P31"><text:span text:style-name="T9">IV - Coordenação de Esportes, Lazer e Recreação de Moreira César:</text:span> órgão responsável por auxiliar o Subprefeito na gestão e coordenação de políticas públicas específicas voltadas às demandas distritais atinentes às atividades de desporto, lazer e recreação.</text:p>
      <text:p text:style-name="P31"><text:span text:style-name="T9">Cargo:</text:span> Coordenador de Esportes, Lazer e Recreação de Moreira César.</text:p>
      <text:p text:style-name="P31"><text:span text:style-name="T9">Natureza:</text:span> Livre provimento e exoneração.</text:p>
      <text:p text:style-name="P31"><text:soft-page-break/><text:span text:style-name="T9">Requisitos:</text:span> Nível médio.</text:p>
      <text:p text:style-name="P31"><text:span text:style-name="T9">Responsabilidade sobre dados confidenciais:</text:span> total.</text:p>
      <text:p text:style-name="P29">Atribuições:</text:p>
      <text:list xml:id="list5655076680576722421" text:style-name="WW8Num106">
        <text:list-item>
          <text:p text:style-name="P194">Auxiliar o Subprefeito na realização das atribuições de caráter político vinculadas à Secretaria de Esportes e Lazer, bem como gerenciar a execução e desenvolvimento das políticas voltadas ao setor;</text:p>
        </text:list-item>
        <text:list-item>
          <text:p text:style-name="P194">Em nível distrital, coordenar a execução de planos e programas de incentivo às atividades esportivas, recreativas e de lazer;</text:p>
        </text:list-item>
        <text:list-item>
          <text:p text:style-name="P194">Em nível distrital, coordenar o planejamento da política de esportes, de recreação e lazer;</text:p>
        </text:list-item>
        <text:list-item>
          <text:p text:style-name="P194">Supervisionar a administração de quadras, parques esportivos e ginásios Distritais;</text:p>
        </text:list-item>
        <text:list-item>
          <text:p text:style-name="P194">Gerir a utilização dos parques, praças e jardins distritais para fins de recreação e lazer e promover a administração dos parques infantis mantidos pelo Município;</text:p>
        </text:list-item>
        <text:list-item>
          <text:p text:style-name="P194">Coordenar a organização de eventos e acontecimentos esportivos típicos do distrito, colaborando com a formação do calendário de realizações recreativas e de lazer no âmbito municipal;</text:p>
        </text:list-item>
        <text:list-item>
          <text:p text:style-name="P194">Subsidiar com estudos e informações a os dados necessários para instalação e a ampliação dos recantos e centros de lazer e de recreação pública no distrito;</text:p>
        </text:list-item>
        <text:list-item>
          <text:p text:style-name="P194">Em nível distrital, em parceria com a Secretaria Municipal de Saúde e Assistência Social e com a Secretaria de Educação, incentivar a prática de esportes nas escolas municipais localizadas no distrito;</text:p>
        </text:list-item>
        <text:list-item>
          <text:p text:style-name="P194">Demais atribuições pertinentes.</text:p>
        </text:list-item>
      </text:list>
      <text:p text:style-name="P32"/>
      <text:p text:style-name="P31"><text:span text:style-name="T9">V - Coordenação de Saúde de Moreira César:</text:span> órgão responsável por auxiliar o Subprefeito na gestão e coordenação de políticas públicas específicas voltadas às demandas distritais atinentes à saúde pública.</text:p>
      <text:p text:style-name="P31"><text:span text:style-name="T9">Cargo:</text:span> Coordenador de Saúde de Moreira César.</text:p>
      <text:p text:style-name="P31"><text:span text:style-name="T9">Natureza:</text:span> Livre provimento e exoneração.</text:p>
      <text:p text:style-name="P31"><text:span text:style-name="T9">Requisitos:</text:span> Nível médio.</text:p>
      <text:p text:style-name="P31"><text:span text:style-name="T9">Responsabilidade sobre dados confidenciais:</text:span> total.</text:p>
      <text:p text:style-name="P29">Atribuições:</text:p>
      <text:list xml:id="list6565853424575155998" text:style-name="L110">
        <text:list-item>
          <text:p text:style-name="P207"><text:span text:style-name="T32">A</text:span><text:span text:style-name="T124">uxiliar o Subprefeito na realização das atribuições de caráter político vinculadas à Secretaria de Saúde, bem como gerenciar a execução e desenvolvimento das políticas públicas de saúde;</text:span></text:p>
        </text:list-item>
        <text:list-item>
          <text:p text:style-name="P207"><text:span text:style-name="T125">E</text:span><text:span text:style-name="T124">m nível distrital, coordenar o planejamento, orientação, execução e fiscalização da política de saúde da administração municipal, fornecendo estudos estatísticos sobre ações de saúde; </text:span></text:p>
        </text:list-item>
        <text:list-item>
          <text:p text:style-name="P207"><text:span text:style-name="T125">E</text:span><text:span text:style-name="T124">m nível distrital, coordenar a execução de saúde preventiva, prestando assistência à Secretária de Saúde nas demandas de ordem médica, odontológica, farmacêutica e de saúde mental;</text:span></text:p>
        </text:list-item>
        <text:list-item>
          <text:p text:style-name="P207"><text:span text:style-name="T125">S</text:span><text:span text:style-name="T124">ubsidiar o desenvolvimento e controle da municipalização da saúde;</text:span></text:p>
        </text:list-item>
        <text:list-item>
          <text:p text:style-name="P180"><text:span text:style-name="T125">S</text:span>ubsidiar, em nível distrital, na gestão e controle financeiro dos recursos orçamentários destinados às unidades distritais, em consonância com as diretrizes e regulamentos emanados do Chefe do Poder Executivo;</text:p>
        </text:list-item>
        <text:list-item>
          <text:p text:style-name="P180"><text:span text:style-name="T128">D</text:span>emais atribuições pertinentes.</text:p>
        </text:list-item>
      </text:list>
      <text:p text:style-name="P32"/>
      <text:p text:style-name="P31"><text:span text:style-name="T9">VI - Departamento de Obras e Serviços Municipais de Moreira César:</text:span> órgão responsável por dar apoio gerencial e administrativo no Distrito de Moreira César nos assuntos que envolvem a execução de obras e serviços municipais nos limites territoriais da Subprefeitura.</text:p>
      <text:p text:style-name="P31"><text:span text:style-name="T9">Cargo:</text:span> Diretor de Obras e Serviços Municipais de Moreira César.</text:p>
      <text:p text:style-name="P31"><text:span text:style-name="T9">Natureza:</text:span> Livre provimento e exoneração.</text:p>
      <text:p text:style-name="P31"><text:soft-page-break/><text:span text:style-name="T9">Requisitos:</text:span> Nível superior completo.</text:p>
      <text:p text:style-name="P31"><text:span text:style-name="T9">Responsabilidade sobre dados confidenciais:</text:span> total.</text:p>
      <text:p text:style-name="P29">Atribuições:</text:p>
      <text:list xml:id="list6337258184348865710" text:style-name="L111">
        <text:list-header>
          <text:p text:style-name="P217"><text:span text:style-name="T94">a) </text:span><text:span text:style-name="T90">Administrar, no âmbito da Subprefeitura, as obras e serviços municipais, de acordo com as especificidades locais;</text:span></text:p>
          <text:p text:style-name="P217"><text:span text:style-name="T91">b) </text:span><text:span text:style-name="T90">Acompanhar e controlar, nas áreas sob sua jurisdição, as ações dos diversos órgãos da Administração Municipal;</text:span></text:p>
          <text:p text:style-name="P217"><text:span text:style-name="T91">c) </text:span><text:span text:style-name="T90">Atender à população do distrito no que se refere à prestação de informações, esclarecimento de dúvidas relativas aos serviços públicos municipais e recebimento de reclamações e sugestões da comunidade;</text:span></text:p>
          <text:p text:style-name="P217"><text:span text:style-name="T91">d) </text:span><text:span text:style-name="T90">Levantar demandas de obras e serviços por parte das comunidades e encaminhar soluções junto ao Subprefeito;</text:span></text:p>
          <text:p text:style-name="P217"><text:span text:style-name="T91">e) </text:span><text:span text:style-name="T90">Promover a elaboração e a execução de projetos de melhoria das condições de vida, com a participação da comunidade;</text:span></text:p>
          <text:p text:style-name="P217"><text:span text:style-name="T91">f) </text:span><text:span text:style-name="T90">Articular com o Subprefeito o encaminhamento de medidas e propostas de serviços a serem executados no Distrito, junto aos órgãos municipais competentes;</text:span></text:p>
          <text:p text:style-name="P217"><text:span text:style-name="T91">g) </text:span><text:span text:style-name="T90">Organizar e dirigir os serviços de manutenção e conservação das vias públicas das áreas sob sua jurisdição;</text:span></text:p>
          <text:p text:style-name="P217"><text:span text:style-name="T91">h) </text:span><text:span text:style-name="T90">Atender à demanda da comunidade, encaminhando máquinas e equipamentos para o preparo da terra e das vias públicas e demais serviços correlatos;</text:span></text:p>
          <text:p text:style-name="P217"><text:span text:style-name="T91">i) </text:span><text:span text:style-name="T90">Promover o cadastramento atualizado das rodovias e o diagnóstico permanente do seu estado de conservação;</text:span></text:p>
          <text:p text:style-name="P217"><text:span text:style-name="T91">j) </text:span><text:span text:style-name="T90">Acompanhar prazos e qualidade do trabalho na prestação das obras e serviços realizados no distrito;</text:span></text:p>
          <text:p text:style-name="P217"><text:span text:style-name="T91">k) </text:span><text:span text:style-name="T90">Acompanhar as obras de abertura e conservação de valas para escoamento de água à margem de estradas vicinais e vias públicas; </text:span></text:p>
          <text:p text:style-name="P217"><text:span text:style-name="T91">l) </text:span><text:span text:style-name="T90">Coordenar e supervisionar serviços de nivelamento e cascalhamento nas estradas vicinais e vias públicas; serviços de capina, roçada, varrição, raspagem e pintura de guias e postes nas vias e logradouros públicos; manutenção e conservação das praças, passeios e calçadões; manutenção e a conservação, bem como pequenos reparos de alvenaria, elétrica, pintura, hidráulica, carpintaria, marcenaria e serralheria dos prédios públicos;</text:span></text:p>
          <text:p text:style-name="P217"><text:span text:style-name="T91">m) </text:span><text:span text:style-name="T90">Controlar os registros de frequência do pessoal lotado na Subprefeitura sob sua responsabilidade; </text:span></text:p>
          <text:p text:style-name="P217"><text:span text:style-name="T91">n) </text:span><text:span text:style-name="T90">Demais atribuições pertinentes.</text:span></text:p>
        </text:list-header>
      </text:list>
      <text:p text:style-name="P38"/>
      <text:p text:style-name="P63">9. SECRETARIA MUNICIPAL DE EDUCAÇÃO E CULTURA</text:p>
      <text:p text:style-name="P38"/>
      <text:p text:style-name="P31"><text:span text:style-name="T9">I - Gabinete:</text:span> órgão responsável pelo planejamento e coordenação das atividades educacionais e culturais exercidas no Município.</text:p>
      <text:p text:style-name="P31"><text:span text:style-name="T9">Cargo:</text:span> Secretário de Educação e Cultura.</text:p>
      <text:p text:style-name="P31"><text:span text:style-name="T9">Natureza:</text:span> Agente Político.</text:p>
      <text:p text:style-name="P31"><text:span text:style-name="T9">Requisitos:</text:span> Nível superior completo.</text:p>
      <text:p text:style-name="P31"><text:span text:style-name="T9">Responsabilidade sobre dados confidenciais:</text:span> total.</text:p>
      <text:p text:style-name="P29">Atribuições:</text:p>
      <text:list xml:id="list9095498878291337836" text:style-name="WW8Num63">
        <text:list-item>
          <text:p text:style-name="P195">Fixar os objetivos setoriais e as linhas da política municipal de cultura e da educação;</text:p>
        </text:list-item>
        <text:list-item>
          <text:p text:style-name="P155"><text:soft-page-break/>Representar e prestar assistência ao Prefeito nas funções político-educacionais e culturais;</text:p>
        </text:list-item>
        <text:list-item>
          <text:p text:style-name="P195">Acompanhar e colaborar na elaboração do orçamento-programa e do orçamento plurianual de investimentos relativo à área da cultura e do ensino;</text:p>
        </text:list-item>
        <text:list-item>
          <text:p text:style-name="P195">Incumbir-se de executar as políticas públicas voltadas ao ensino e à cultura previamente definidas pelo Prefeito;</text:p>
        </text:list-item>
        <text:list-item>
          <text:p text:style-name="P195">Supervisionar as ações de estímulo ao desenvolvimento da educação e da cultura voltados para a vocação local e regional;</text:p>
        </text:list-item>
        <text:list-item>
          <text:p text:style-name="P155">Proceder, no âmbito do seu Órgão, à gestão e ao controle financeiro dos recursos orçamentários previstos na sua Unidade, bem como à gestão de pessoas e recursos materiais existentes, em consonância com as diretrizes e regulamentos emanados do Chefe do Poder Executivo;</text:p>
        </text:list-item>
        <text:list-item>
          <text:p text:style-name="P195">Referendar os atos e decretos assinados pelo Prefeito nos assuntos de sua pasta;</text:p>
        </text:list-item>
        <text:list-item>
          <text:p text:style-name="P195">Demais atribuições pertinentes.</text:p>
        </text:list-item>
      </text:list>
      <text:p text:style-name="P31"/>
      <text:p text:style-name="P31"><text:span text:style-name="T9">II - Coordenação de Gabinete:</text:span> órgão responsável por reger o funcionamento do Gabinete e coordenar as demandas institucionais e externas dirigidas ao Secretário.</text:p>
      <text:p text:style-name="P31"><text:span text:style-name="T9">Cargo:</text:span> Coordenador de Gabinete.</text:p>
      <text:p text:style-name="P31"><text:span text:style-name="T9">Natureza:</text:span> Livre provimento e exoneração.</text:p>
      <text:p text:style-name="P31"><text:span text:style-name="T9">Requisitos:</text:span> Nível médio.</text:p>
      <text:p text:style-name="P31"><text:span text:style-name="T9">Responsabilidade sobre dados confidenciais:</text:span> total.</text:p>
      <text:p text:style-name="P29">Atribuições:</text:p>
      <text:list xml:id="list91658816805263828" text:style-name="WW8Num109">
        <text:list-item>
          <text:p text:style-name="P156">Coordenar as atividades do Gabinete do Secretário, propondo medidas e procedimentos para otimização das atividades;</text:p>
        </text:list-item>
        <text:list-item>
          <text:p text:style-name="P114">Responsabilizar-se pelo desempenho eficiente e eficaz dos trabalhos que lhes são pertinentes</text:p>
        </text:list-item>
        <text:list-item>
          <text:p text:style-name="P156">Coordenar o atendimento ao secretariado, diretores e demais servidores que necessitem tratar junto ao Chefe da Pasta de assuntos sob sua esfera de atribuição e competência;</text:p>
        </text:list-item>
        <text:list-item>
          <text:p text:style-name="P156">Analisar e distribuir, quando for o caso, o encaminhamento de solicitações diretamente às diretorias e secretarias competentes;</text:p>
        </text:list-item>
        <text:list-item>
          <text:p text:style-name="P156">Monitorar, sintetizar e organizar as demandas e atividades necessárias à elaboração da agenda do Secretário e Diretores; </text:p>
        </text:list-item>
        <text:list-item>
          <text:p text:style-name="P156">Coordenar o envio de ofícios e memorandos, assim como de outros documentos solicitados;</text:p>
        </text:list-item>
        <text:list-item>
          <text:p text:style-name="P156">Demais atribuições pertinentes.</text:p>
        </text:list-item>
      </text:list>
      <text:p text:style-name="P31"/>
      <text:p text:style-name="P31"><text:span text:style-name="T9">III - Coordenação de Eventos:</text:span> órgão responsável por coordenar e gerir eventos institucionais e eventos comemorativos típicos do calendário cultural Municipal.</text:p>
      <text:p text:style-name="P31"><text:span text:style-name="T9">Cargo:</text:span> Coordenador de Eventos.</text:p>
      <text:p text:style-name="P31"><text:span text:style-name="T9">Natureza:</text:span> Livre provimento e exoneração.</text:p>
      <text:p text:style-name="P31"><text:span text:style-name="T9">Requisitos:</text:span> Nível médio.</text:p>
      <text:p text:style-name="P31"><text:span text:style-name="T9">Responsabilidade sobre dados confidenciais:</text:span> total.</text:p>
      <text:p text:style-name="P29">Atribuições:</text:p>
      <text:list xml:id="list2870336385257671949" text:style-name="WW8Num74">
        <text:list-item>
          <text:p text:style-name="P157">Supervisionar a execução de eventos institucionais para orientar a aplicação das marcas e elementos visuais realizados pelo Governo; </text:p>
        </text:list-item>
        <text:list-item>
          <text:p text:style-name="P157">Articular-se com a Secretaria de Gabinete para realização de eventos institucionais, bem como na organização e coordenação das ações voltadas para as datas comemorativas e demais confraternizações a serem realizadas no âmbito do Município;</text:p>
        </text:list-item>
        <text:list-item>
          <text:p text:style-name="P157">Coordenar, juntamente com a Secretaria de Gabinete, a organização e recepção de autoridades <text:soft-page-break/>brasileiras e estrangeiras em visita ao Município;</text:p>
        </text:list-item>
        <text:list-item>
          <text:p text:style-name="P157">Gerir e fiscalizar a execução do contrato de prestação de serviços de relacionados a eventos;</text:p>
        </text:list-item>
        <text:list-item>
          <text:p text:style-name="P157">Coordenar, juntamente com a Secretaria de Gabinete, solenidades, eventos, exposições, mostras, palestras e seminários;</text:p>
        </text:list-item>
        <text:list-item>
          <text:p text:style-name="P157">Executar outras atribuições afins.</text:p>
        </text:list-item>
      </text:list>
      <text:p text:style-name="P31"/>
      <text:p text:style-name="P31"><text:span text:style-name="T9">IV - Departamento de Cultura:</text:span> órgão responsável por planejar, executar, promover e fomentar as atividades culturais, especialmente as voltadas ao resgate e a preservação da cultura pertinente à história do Município e à formação étnica e cultural da população local.</text:p>
      <text:p text:style-name="P31"><text:span text:style-name="T9">Cargo: </text:span>Diretor de Cultura.</text:p>
      <text:p text:style-name="P31"><text:span text:style-name="T9">Natureza:</text:span> Livre provimento e exoneração.</text:p>
      <text:p text:style-name="P31"><text:span text:style-name="T9">Requisitos:</text:span> Nível superior completo.</text:p>
      <text:p text:style-name="P31"><text:span text:style-name="T9">Responsabilidade sobre dados confidenciais:</text:span> total.</text:p>
      <text:p text:style-name="P30">Atribuições:</text:p>
      <text:list xml:id="list768488427510519328" text:style-name="WW8Num49">
        <text:list-item>
          <text:p text:style-name="P196">Assessorar o titular da Secretaria nos projetos culturais do Município;</text:p>
        </text:list-item>
        <text:list-item>
          <text:p text:style-name="P196">Supervisionar a equipe responsável pela promoção de eventos culturais, cívicos e outras atividades artísticas no âmbito do Município e Região; </text:p>
        </text:list-item>
        <text:list-item>
          <text:p text:style-name="P196">Acompanhar as atividades desenvolvidas no departamento tendentes à divulgação da cultura e a arte;</text:p>
        </text:list-item>
        <text:list-item>
          <text:p text:style-name="P196">Supervisionar a execução dos projetos culturais;</text:p>
        </text:list-item>
        <text:list-item>
          <text:p text:style-name="P196">Promover a integração do sistema municipal de cultura com a comunidade;</text:p>
        </text:list-item>
        <text:list-item>
          <text:p text:style-name="P196">Superintender a administração do pessoal lotado no órgão e do material utilizado para o desenvolvimento das ações de cultura;</text:p>
        </text:list-item>
        <text:list-item>
          <text:p text:style-name="P196">Demais atribuições pertinentes.</text:p>
        </text:list-item>
      </text:list>
      <text:p text:style-name="P30"/>
      <text:p text:style-name="P31"><text:span text:style-name="T9">V - Departam</text:span><text:span text:style-name="T10">ento de Educação:</text:span><text:span text:style-name="T124"> órgão responsável pelo planejamento, direção, orientação, execução, controle, fiscalização e a manutenção de todas as atividades vinculadas ao sistema de ensino do município, bem como ao transporte e a alimentação escolar.</text:span></text:p>
      <text:p text:style-name="P31"><text:span text:style-name="T9">Cargo:</text:span> Diretor de Educação.</text:p>
      <text:p text:style-name="P31"><text:span text:style-name="T9">Natureza: </text:span>Livre provimento e exoneração.</text:p>
      <text:p text:style-name="P31"><text:span text:style-name="T9">Requisitos:</text:span> Nível superior completo.</text:p>
      <text:p text:style-name="P31"><text:span text:style-name="T9">Responsabilidade sobre dados confidenciais:</text:span> total.</text:p>
      <text:p text:style-name="P30">Atribuições:</text:p>
      <text:list xml:id="list4588176898057896422" text:style-name="L112">
        <text:list-header>
          <text:p text:style-name="P218"><text:span text:style-name="T95">a) </text:span><text:span text:style-name="T92">Planejar e executar a política municipal de educação, em consonância com as diretrizes do Conselho Municipal de Educação e com as diretrizes e bases da educação nacional, coordenar as ações dos corpos discentes e docentes;</text:span></text:p>
          <text:p text:style-name="P218"><text:span text:style-name="T93">b) D</text:span><text:span text:style-name="T92">irigir a execução e o planejamento dos serviços de instalação e manutenção dos estabelecimentos de ensino, dotando-os de infraestrutura adequada;</text:span></text:p>
          <text:p text:style-name="P218"><text:span text:style-name="T93">c) </text:span><text:span text:style-name="T92">Promover e controlar todas as atividades de planejamento, execução e avaliação do ensino desenvolvidos pelo Município;</text:span></text:p>
          <text:p text:style-name="P218"><text:span text:style-name="T93">d) </text:span><text:span text:style-name="T92">Propor a criação, reunião e extinção de escolas municipais, de modo a racionalizar a oferta de oportunidades escolares a clientela da rede municipal de ensino;</text:span></text:p>
          <text:p text:style-name="P218"><text:span text:style-name="T93">e) </text:span><text:span text:style-name="T92">Demais atribuições pertinentes.</text:span></text:p>
        </text:list-header>
      </text:list>
      <text:p text:style-name="P34"/>
      <text:p text:style-name="P31"><text:span text:style-name="T9">VI - Departam</text:span><text:span text:style-name="T10">ento Administrativo de Educação e Cultura:</text:span><text:span text:style-name="T124"> </text:span>órgão responsável pela execução das <text:soft-page-break/>atividades relativas à administração de pessoal, de material e patrimônio, de protocolo e arquivo e demais serviços auxiliares, bem como das atividades de processamento de dados da Secretaria.</text:p>
      <text:p text:style-name="P31"><text:span text:style-name="T9">Cargo:</text:span> Diretor Administrativo <text:span text:style-name="T132">de Educação e Cultura.</text:span></text:p>
      <text:p text:style-name="P31"><text:span text:style-name="T9">Natureza: </text:span>Livre provimento e exoneração.</text:p>
      <text:p text:style-name="P31"><text:span text:style-name="T9">Requisitos:</text:span> Nível superior completo.</text:p>
      <text:p text:style-name="P31"><text:span text:style-name="T9">Responsabilidade sobre dados confidenciais:</text:span> total.</text:p>
      <text:p text:style-name="P30">Atribuições:</text:p>
      <text:list xml:id="list8629063662739095080" text:style-name="WW8Num71">
        <text:list-item>
          <text:p text:style-name="P197">Programar, organizar e supervisionar as atividades relativas ao recrutamento, à seleção, à avaliação do mérito, aos direitos e deveres, aos registros e controles funcionais e aos demais assuntos de pessoal da Secretaria;</text:p>
        </text:list-item>
        <text:list-item>
          <text:p text:style-name="P197">Programar, organizar e supervisionar as atividades de padronização, aquisição, guarda, distribuição e controle do material utilizado na Secretaria;</text:p>
        </text:list-item>
        <text:list-item>
          <text:p text:style-name="P197">Programar e supervisionar as atividades de recebimento, distribuição, controle do andamento e arquivo dos papéis e documentos da Secretaria;</text:p>
        </text:list-item>
        <text:list-item>
          <text:p text:style-name="P197">Promover e supervisionar a conservação, interna e externa, dos prédios, móveis, instalações, máquinas de escritório e equipamentos leves sob a responsabilidade da Secretaria;</text:p>
        </text:list-item>
        <text:list-item>
          <text:p text:style-name="P197">Promover e supervisionar a execução de reparos nos móveis e instalações da Secretaria e providenciar a execução dos serviços de manutenção de maior complexidade;</text:p>
        </text:list-item>
        <text:list-item>
          <text:p text:style-name="P197">Promover e supervisionar as atividades de limpeza, zeladoria, portaria, copa, telefonia e reprodução de papéis e documentos da Secretaria;</text:p>
        </text:list-item>
        <text:list-item>
          <text:p text:style-name="P197">Promover e supervisionar as atividades de conservação, manutenção e administração dos veículos da Secretaria;</text:p>
        </text:list-item>
        <text:list-item>
          <text:p text:style-name="P197">Manter, em forma atualizada, o cadastro dos veículos da Secretaria;</text:p>
        </text:list-item>
        <text:list-item>
          <text:p text:style-name="P197">Promover, junto ao órgão competente da Prefeitura, a elaboração de contratos de prestação de serviços relativos a transportes a serem utilizados pela Secretaria;</text:p>
        </text:list-item>
        <text:list-item>
          <text:p text:style-name="P197">Supervisionar as atividades de informática no âmbito da Secretaria;</text:p>
        </text:list-item>
        <text:list-item>
          <text:p text:style-name="P197">Preparar relatórios ao Prefeito demonstrando o cumprimento dos gastos mínimos de ensino exigidos pela Constituição Federal e pela legislação federal correspondente;</text:p>
        </text:list-item>
        <text:list-item>
          <text:p text:style-name="P197">Acompanhar e colaborar na elaboração do orçamento-programa e do orçamento plurianual de investimentos relativo à área do ensino;</text:p>
        </text:list-item>
        <text:list-item>
          <text:p text:style-name="P197">Demais atribuições pertinentes.</text:p>
        </text:list-item>
      </text:list>
      <text:p text:style-name="P31"/>
      <text:p text:style-name="P31"><text:span text:style-name="T9">VII - Departam</text:span><text:span text:style-name="T10">ento Pedagógico:</text:span><text:span text:style-name="T124"> órgão responsável pelo desenvolvimento de trabalhos relativos à educação infantil, ao ensino fundamental e ensino regular noturno, aos serviços de educação especial, bem como a coordenação das atividades técnico-pedagógicas e de capacitação dos profissionais da educação.</text:span></text:p>
      <text:p text:style-name="P31"><text:span text:style-name="T9">Cargo:</text:span> Diretor Pedagógico.</text:p>
      <text:p text:style-name="P31"><text:span text:style-name="T9">Natureza: </text:span>Livre provimento e exoneração.</text:p>
      <text:p text:style-name="P31"><text:span text:style-name="T9">Requisitos:</text:span> Nível superior completo.</text:p>
      <text:p text:style-name="P31"><text:span text:style-name="T9">Responsabilidade sobre dados confidenciais:</text:span> total.</text:p>
      <text:p text:style-name="P30">Atribuições:</text:p>
      <text:list xml:id="list6786627060319546344" text:style-name="WW8Num36">
        <text:list-item>
          <text:p text:style-name="P198">Orientar, coordenar e supervisionar a execução de planos, programas, projetos e atividades relativas ao ensino municipal;</text:p>
        </text:list-item>
        <text:list-item>
          <text:p text:style-name="P198">Programar, orientar, coordenar e supervisionar o desenvolvimento de estudos e pesquisas, objetivando a evolução do sistema educacional do Município;</text:p>
        </text:list-item>
        <text:list-item>
          <text:p text:style-name="P198"><text:soft-page-break/>Programar, coordenar e supervisionar a implantação de atividades técnico-pedagógicas no Município;</text:p>
        </text:list-item>
        <text:list-item>
          <text:p text:style-name="P198">Orientar e acompanhar os trabalhos desenvolvidos nas creches a cargo do Município;</text:p>
        </text:list-item>
        <text:list-item>
          <text:p text:style-name="P198">Propor a execução de convênios com o Estado, visando definir uma política de ação voltada para a educação infantil e o ensino fundamental;</text:p>
        </text:list-item>
        <text:list-item>
          <text:p text:style-name="P198">Orientar, coordenar e supervisionar a elaboração e a implantação de programas no campo do ensino noturno regular;</text:p>
        </text:list-item>
        <text:list-item>
          <text:p text:style-name="P198">Propor a capacitação e o aperfeiçoamento dos professores, visando o aprimoramento da qualidade do ensino;</text:p>
        </text:list-item>
        <text:list-item>
          <text:p text:style-name="P198">Orientar, coordenar e supervisionar a elaboração dos currículos do ensino fundamental;</text:p>
        </text:list-item>
        <text:list-item>
          <text:p text:style-name="P198">Propor a formação de equipe interdisciplinar para o acompanhamento de currículos e programas de avaliação;</text:p>
        </text:list-item>
        <text:list-item>
          <text:p text:style-name="P198">Programar, organizar e coordenar as atividades de supervisão e orientação educacional;</text:p>
        </text:list-item>
        <text:list-item>
          <text:p text:style-name="P198">Prestar informações e assistir aos responsáveis pelas escolas a cargo do Município;</text:p>
        </text:list-item>
        <text:list-item>
          <text:p text:style-name="P198">Orientar e acompanhar o trabalho administrativo e pedagógico dos estabelecimentos de ensino;</text:p>
        </text:list-item>
        <text:list-item>
          <text:p text:style-name="P198">Analisar e sugerir a aquisição do material didático-pedagógico;</text:p>
        </text:list-item>
        <text:list-item>
          <text:p text:style-name="P198">Participar da formulação e acompanhamento da programação das atividades educacionais;</text:p>
        </text:list-item>
        <text:list-item>
          <text:p text:style-name="P198">Elaborar propostas de calendário escolar;</text:p>
        </text:list-item>
        <text:list-item>
          <text:p text:style-name="P198">Promover e acompanhar o atendimento aos educandos portadores de necessidades especiais;</text:p>
        </text:list-item>
        <text:list-item>
          <text:p text:style-name="P198">Supervisionar a realização de programas esportivos nas escolas municipais;</text:p>
        </text:list-item>
        <text:list-item>
          <text:p text:style-name="P198">Organizar programas de difusão da prática da educação física nas escolas do Município;</text:p>
        </text:list-item>
        <text:list-item>
          <text:p text:style-name="P198">Demais atribuições pertinentes.</text:p>
        </text:list-item>
      </text:list>
      <text:p text:style-name="P64"/>
      <text:p text:style-name="P63">10 - SECRETARIA MUNICIPAL DE SAÚDE E ASSISTÊNCIA SOCIAL</text:p>
      <text:p text:style-name="P31"/>
      <text:p text:style-name="P31"><text:span text:style-name="T9">I - Gabinete:</text:span> órgão responsável por <text:span text:style-name="T124">realizar as atribuições de caráter político vinculadas à Secretaria, bem como executar a coordenação no desenvolvimento de atividades atinentes à saúde pública, assistência social e bem-estar social dos munícipes.</text:span></text:p>
      <text:p text:style-name="P31"><text:span text:style-name="T9">Cargo:</text:span> Secretário de Saúde e Assistência Social.</text:p>
      <text:p text:style-name="P31"><text:span text:style-name="T9">Natureza:</text:span> Agente Político.</text:p>
      <text:p text:style-name="P31"><text:span text:style-name="T9">Requisitos:</text:span> Nível superior completo.</text:p>
      <text:p text:style-name="P31"><text:span text:style-name="T9">Responsabilidade sobre dados confidenciais:</text:span> total.</text:p>
      <text:p text:style-name="P29">Atribuições:</text:p>
      <text:list xml:id="list5350465944198241818" text:style-name="WW8Num95">
        <text:list-item>
          <text:list>
            <text:list-item>
              <text:p text:style-name="P199">Realizar as atribuições de caráter político vinculadas à Secretaria, bem como executar a coordenação no desenvolvimento de atividades atinentes à saúde pública;</text:p>
            </text:list-item>
            <text:list-item>
              <text:p text:style-name="P199">Colaborar com os órgãos afins na esfera estadual e federal; </text:p>
            </text:list-item>
            <text:list-item>
              <text:p text:style-name="P199">Coordenar o planejamento, orientação, execução e fiscalização da política de saúde da administração municipal, mantendo estudos estatísticos sobre ações de saúde; </text:p>
            </text:list-item>
            <text:list-item>
              <text:p text:style-name="P199">Coordenar a execução de saúde preventiva em todas as áreas de sua competência, com ênfase às doenças que causam maior índice de mortalidade no Município, prestando assistência, inclusive odontológica, farmacêutica, à saúde mental e acompanhamento de serviço social à população;</text:p>
            </text:list-item>
            <text:list-item>
              <text:p text:style-name="P199">Acompanhar o desenvolvimento e controle da municipalização da saúde;</text:p>
            </text:list-item>
            <text:list-item>
              <text:p text:style-name="P158">Proceder, no âmbito do seu Órgão, à gestão e ao controle financeiro dos recursos orçamentários previstos na sua Unidade, bem como à gestão de pessoas e recursos materiais <text:soft-page-break/>existentes, em consonância com as diretrizes e regulamentos emanados do Chefe do Poder Executivo;</text:p>
            </text:list-item>
            <text:list-item>
              <text:p text:style-name="P199">Assessorar o Prefeito nos assuntos relacionados com a formulação da política de trabalho e ação social do Município;</text:p>
            </text:list-item>
            <text:list-item>
              <text:p text:style-name="P199">Promover a elaboração do diagnóstico dos principais problemas sociais do Município para cuja solução a Prefeitura possa colaborar;</text:p>
            </text:list-item>
            <text:list-item>
              <text:p text:style-name="P199">Coordenar a elaboração e a execução de programas de assistência social, desenvolvimento comunitário e promoção social;</text:p>
            </text:list-item>
            <text:list-item>
              <text:p text:style-name="P199">Propor estratégias de ação, em face dos problemas prioritários do Município;</text:p>
            </text:list-item>
            <text:list-item>
              <text:p text:style-name="P199">Dirigir o processo de elaboração, aprimoramento e implementação de planos, programas e projetos de Proteção Social Básica e Especial e de ações de inclusão social;</text:p>
            </text:list-item>
            <text:list-item>
              <text:p text:style-name="P199">Gerir os Fundos Municipais de Assistência Social e dos Direitos da Criança e do Adolescente;</text:p>
            </text:list-item>
            <text:list-item>
              <text:p text:style-name="P199">Propor políticas sociais que estimulem indivíduos e grupos a se organizar e participar na solução de seus problemas;</text:p>
            </text:list-item>
            <text:list-item>
              <text:p text:style-name="P199">Demais atribuições pertinentes.</text:p>
              <text:p text:style-name="P203"/>
            </text:list-item>
          </text:list>
        </text:list-item>
      </text:list>
      <text:p text:style-name="P31"><text:span text:style-name="T9">II - Coordenação de Gabinete:</text:span> órgão responsável por reger o funcionamento do Gabinete e coordenar as demandas institucionais e externas dirigidas ao Secretário.</text:p>
      <text:p text:style-name="P31"><text:span text:style-name="T9">Cargo:</text:span> Coordenador de Gabinete.</text:p>
      <text:p text:style-name="P31"><text:span text:style-name="T9">Natureza:</text:span> Livre provimento e exoneração.</text:p>
      <text:p text:style-name="P31"><text:span text:style-name="T9">Requisitos:</text:span> Nível médio.</text:p>
      <text:p text:style-name="P31"><text:span text:style-name="T9">Responsabilidade sobre dados confidenciais:</text:span> total.</text:p>
      <text:p text:style-name="P29">Atribuições:</text:p>
      <text:list xml:id="list9185184421840973453" text:style-name="WW8Num104">
        <text:list-item>
          <text:p text:style-name="P159">Coordenar as atividades do Gabinete do Secretário, propondo medidas e procedimentos para otimização das atividades;</text:p>
        </text:list-item>
        <text:list-item>
          <text:p text:style-name="P115">Responsabilizar-se pelo desempenho eficiente e eficaz dos trabalhos que lhes são pertinentes</text:p>
        </text:list-item>
        <text:list-item>
          <text:p text:style-name="P159">Coordenar o atendimento ao secretariado, diretores e demais servidores que necessitem tratar junto ao Chefe da Pasta de assuntos sob sua esfera de atribuição e competência;</text:p>
        </text:list-item>
        <text:list-item>
          <text:p text:style-name="P159">Analisar e distribuir, quando for o caso, o encaminhamento de solicitações diretamente às diretorias e secretarias competentes;</text:p>
        </text:list-item>
        <text:list-item>
          <text:p text:style-name="P159">Monitorar, sintetizar e organizar as demandas e atividades necessárias à elaboração da agenda do Secretário e Diretores; </text:p>
        </text:list-item>
        <text:list-item>
          <text:p text:style-name="P159">Coordenar o envio de ofícios e memorandos, assim como de outros documentos solicitados;</text:p>
        </text:list-item>
        <text:list-item>
          <text:p text:style-name="P159">Demais atribuições pertinentes.</text:p>
        </text:list-item>
      </text:list>
      <text:p text:style-name="P34"/>
      <text:p text:style-name="P31"><text:span text:style-name="T9">III - Departamento de Assistência à Atenção Básica de Saúde e Vigilância Epidemiológica:</text:span> órgão responsável por administrar e planejar as ações de<text:span text:style-name="T116"> </text:span>atenção básica à saúde e de vigilância epidemiológica de modo a garantir amplo acesso a todos os munícipes.</text:p>
      <text:p text:style-name="P31"><text:span text:style-name="T9">Cargo:</text:span> Diretor de Assistência à Atenção Básica de Saúde e Vigilância Epidemiológica.</text:p>
      <text:p text:style-name="P31"><text:span text:style-name="T9">Natureza:</text:span> Livre provimento e exoneração.</text:p>
      <text:p text:style-name="P31"><text:span text:style-name="T9">Requisitos:</text:span> Nível superior completo.</text:p>
      <text:p text:style-name="P31"><text:span text:style-name="T9">Responsabilidade sobre dados confidenciais:</text:span> total.</text:p>
      <text:p text:style-name="P29">Atribuições:</text:p>
      <text:list xml:id="list874874213469323206" text:style-name="WW8Num81">
        <text:list-item>
          <text:list>
            <text:list-item>
              <text:p text:style-name="P222">Coordenar o planejamento, orientação, execução e fiscalização da política de saúde da <text:soft-page-break/>administração municipal, mantendo estudos estatísticos sobre ações de saúde;</text:p>
            </text:list-item>
            <text:list-item>
              <text:p text:style-name="P222">Promover a execução de saúde preventiva em todas as áreas de sua competência;</text:p>
            </text:list-item>
            <text:list-item>
              <text:p text:style-name="P222">Supervisionar a adoção de medidas para prestação de serviços de proteção à gestante, à criança, ao adolescente e ao idoso, realizando estudos e pesquisas acerca dos problemas de saúde da família;</text:p>
            </text:list-item>
            <text:list-item>
              <text:p text:style-name="P222">Administrar a operacionalização e controle dos programas de saúde da família e dos agentes comunitários de saúde;</text:p>
            </text:list-item>
            <text:list-item>
              <text:p text:style-name="P222">Coordenar a execução de ações que devem viabilizar o acesso do usuário aos serviços de saúde; realizar estudos epidemiológicos;</text:p>
            </text:list-item>
            <text:list-item>
              <text:p text:style-name="P222">Organizar e operacionalizar o sistema municipal de controle de endemias; </text:p>
            </text:list-item>
            <text:list-item>
              <text:p text:style-name="P222">Articular-se com os sistemas regionais e estadual de controle de endemias, visando uma ação integrada de saúde pública; </text:p>
            </text:list-item>
            <text:list-item>
              <text:p text:style-name="P222">Dar ciência à classe médica do Município sobre o controle e a prevenção de epidemias;</text:p>
            </text:list-item>
            <text:list-item>
              <text:p text:style-name="P222">Organizar, operacionalizar e coordenar a execução das atividades do programa municipal de imunização;</text:p>
            </text:list-item>
            <text:list-item>
              <text:p text:style-name="P222">Produzir informações para subsidiar as decisões sobre o controle de endemias, mediante coleta e análise sistemática de dados epidemiológicos;</text:p>
            </text:list-item>
            <text:list-item>
              <text:p text:style-name="P222">Normatizar as atividades sob sua competência;</text:p>
            </text:list-item>
            <text:list-item>
              <text:p text:style-name="P222">Participar do processo de planejamento das atividades de vigilância;</text:p>
            </text:list-item>
            <text:list-item>
              <text:p text:style-name="P222">Demais atribuições pertinentes.</text:p>
            </text:list-item>
          </text:list>
        </text:list-item>
      </text:list>
      <text:p text:style-name="P38"/>
      <text:p text:style-name="P31"><text:span text:style-name="T9">IV - Departamento de Assistência Farmacêutica e Saúde Bucal:</text:span> órgão responsável por planejar a prestação de assistência odontológica e farmacêutica local.</text:p>
      <text:p text:style-name="P31"><text:span text:style-name="T9">Cargo:</text:span> Diretor de Assistência Farmacêutica e Saúde Bucal.</text:p>
      <text:p text:style-name="P31"><text:span text:style-name="T9">Natureza:</text:span> Livre provimento e exoneração.</text:p>
      <text:p text:style-name="P31"><text:span text:style-name="T9">Requisitos:</text:span> Nível superior completo.</text:p>
      <text:p text:style-name="P31"><text:span text:style-name="T9">Responsabilidade sobre dados confidenciais:</text:span> total.</text:p>
      <text:p text:style-name="P31">Atribuições:</text:p>
      <text:list xml:id="list4403069727247654107" text:style-name="WW8Num87">
        <text:list-item>
          <text:p text:style-name="P160">Zelar pela garantia de acesso da população aos medicamentos essenciais e a racionalidade do seu uso, de forma que os medicamentos possam efetivamente desempenhar o seu papel de recuperar e melhorar a qualidade de vida da população;</text:p>
        </text:list-item>
        <text:list-item>
          <text:p text:style-name="P160">Desenvolver um conjunto de ações interligadas, técnica e cientificamente fundamentadas com critérios de equidade, custo e efetividade, tendo o medicamento como suporte das ações de prevenção, promoção e reabilitação da saúde; </text:p>
        </text:list-item>
        <text:list-item>
          <text:p text:style-name="P160">Supervisionar a assistência farmacêutica através de: seleção, programação, aquisição, armazenamento, distribuição, prescrição, controle de qualidade e utilização dos medicamentos, visando à provisão adequada dos medicamentos na rede municipal;</text:p>
        </text:list-item>
        <text:list-item>
          <text:p text:style-name="P160">Identificar, para subsidiar a política de aquisição e de padronização, no nível regional, as necessidades de inovação e incorporação de novas tecnologias nos serviços de saúde.</text:p>
        </text:list-item>
        <text:list-item>
          <text:p text:style-name="P160">Planejar, programar, executar, controlar, assessorar, monitorar e avaliar as atividades relacionadas com a administração de insumos, materiais e equipamentos especializados ligados à execução das atividades de saúde;</text:p>
        </text:list-item>
        <text:list-item>
          <text:p text:style-name="P160">Acompanhar e monitorar as aquisições de insumos, materiais e equipamentos especializados ligados à execução das atividades de saúde, da gestão de estoque e da distribuição à rede de serviços;</text:p>
        </text:list-item>
        <text:list-item>
          <text:p text:style-name="P160"><text:soft-page-break/>Assessorar os processos licitatórios para a contratação e aquisição de bens e serviços especializados ligados à execução das atividades de saúde;</text:p>
        </text:list-item>
        <text:list-item>
          <text:p text:style-name="P160">Coordenar o desenvolvimento da política e programa de saúde bucal na Secretaria Municipal de Saúde;</text:p>
        </text:list-item>
        <text:list-item>
          <text:p text:style-name="P160">Estabelecer as linhas gerais que subsidiam a organização das ações de saúde bucal, necessárias para prevenção, tratamento e recuperação da saúde bucal nos diversos níveis de atenção do SUS municipal;</text:p>
        </text:list-item>
        <text:list-item>
          <text:p text:style-name="P160">Demais atribuições pertinentes.</text:p>
        </text:list-item>
      </text:list>
      <text:p text:style-name="P31"/>
      <text:p text:style-name="P31"><text:span text:style-name="T9">V - Divisão de Assistência Farmacêutica:</text:span> órgão responsável por gerir os insumos de saúde nas ações de prevenção, diagnóstico, tratamento e recuperação da saúde.</text:p>
      <text:p text:style-name="P31"><text:span text:style-name="T9">Cargo:</text:span> Gerente de assistência farmacêutica.</text:p>
      <text:p text:style-name="P31"><text:span text:style-name="T9">Natureza:</text:span> Função comissionada.</text:p>
      <text:p text:style-name="P31"><text:span text:style-name="T9">Requisitos:</text:span> Pertencer ao quadro de servidores efetivos.</text:p>
      <text:p text:style-name="P31"><text:span text:style-name="T9">Responsabilidade sobre dados confidenciais:</text:span> parcial.</text:p>
      <text:p text:style-name="P29">Atribuições:</text:p>
      <text:list xml:id="list4207960298398476360" text:style-name="WW8Num102">
        <text:list-item>
          <text:p text:style-name="P161">Planejar o consumo e promover a gestão e a distribuição dos insumos de saúde;</text:p>
        </text:list-item>
        <text:list-item>
          <text:p text:style-name="P161">Organizar a armazenagem, a distribuição, o controle da validade e a dispensa dos medicamentos e insumos de saúde; </text:p>
        </text:list-item>
        <text:list-item>
          <text:p text:style-name="P161">Contribuir para o planejamento e padronização de medicamentos no âmbito da Secretaria da Saúde;</text:p>
        </text:list-item>
        <text:list-item>
          <text:p text:style-name="P161">Promover e participar de programas de treinamento de pessoal para o desempenho das atividades de assistência farmacêutica no âmbito regional;</text:p>
        </text:list-item>
        <text:list-item>
          <text:p text:style-name="P161">Controlar e programar a necessidade de órteses e próteses no âmbito regional, para subsidiar a política de aquisição das mesmas;</text:p>
        </text:list-item>
        <text:list-item>
          <text:p text:style-name="P161">Demais atribuições pertinentes.</text:p>
        </text:list-item>
      </text:list>
      <text:p text:style-name="P38"/>
      <text:p text:style-name="P31"><text:span text:style-name="T9">VI - Divisão de Saúde Bucal:</text:span> órgão pela execução de medidas que visem a melhoria dos índices epidemiológicos de saúde bucal e ampliação do acesso da população às ações a elas relacionadas.</text:p>
      <text:p text:style-name="P31"><text:span text:style-name="T9">Cargo:</text:span> Gerente de Saúde Bucal.</text:p>
      <text:p text:style-name="P31"><text:span text:style-name="T9">Natureza:</text:span> Função comissionada.</text:p>
      <text:p text:style-name="P31"><text:span text:style-name="T9">Requisitos:</text:span> Pertencer ao quadro de servidores efetivos.</text:p>
      <text:p text:style-name="P31"><text:span text:style-name="T9">Responsabilidade sobre dados confidenciais:</text:span> parcial.</text:p>
      <text:p text:style-name="P29">Atribuições:</text:p>
      <text:list xml:id="list1741908460694358487" text:style-name="WW8Num17">
        <text:list-item>
          <text:p text:style-name="P162">Programar e dirigir a execução de medidas que visem melhorar as condições de saúde bucal da população;</text:p>
        </text:list-item>
        <text:list-item>
          <text:p text:style-name="P162">Estabelecer as práticas de atenção à saúde bucal, consoante ao modelo assistencial adotado; </text:p>
        </text:list-item>
        <text:list-item>
          <text:p text:style-name="P162">Garantir a integralidade da assistência prestada à população adstrita; </text:p>
        </text:list-item>
        <text:list-item>
          <text:p text:style-name="P162">Definir o fluxo de referência e contra referência aos serviços de maior complexidade do sistema de saúde; </text:p>
        </text:list-item>
        <text:list-item>
          <text:p text:style-name="P162">Considerar o diagnóstico epidemiológico de saúde bucal para definição das prioridades de intervenção no âmbito da atenção primária e dos demais níveis de complexidade do Sistema; </text:p>
        </text:list-item>
        <text:list-item>
          <text:p text:style-name="P162">Garantir a humanização do atendimento; </text:p>
        </text:list-item>
        <text:list-item>
          <text:p text:style-name="P162">Garantir a alimentação e a atualização da base de dados de informações referentes às ações de saúde bucal desenvolvidas;</text:p>
        </text:list-item>
      </text:list>
      <text:p text:style-name="P31"><text:soft-page-break/></text:p>
      <text:p text:style-name="P31"><text:span text:style-name="T9">VII - Departamento de Assistência Social:</text:span> órgão responsável pela direção, monitoramento e avaliação dos programas, projetos e serviços da rede sócio assistencial do Município, de acordo com as diretrizes da Política Nacional de Assistência Social e do Sistema Único de Assistência Social – SUAS.</text:p>
      <text:p text:style-name="P31"><text:span text:style-name="T9">Cargo:</text:span> Diretor de Assistência Social.</text:p>
      <text:p text:style-name="P31"><text:span text:style-name="T9">Natureza:</text:span> Livre provimento e exoneração.</text:p>
      <text:p text:style-name="P31"><text:span text:style-name="T9">Requisitos:</text:span> Nível superior completo.</text:p>
      <text:p text:style-name="P31"><text:span text:style-name="T9">Responsabilidade sobre dados confidenciais:</text:span> total.</text:p>
      <text:p text:style-name="P29">Atribuições:</text:p>
      <text:list xml:id="list2721019645642488517" text:style-name="WW8Num68">
        <text:list-item>
          <text:p text:style-name="P163">Gerir e executar a Política de Assistência Social, integrando os direitos sociais, com oferta de serviços, programas e projetos sócio assistenciais e proporcionando o acesso às proteções sociais; </text:p>
        </text:list-item>
        <text:list-item>
          <text:p text:style-name="P163">Supervisionar a capacitação das entidades do terceiro setor parceiras, visando à qualificação dos processos de prestação de contas dos repasses efetuados pelo Município;</text:p>
        </text:list-item>
        <text:list-item>
          <text:p text:style-name="P163">Realizar a gestão física e operacional dos equipamentos subordinados a execução das atividades sociais;</text:p>
        </text:list-item>
        <text:list-item>
          <text:p text:style-name="P200">Acompanhar a transferência dos recursos destinados à assistência social, conforme legislação vigente, expedindo atos normativos necessários à gestão dos Fundos Municipais de Assistência Social, de acordo com as diretrizes nacionais estabelecidas pelos respectivos conselhos;</text:p>
        </text:list-item>
        <text:list-item>
          <text:p text:style-name="P200">Acompanhar os dados técnicos de avaliação das parcerias para os projetos especiais;</text:p>
        </text:list-item>
        <text:list-item>
          <text:p text:style-name="P200">Supervisionar as prestações de contas dos recursos utilizados;</text:p>
        </text:list-item>
        <text:list-item>
          <text:p text:style-name="P200">Gerir o cadastro social para subsidiar a gestão e a análise das políticas sociais</text:p>
        </text:list-item>
        <text:list-item>
          <text:p text:style-name="P163">Demais atribuições pertinentes.</text:p>
        </text:list-item>
      </text:list>
      <text:p text:style-name="P29"/>
      <text:p text:style-name="P31"><text:span text:style-name="T9">VIII - Departamento Administrativo de Saúde e Assistência Social:</text:span> órgão responsável pela execução das atividades relativas à administração de pessoal, de material e patrimônio, de protocolo e arquivo e demais serviços auxiliares, bem como das atividades de processamento de dados da Secretaria.</text:p>
      <text:p text:style-name="P31"><text:span text:style-name="T9">Cargo:</text:span> Diretor Administrativo de Saúde e Assistência Social.</text:p>
      <text:p text:style-name="P31"><text:span text:style-name="T9">Natureza:</text:span> Livre provimento e exoneração.</text:p>
      <text:p text:style-name="P31"><text:span text:style-name="T9">Requisitos:</text:span> Nível superior completo.</text:p>
      <text:p text:style-name="P31"><text:span text:style-name="T9">Responsabilidade sobre dados confidenciais:</text:span> total.</text:p>
      <text:p text:style-name="P30">Atribuições:</text:p>
      <text:list xml:id="list2948563044635039206" text:style-name="L113">
        <text:list-item>
          <text:p text:style-name="P208"><text:span text:style-name="T33">P</text:span><text:span text:style-name="T124">rogramar, organizar e supervisionar as atividades relativas ao recrutamento, à seleção, à avaliação do mérito, aos direitos e deveres, aos registros e controles funcionais e aos demais assuntos de pessoal da Secretaria;</text:span></text:p>
        </text:list-item>
        <text:list-item>
          <text:p text:style-name="P208"><text:span text:style-name="T126">P</text:span><text:span text:style-name="T124">rogramar, organizar e supervisionar as atividades de padronização, aquisição, guarda, distribuição e controle do material utilizado na Secretaria;</text:span></text:p>
        </text:list-item>
        <text:list-item>
          <text:p text:style-name="P208"><text:span text:style-name="T126">P</text:span><text:span text:style-name="T124">rogramar e supervisionar as atividades de recebimento, distribuição, controle do andamento e arquivo dos papéis e documentos da Secretaria;</text:span></text:p>
        </text:list-item>
        <text:list-item>
          <text:p text:style-name="P208"><text:span text:style-name="T126">P</text:span><text:span text:style-name="T124">romover e supervisionar a conservação, interna e externa, dos prédios, móveis, instalações, máquinas de escritório e equipamentos leves sob a responsabilidade da Secretaria;</text:span></text:p>
        </text:list-item>
        <text:list-item>
          <text:p text:style-name="P208"><text:span text:style-name="T126">P</text:span><text:span text:style-name="T124">romover e supervisionar a execução de reparos nos móveis e instalações da Secretaria e providenciar a execução dos serviços de manutenção de maior complexidade;</text:span></text:p>
        </text:list-item>
        <text:list-item>
          <text:p text:style-name="P208"><text:span text:style-name="T126">P</text:span><text:span text:style-name="T124">romover e supervisionar as atividades de limpeza, zeladoria, portaria, copa, telefonia e reprodução de papéis e documentos da Secretaria;</text:span></text:p>
        </text:list-item>
        <text:list-item>
          <text:p text:style-name="P208"><text:soft-page-break/><text:span text:style-name="T126">P</text:span><text:span text:style-name="T124">romover e supervisionar as atividades de conservação, manutenção e administração dos veículos da Secretaria;</text:span></text:p>
        </text:list-item>
        <text:list-item>
          <text:p text:style-name="P208"><text:span text:style-name="T126">M</text:span><text:span text:style-name="T124">anter, em forma atualizada, o cadastro dos veículos da Secretaria;</text:span></text:p>
        </text:list-item>
        <text:list-item>
          <text:p text:style-name="P208"><text:span text:style-name="T126">P</text:span><text:span text:style-name="T124">romover, junto ao órgão competente da Prefeitura, a elaboração de contratos de prestação de serviços relativos a transportes a serem utilizados pela Secretaria;</text:span></text:p>
        </text:list-item>
        <text:list-item>
          <text:p text:style-name="P208"><text:span text:style-name="T126">S</text:span><text:span text:style-name="T124">upervisionar o almoxarifado e as atividades de informática no âmbito da Secretaria;</text:span></text:p>
        </text:list-item>
        <text:list-item>
          <text:p text:style-name="P208"><text:span text:style-name="T126">Pr</text:span><text:span text:style-name="T124">eparar relatórios ao Prefeito demonstrando o cumprimento dos gastos mínimos de ensino exigidos pela Constituição Federal e pela legislação federal correspondente;</text:span></text:p>
        </text:list-item>
        <text:list-item>
          <text:p text:style-name="P208"><text:span text:style-name="T126">A</text:span><text:span text:style-name="T124">companhar e colaborar na elaboração do orçamento-programa e do orçamento plurianual de investimentos relativo à área do ensino;</text:span></text:p>
        </text:list-item>
        <text:list-item>
          <text:p text:style-name="P208"><text:span text:style-name="T126">D</text:span><text:span text:style-name="T124">emais atribuições pertinentes.</text:span></text:p>
        </text:list-item>
      </text:list>
      <text:p text:style-name="P31"/>
      <text:p text:style-name="P31"><text:span text:style-name="T9">IX - Departamento de Proteção aos Riscos e Agravos à Saúde:</text:span> órgão responsável por gerir e coordenar o sistema de vigilância em saúde no âmbito municipal, de modo a eliminar, diminuir ou prevenir riscos à saúde.</text:p>
      <text:p text:style-name="P31"><text:span text:style-name="T9">Cargo:</text:span> Diretor de Proteção aos Riscos e Agravos à Saúde.</text:p>
      <text:p text:style-name="P31"><text:span text:style-name="T9">Natureza:</text:span> Livre provimento e exoneração.</text:p>
      <text:p text:style-name="P31"><text:span text:style-name="T9">Requisitos:</text:span> Nível superior completo.</text:p>
      <text:p text:style-name="P31"><text:span text:style-name="T9">Responsabilidade sobre dados confidenciais:</text:span> total.</text:p>
      <text:p text:style-name="P29">Atribuições:</text:p>
      <text:list xml:id="list6473840426838506796" text:style-name="L114">
        <text:list-item>
          <text:p text:style-name="P181"><text:span text:style-name="T29">C</text:span>oordenação do sistema de vigilância em saúde no âmbito municipal;</text:p>
        </text:list-item>
        <text:list-item>
          <text:p text:style-name="P181"><text:span text:style-name="T133">A</text:span>dministrar as medidas de controle e prevenção de doenças e agravos no âmbito municipal;</text:p>
        </text:list-item>
        <text:list-item>
          <text:p text:style-name="P181"><text:span text:style-name="T133">Ar</text:span>ticulação com outros componentes do sistema de vigilância da esfera estadual e federal; </text:p>
        </text:list-item>
        <text:list-item>
          <text:p text:style-name="P181"><text:span text:style-name="T133">A</text:span>poio técnico, político e de gestão, de forma compartilhada, para as Vigilâncias;</text:p>
        </text:list-item>
        <text:list-item>
          <text:p text:style-name="P181"><text:span text:style-name="T133">P</text:span>lanejar, formular e definir diretrizes para o sistema de vigilância em saúde, em consonância com os demais participantes da rede de saúde do Município; </text:p>
        </text:list-item>
        <text:list-item>
          <text:p text:style-name="P181"><text:span text:style-name="T133">R</text:span>ealizar pesquisas e estudos de interesse para a saúde pública no âmbito do Município;</text:p>
        </text:list-item>
        <text:list-item>
          <text:p text:style-name="P181"><text:span text:style-name="T133">A</text:span>companhar a execução do controle da qualidade de medicamentos, exames, alimentos, higiene e adequações de instalações que atendem ao publico qualificando o atendimento ao cidadão;</text:p>
        </text:list-item>
        <text:list-item>
          <text:p text:style-name="P181"><text:span text:style-name="T133">C</text:span>oordenar o controle de zoonoses no Município;</text:p>
        </text:list-item>
        <text:list-item>
          <text:p text:style-name="P181"><text:span text:style-name="T133">D</text:span>emais atribuições pertinentes.</text:p>
        </text:list-item>
      </text:list>
      <text:p text:style-name="P31"/>
      <text:p text:style-name="P31"><text:span text:style-name="T9">X - Divisão de Vigilância Sanitária:</text:span> órgão pela programação, direção e supervisão das atividades de higiene, vigilância e fiscalização sanitária.</text:p>
      <text:p text:style-name="P31"><text:span text:style-name="T9">Cargo:</text:span> Gerente de Vigilância Sanitária.</text:p>
      <text:p text:style-name="P31"><text:span text:style-name="T9">Natureza:</text:span> Função comissionada.</text:p>
      <text:p text:style-name="P31"><text:span text:style-name="T9">Requisitos:</text:span> Pertencer ao quadro de servidores efetivos.</text:p>
      <text:p text:style-name="P31"><text:span text:style-name="T9">Responsabilidade sobre dados confidenciais:</text:span> parcial.</text:p>
      <text:p text:style-name="P29">Atribuições:</text:p>
      <text:list xml:id="list2497689583481666518" text:style-name="WW8Num120">
        <text:list-item>
          <text:p text:style-name="P164">Coordenar e acompanhar as atividades de vigilância e inspeção sanitária dos estabelecimentos comerciais, industriais e de serviços do Município, utilizando técnicas, métodos e fundamentos científicos;</text:p>
        </text:list-item>
        <text:list-item>
          <text:p text:style-name="P164">Coordenar e acompanhar as atividades de fiscalização sanitária em geral;</text:p>
        </text:list-item>
        <text:list-item>
          <text:p text:style-name="P164">Elaborar e supervisionar a execução de programas de vigilância e inspeção sanitária, em articulação com os órgãos competentes da Prefeitura;</text:p>
        </text:list-item>
        <text:list-item>
          <text:p text:style-name="P164"><text:soft-page-break/>Determinar a apreensão de bens e mercadorias adulterados ou deteriorados;</text:p>
        </text:list-item>
        <text:list-item>
          <text:p text:style-name="P164">Organizar, em coordenação com a Secretaria Municipal de Educação e Cultura, a execução de campanhas de educação da população a respeito dos aspectos sanitários da legislação;</text:p>
        </text:list-item>
        <text:list-item>
          <text:p text:style-name="P164">Articular-se com órgãos estaduais e federais afins, para estabelecer formas de atuação conjunta e o desenvolvimento de ações específicas de vigilância e fiscalização sanitária;</text:p>
        </text:list-item>
        <text:list-item>
          <text:p text:style-name="P164">Determinar a coleta e análise de dados para fins estatísticos;</text:p>
        </text:list-item>
        <text:list-item>
          <text:p text:style-name="P164">Verificar e fazer cumprir a observância das normas sanitárias no tocante ao seu campo de atuação, propondo a aplicação de penalidades aos infratores da legislação relativa ao poder de polícia do Município, nas atividades sob sua responsabilidade; Orientar e acompanhar os serviços de lavratura de autos de infração;</text:p>
        </text:list-item>
        <text:list-item>
          <text:p text:style-name="P164">Supervisionar, em articulação com os órgãos competentes, o controle sanitário dos matadouros e coibir o abate clandestino de animais;</text:p>
        </text:list-item>
        <text:list-item>
          <text:p text:style-name="P164">Controlar, em coordenação com os órgãos competentes, as fontes de abastecimento de água, os sistemas de destino de dejetos, do lixo e a higiene das habitações;</text:p>
        </text:list-item>
        <text:list-item>
          <text:p text:style-name="P164">Demais atribuições pertinentes.</text:p>
        </text:list-item>
      </text:list>
      <text:p text:style-name="P29"/>
      <text:p text:style-name="P31"><text:span text:style-name="T9">XI - Divisão de Zoonoses:</text:span> órgão pela programação, direção e supervisão das atividades de vigilância de ocorrência zoonoses.</text:p>
      <text:p text:style-name="P31"><text:span text:style-name="T9">Cargo:</text:span> Gerente de <text:span text:style-name="T134">Divisão </text:span>Zoonoses.</text:p>
      <text:p text:style-name="P31"><text:span text:style-name="T9">Natureza:</text:span> Função comissionada.</text:p>
      <text:p text:style-name="P31"><text:span text:style-name="T9">Requisitos:</text:span> Pertencer ao quadro de servidores efetivos.</text:p>
      <text:p text:style-name="P31"><text:span text:style-name="T9">Responsabilidade sobre dados confidenciais:</text:span> parcial.</text:p>
      <text:p text:style-name="P29">Atribuições:</text:p>
      <text:list xml:id="list2938165521671602482" text:style-name="WW8Num110">
        <text:list-item>
          <text:p text:style-name="P165">Determinar a coleta de amostras extraídas de animais suspeitos de portarem zoonoses;</text:p>
        </text:list-item>
        <text:list-item>
          <text:p text:style-name="P165">Promover a realização de investigações epidemiológicas nos casos de zoonoses em canis,</text:p>
        </text:list-item>
        <text:list-item>
          <text:p text:style-name="P165"><text:span text:style-name="T135">C</text:span>línicas veterinárias, laboratórios e outros locais com a presença de animais;</text:p>
        </text:list-item>
        <text:list-item>
          <text:p text:style-name="P165">Coibir focos de zoonoses;</text:p>
        </text:list-item>
        <text:list-item>
          <text:p text:style-name="P165">Elaborar roteiros para a apreensão de animais, intensificando a busca quando surgirem áreas de risco;</text:p>
        </text:list-item>
        <text:list-item>
          <text:p text:style-name="P165">Formar equipes de apreensão de animais e instruí-las sobre o procedimento a ser adotado;</text:p>
        </text:list-item>
        <text:list-item>
          <text:p text:style-name="P165">Propor e executar a vacinação de animais, intensificando sua ocorrência quando da existência de focos;</text:p>
        </text:list-item>
        <text:list-item>
          <text:p text:style-name="P165">Organizar o serviço de alojamento de animais, prevendo casos de isolamento e eutanásia;</text:p>
        </text:list-item>
        <text:list-item>
          <text:p text:style-name="P165">Organizar o registro de animais resgatados e vacinados;</text:p>
        </text:list-item>
        <text:list-item>
          <text:p text:style-name="P165">Organizar e manter o serviço de vigilância de focos de vetores e roedores;</text:p>
        </text:list-item>
        <text:list-item>
          <text:p text:style-name="P165">Determinar as medidas de combate a focos e a realização de desratização;</text:p>
        </text:list-item>
        <text:list-item>
          <text:p text:style-name="P165">Dirigir e orientar a pesquisa e o estudo das espécies de vetores e roedores encontrados e de produtos raticidas e inseticidas;</text:p>
        </text:list-item>
        <text:list-item>
          <text:p text:style-name="P165">Demais atribuições pertinentes.</text:p>
        </text:list-item>
      </text:list>
      <text:p text:style-name="P31"/>
      <text:p text:style-name="P63">11 - SECRETARIA MUNICIPAL DE ESPORTES E LAZER</text:p>
      <text:p text:style-name="P39"/>
      <text:p text:style-name="P31"><text:span text:style-name="T10">I - Gabinete: </text:span><text:span text:style-name="T124">Órgão responsável por implementar as políticas públicas voltadas para o esporte, lazer e bem estar dos munícipes.</text:span></text:p>
      <text:p text:style-name="P31"><text:span text:style-name="T9">Cargo:</text:span> Secretário Municipal de Esportes e Lazer.</text:p>
      <text:p text:style-name="P31"><text:soft-page-break/><text:span text:style-name="T9">Natureza:</text:span> Agente Político.</text:p>
      <text:p text:style-name="P31"><text:span text:style-name="T9">Requisitos:</text:span> Nível superior completo.</text:p>
      <text:p text:style-name="P31"><text:span text:style-name="T9">Responsabilidade sobre dados confidenciais:</text:span> total.</text:p>
      <text:p text:style-name="P31"><text:span text:style-name="T9">Atribuições:</text:span><text:span text:style-name="T10"> </text:span></text:p>
      <text:list xml:id="list1191809568261239958" text:style-name="L115">
        <text:list-item>
          <text:p text:style-name="P204">Assessorar o Prefeito nos assuntos relacionados com esportes, recreação e lazer no Município;</text:p>
        </text:list-item>
        <text:list-item>
          <text:p text:style-name="P204">Promover a execução de planos e programas de incentivo às atividades esportivas, recreativas e de lazer em nível municipal;</text:p>
        </text:list-item>
        <text:list-item>
          <text:p text:style-name="P204">Formular a política de esportes e de recreação e lazer do Município;</text:p>
        </text:list-item>
        <text:list-item>
          <text:p text:style-name="P204">Supervisionar a administração de quadras, parques esportivos e ginásios do Município;</text:p>
        </text:list-item>
        <text:list-item>
          <text:p text:style-name="P204">Promover a utilização dos parques, praças e jardins municipais para fins de recreação e lazer e promover a administração dos parques infantis mantidos pelo Município;</text:p>
        </text:list-item>
        <text:list-item>
          <text:p text:style-name="P204">Promover a organização do calendário de realizações recreativas e de lazer no âmbito municipal;</text:p>
        </text:list-item>
        <text:list-item>
          <text:p text:style-name="P204">Promover a instalação e a ampliação dos recantos e centros de lazer e de recreação pública municipal;</text:p>
        </text:list-item>
        <text:list-item>
          <text:p text:style-name="P204">Promover a realização de programas desportivos e a organização do calendário de eventos esportivos nas escolas e na comunidade;</text:p>
        </text:list-item>
        <text:list-item>
          <text:p text:style-name="P204">Promover a difusão da prática de educação física;</text:p>
        </text:list-item>
        <text:list-item>
          <text:p text:style-name="P204">Promover o entrosamento com entidades e associações esportivas do Município, para a realização de programas de interesse da população;</text:p>
        </text:list-item>
        <text:list-item>
          <text:p text:style-name="P204">Em parceria com a Secretaria Municipal de Saúde e Assistência Social e com a Secretaria de Educação, incentivar a prática de esportes nas escolas municipais;</text:p>
        </text:list-item>
        <text:list-item>
          <text:p text:style-name="P204">Assessorar na elaboração do inventário dos equipamentos públicos e privados de esporte, recreação e lazer do Município e propor medidas governamentais de integração desses setores;</text:p>
        </text:list-item>
        <text:list-item>
          <text:p text:style-name="P204">Estudar e definir formas de colaboração da Prefeitura com os programas dos clubes desportivos e recreativos do Município;</text:p>
        </text:list-item>
        <text:list-item>
          <text:p text:style-name="P204">Promover a elaboração de programas de valorização dos eventos tradicionais de esportes e recreação popular do Município;</text:p>
        </text:list-item>
        <text:list-item>
          <text:p text:style-name="P204">Tomar as iniciativas necessárias para institucionalizar programas de esporte amador, recreação e lazer acessíveis a todas as classes e faixas de idade;</text:p>
        </text:list-item>
        <text:list-item>
          <text:p text:style-name="P204">Propor os regulamentos municipais, sobre serviços públicos e privados relacionados com esportes, recreação pública e lazer;</text:p>
        </text:list-item>
        <text:list-item>
          <text:p text:style-name="P204">Conduzir outros trabalhos relacionados com seu campo de atuação ou que lhe sejam determinados pelo Prefeito;</text:p>
        </text:list-item>
        <text:list-item>
          <text:p text:style-name="P204">Demais atribuições pertinentes.</text:p>
        </text:list-item>
      </text:list>
      <text:list xml:id="list30668009" text:continue-list="list5655076680576722421" text:style-name="WW8Num106">
        <text:list-header>
          <text:p text:style-name="P205"/>
        </text:list-header>
      </text:list>
      <text:p text:style-name="P31"><text:span text:style-name="T9">II - Coordenação de Gabinete:</text:span> órgão responsável por reger o funcionamento do Gabinete e coordenar as demandas institucionais e externas dirigidas ao Secretário.</text:p>
      <text:p text:style-name="P31"><text:span text:style-name="T9">Cargo:</text:span> Coordenador de Gabinete.</text:p>
      <text:p text:style-name="P31"><text:span text:style-name="T9">Natureza:</text:span> Livre provimento e exoneração.</text:p>
      <text:p text:style-name="P31"><text:span text:style-name="T9">Requisitos:</text:span> Nível médio.</text:p>
      <text:p text:style-name="P31"><text:span text:style-name="T9">Responsabilidade sobre dados confidenciais:</text:span> total.</text:p>
      <text:p text:style-name="P29">Atribuições:</text:p>
      <text:list xml:id="list1226444025918089610" text:style-name="WW8Num29">
        <text:list-item>
          <text:p text:style-name="P166">Coordenar as atividades do Gabinete do Secretário, propondo medidas e procedimentos para otimização das atividades;</text:p>
        </text:list-item>
        <text:list-item>
          <text:p text:style-name="P116">Responsabilizar-se pelo desempenho eficiente e eficaz dos trabalhos que lhes são pertinentes</text:p>
        </text:list-item>
        <text:list-item>
          <text:p text:style-name="P166"><text:soft-page-break/>Coordenar o atendimento ao secretariado, diretores e demais servidores que necessitem tratar junto ao Chefe da Pasta de assuntos sob sua esfera de atribuição e competência;</text:p>
        </text:list-item>
        <text:list-item>
          <text:p text:style-name="P166">Analisar e distribuir, quando for o caso, o encaminhamento de solicitações diretamente às diretorias e secretarias competentes;</text:p>
        </text:list-item>
        <text:list-item>
          <text:p text:style-name="P166">Monitorar, sintetizar e organizar as demandas e atividades necessárias à elaboração da agenda do Secretário e Diretores; </text:p>
        </text:list-item>
        <text:list-item>
          <text:p text:style-name="P166">Coordenar o envio de ofícios e memorandos, assim como de outros documentos solicitados;</text:p>
        </text:list-item>
        <text:list-item>
          <text:p text:style-name="P166">Demais atribuições pertinentes.</text:p>
        </text:list-item>
      </text:list>
      <text:p text:style-name="P34"/>
      <text:p text:style-name="P31"><text:span text:style-name="T9">III - Departamento de Esportes:</text:span> órgão responsável pela gestão das atividades de programação, organização e supervisão de eventos relacionados a desportos, bem como a administração dos equipamentos esportivos do Município.</text:p>
      <text:p text:style-name="P31"><text:span text:style-name="T9">Cargo:</text:span> Diretor de Esportes.</text:p>
      <text:p text:style-name="P31"><text:span text:style-name="T9">Natureza:</text:span> Livre provimento e exoneração.</text:p>
      <text:p text:style-name="P31"><text:span text:style-name="T9">Requisitos:</text:span> Nível superior completo.</text:p>
      <text:p text:style-name="P31"><text:span text:style-name="T9">Responsabilidade sobre dados confidenciais:</text:span> total.</text:p>
      <text:p text:style-name="P29">Atribuições:</text:p>
      <text:list xml:id="list6537551998875657165" text:style-name="WW8Num55">
        <text:list-item>
          <text:p text:style-name="P167">Coordenar e fiscalizar as atividades desenvolvidas em praças, parques e ginásios de esportes do Município;</text:p>
        </text:list-item>
        <text:list-item>
          <text:p text:style-name="P167">Coordenar a programação de eventos esportivos nas dependências dos equipamentos desportivos do Município;</text:p>
        </text:list-item>
        <text:list-item>
          <text:p text:style-name="P167">Assessorar o Secretário na elaboração <text:span text:style-name="T135">de </text:span>normas, instruções ou ordens de serviço para execução dos trabalhos afetos aos equipamentos desportivos;</text:p>
        </text:list-item>
        <text:list-item>
          <text:p text:style-name="P167">Providenciar a aquisição de bens e materiais necessários aos equipamentos desportivos do Município, tomando as medidas cabíveis para a sua reposição;</text:p>
        </text:list-item>
        <text:list-item>
          <text:p text:style-name="P167">Coordenar o calendário das competições, eventos e certames a serem realizados nos equipamentos desportivos;</text:p>
        </text:list-item>
        <text:list-item>
          <text:p text:style-name="P167">Promover a execução de atividades relacionadas com permissões, promoções e publicidades nos equipamentos esportivos do Município;</text:p>
        </text:list-item>
        <text:list-item>
          <text:p text:style-name="P167">Elaborar instruções e ordens de serviço, para a boa execução dos trabalhos sob sua direção;</text:p>
        </text:list-item>
        <text:list-item>
          <text:p text:style-name="P167">Em parceria com a Secretaria de Saúde e Assistência Social, promover o atendimento médico, durante a realização de qualquer espetáculo, nos equipamentos esportivos do Município;</text:p>
        </text:list-item>
        <text:list-item>
          <text:p text:style-name="P167">Fixar os horários de funcionamento dos equipamentos desportivos;</text:p>
        </text:list-item>
        <text:list-item>
          <text:p text:style-name="P167">Promover a elaboração de projetos e orçamentos referentes a obras de construção e reparação necessárias aos equipamentos desportivos, bem como fiscalizar sua execução; Prestar contas ao Secretário da execução dos planos e programas levados a cabo pela Divisão; </text:p>
        </text:list-item>
        <text:list-item>
          <text:p text:style-name="P167">Coordenar projetos de promoção à prática regular de esportes, locando ou cedendo as instalações dos equipamentos desportivos da esfera municipal;</text:p>
        </text:list-item>
        <text:list-item>
          <text:p text:style-name="P167">Fazer zelar pela guarda e manutenção dos materiais nas dependências dos equipamentos desportivos do Município;</text:p>
        </text:list-item>
        <text:list-item>
          <text:p text:style-name="P167">Coordenar e acompanhar a realização de campeonatos, torneios e eventos desportivos levados a cabo pela Prefeitura;</text:p>
        </text:list-item>
        <text:list-item>
          <text:p text:style-name="P167">Em parceria com o Departamento de Comunicação, agenciar junto a empresas, através dos órgãos municipais competentes, o patrocínio e o financiamento de realizações esportivas;</text:p>
        </text:list-item>
        <text:list-item>
          <text:p text:style-name="P167">Coordenar, dirigir e supervisionar a realização de atividades esportivas voltadas para a integração <text:soft-page-break/>dos servidores públicos;</text:p>
        </text:list-item>
        <text:list-item>
          <text:p text:style-name="P167">Demais atribuições pertinentes.</text:p>
        </text:list-item>
      </text:list>
      <text:p text:style-name="P31"/>
      <text:p text:style-name="P31"><text:span text:style-name="T9">IV - Departamento de Lazer e Recreação:</text:span> órgão responsável pela coordenação das atividades relativas à programação, organização e supervisão de projetos, ações e eventos de lazer sob a responsabilidade do Município.</text:p>
      <text:p text:style-name="P31"><text:span text:style-name="T9">Cargo:</text:span> Diretor de Lazer e Recreação.</text:p>
      <text:p text:style-name="P31"><text:span text:style-name="T9">Natureza:</text:span> Livre provimento e exoneração.</text:p>
      <text:p text:style-name="P31"><text:span text:style-name="T9">Requisitos:</text:span> Nível superior completo.</text:p>
      <text:p text:style-name="P31"><text:span text:style-name="T9">Responsabilidade sobre dados confidenciais:</text:span> total.</text:p>
      <text:p text:style-name="P29">Atribuições:</text:p>
      <text:list xml:id="list7757351586702095913" text:style-name="WW8Num130">
        <text:list-item>
          <text:p text:style-name="P168">Coordenar os programas de eventos e lazer desenvolvidos pelo Município;</text:p>
        </text:list-item>
        <text:list-item>
          <text:p text:style-name="P168">Incentivar e orientar as práticas recreativas e de lazer pela comunidade;</text:p>
        </text:list-item>
        <text:list-item>
          <text:p text:style-name="P168">Assessorar as instituições existentes no Município, que tenham por objetivo a difusão e o desenvolvimento de práticas e ações de lazer junto à população;</text:p>
        </text:list-item>
        <text:list-item>
          <text:p text:style-name="P168">Coordenar a implantação de programas de Eventos e lazer em colaboração com entidades, clubes e associações comunitárias; Em parceria com a Diretoria de Comunicação, agenciar junto a empresas, através dos órgãos municipais competentes, o patrocínio e o financiamento para realizações de eventos e lazer para a população;</text:p>
        </text:list-item>
        <text:list-item>
          <text:p text:style-name="P168">Propor e orientar a instalação e a ampliação de recantos e centros de lazer;</text:p>
        </text:list-item>
        <text:list-item>
          <text:p text:style-name="P168">Supervisionar a utilização dos parques, praças e jardins, para fins de recreação e lazer;</text:p>
        </text:list-item>
        <text:list-item>
          <text:p text:style-name="P168">Coordenar a organização do calendário de realizações recreativas no âmbito municipal;</text:p>
        </text:list-item>
        <text:list-item>
          <text:p text:style-name="P168">Programar, dirigir e supervisionar a realização de desfiles e retretas voltados ao lazer e desporto;</text:p>
        </text:list-item>
        <text:list-item>
          <text:p text:style-name="P168">Manter entendimentos visando à cooperação de bandas de música para a realização de concertos públicos nos eventos esportivos;</text:p>
        </text:list-item>
        <text:list-item>
          <text:p text:style-name="P168">Coordenar, dirigir e supervisionar a realização de atividades recreativas voltadas ao servidor público;</text:p>
        </text:list-item>
        <text:list-item>
          <text:p text:style-name="P168">Demais atribuições pertinentes.</text:p>
        </text:list-item>
      </text:list>
      <text:p text:style-name="P31"/>
      <text:p text:style-name="P63">12. SECRETARIA MUNICIPAL DE <text:span text:style-name="T122">HABITAÇÃO,</text:span> MEIO AMBIENTE E REGULARIZAÇÃO FUNDIÁRIA</text:p>
      <text:p text:style-name="P38"/>
      <text:p text:style-name="P31"><text:span text:style-name="T9">I - Gabinete:</text:span> órgão responsável por exercer a coordenação das ações de políticas públicas de meio ambiente, habitação e de regularização fundiária.</text:p>
      <text:p text:style-name="P31"><text:span text:style-name="T9">Cargo:</text:span> Secretário de <text:span text:style-name="T134">Habitação, </text:span>Meio Ambiente <text:span text:style-name="T134">e </text:span>Regularização Fundiária</text:p>
      <text:p text:style-name="P31"><text:span text:style-name="T9">Natureza:</text:span> Agente Político.</text:p>
      <text:p text:style-name="P31"><text:span text:style-name="T9">Requisitos:</text:span> Nível superior completo.</text:p>
      <text:p text:style-name="P31"><text:span text:style-name="T9">Responsabilidade sobre dados confidenciais:</text:span> total.</text:p>
      <text:p text:style-name="P29">Atribuições:</text:p>
      <text:list xml:id="list3170361686992247248" text:style-name="L116">
        <text:list-item>
          <text:p text:style-name="P182"><text:span text:style-name="T30">A</text:span>ssessorar o Prefeito e todos os órgãos municipais na formulação de políticas e na implementação das ações de competência municipal sobre o meio ambiente e recursos naturais, locais ou regionais, de interesse do Município; </text:p>
        </text:list-item>
        <text:list-item>
          <text:p text:style-name="P182"><text:span text:style-name="T135">C</text:span>oordenar estudos e programas visando a integração das ações do Poder Executivo para avaliação e proteção do meio ambiente;</text:p>
        </text:list-item>
        <text:list-item>
          <text:p text:style-name="P182"><text:span text:style-name="T135">P</text:span>romover, em sintonia com o Sistema Nacional e Estadual do Meio Ambiente, a fiscalização <text:soft-page-break/>municipal do meio ambiente;</text:p>
        </text:list-item>
        <text:list-item>
          <text:p text:style-name="P182"><text:span text:style-name="T135">P</text:span>romover estudos e programas de educação e conscientização da população sobre o meio ambiente e o Município; </text:p>
        </text:list-item>
        <text:list-item>
          <text:p text:style-name="P182"><text:span text:style-name="T135">F</text:span>omentar de estudos relativos a zoneamento e a uso e ocupação do solo;</text:p>
        </text:list-item>
        <text:list-item>
          <text:p text:style-name="P182"><text:span text:style-name="T135">A</text:span>ssessorar o Prefeito e todos os órgãos municipais na formulação de políticas e na implementação das ações de competência municipal sobre Habitação;</text:p>
        </text:list-item>
        <text:list-item>
          <text:p text:style-name="P182"><text:span text:style-name="T135">F</text:span>omentar estudos relativos <text:span text:style-name="T135">a</text:span> Zoneamento e a Uso e Ocupação do Solo;</text:p>
        </text:list-item>
        <text:list-item>
          <text:p text:style-name="P182"><text:span text:style-name="T135">P</text:span>articipar de Projetos de Desapropriação e de Permutas e alienação de áreas ou terrenos pertencentes ao Município;</text:p>
        </text:list-item>
        <text:list-item>
          <text:p text:style-name="P182"><text:span text:style-name="T135">D</text:span>eflagrar, para aprovação do Prefeito, a interdição de Parcelamentos Urbanos que infrinjam as Leis Municipais;</text:p>
        </text:list-item>
        <text:list-item>
          <text:p text:style-name="P182"><text:span text:style-name="T135">E</text:span>struturar uma política habitacional que permita melhorar as condições de moradia da população;</text:p>
        </text:list-item>
        <text:list-item>
          <text:p text:style-name="P182"><text:span text:style-name="T135">P</text:span>romover a Elaboração de Projetos para obtenção de moradias à população de baixa renda que vive em locais inadequados e/ou em condições insalubres;</text:p>
        </text:list-item>
        <text:list-item>
          <text:p text:style-name="P182"><text:span text:style-name="T135">F</text:span>omentar a iniciativa de Associações e/ou Cooperativas Habitacionais;</text:p>
        </text:list-item>
        <text:list-item>
          <text:p text:style-name="P182"><text:span text:style-name="T135">C</text:span>umprir e fazer cumprir o acesso a lotes mínimos dotados de infraestrutura básica e servidos por transportes coletivos; </text:p>
        </text:list-item>
        <text:list-item>
          <text:p text:style-name="P182"><text:span text:style-name="T135">D</text:span>eterminar prioridades para os estudos e as construções dos loteamentos de interesse social;</text:p>
        </text:list-item>
        <text:list-item>
          <text:p text:style-name="P182"><text:span text:style-name="T135">F</text:span>omentar planos, programas e projetos de regularização fundiária para a população de baixa renda, articulados nos âmbitos federal, estadual e municipal;</text:p>
        </text:list-item>
        <text:list-item>
          <text:p text:style-name="P182"><text:span text:style-name="T135">F</text:span>ormular, executar e acompanhar a Política Municipal de Habitação e de regularização fundiária de forma integrada, mediante programas de acesso da população à habitação, bem como à melhoria da moradia e das condições de habitabilidade como elemento essencial no atendimento do princípio da função social da cidade;</text:p>
        </text:list-item>
        <text:list-item>
          <text:p text:style-name="P182"><text:span text:style-name="T135">D</text:span>emais atribuições pertinentes.</text:p>
        </text:list-item>
      </text:list>
      <text:p text:style-name="P29"/>
      <text:p text:style-name="P31"><text:span text:style-name="T9">II - Coordenação de Gabinete:</text:span> órgão responsável por reger o funcionamento do Gabinete e coordenar as demandas institucionais e externas dirigidas ao Secretário.</text:p>
      <text:p text:style-name="P31"><text:span text:style-name="T9">Cargo:</text:span> Coordenador de Gabinete.</text:p>
      <text:p text:style-name="P31"><text:span text:style-name="T9">Natureza:</text:span> Livre provimento e exoneração.</text:p>
      <text:p text:style-name="P31"><text:span text:style-name="T9">Requisitos:</text:span> Nível médio.</text:p>
      <text:p text:style-name="P31"><text:span text:style-name="T9">Responsabilidade sobre dados confidenciais:</text:span> total.</text:p>
      <text:p text:style-name="P29">Atribuições:</text:p>
      <text:list xml:id="list4138372708438178064" text:style-name="L117">
        <text:list-item>
          <text:p text:style-name="P183"><text:span text:style-name="T30">C</text:span>oordenar as atividades do Gabinete do Secretário, propondo medidas e procedimentos para otimização das atividades;</text:p>
        </text:list-item>
        <text:list-item>
          <text:p text:style-name="P183"><text:span text:style-name="T135">R</text:span><text:span text:style-name="T116">esponsabilizar-se pelo desempenho eficiente e eficaz dos trabalhos que lhes são pertinentes;</text:span></text:p>
        </text:list-item>
        <text:list-item>
          <text:p text:style-name="P183"><text:span text:style-name="T118">C</text:span>oordenar o atendimento ao secretariado, diretores e demais servidores que necessitem tratar junto ao Chefe da Pasta de assuntos sob sua esfera de atribuição e competência;</text:p>
        </text:list-item>
        <text:list-item>
          <text:p text:style-name="P183"><text:span text:style-name="T135">An</text:span>alisar e distribuir, quando for o caso, o encaminhamento de solicitações diretamente às diretorias e secretarias competentes;</text:p>
        </text:list-item>
        <text:list-item>
          <text:p text:style-name="P183"><text:span text:style-name="T135">M</text:span>onitorar, sintetizar e organizar as demandas e atividades necessárias à elaboração da agenda do Secretário e Diretores; </text:p>
        </text:list-item>
        <text:list-item>
          <text:p text:style-name="P183"><text:span text:style-name="T135">C</text:span>oordenar o envio de ofícios e memorandos, assim como de outros documentos solicitados;</text:p>
        </text:list-item>
        <text:list-item>
          <text:p text:style-name="P183"><text:span text:style-name="T135">D</text:span>emais atribuições pertinentes.</text:p>
        </text:list-item>
      </text:list>
      <text:p text:style-name="P38"><text:soft-page-break/></text:p>
      <text:p text:style-name="P31"><text:span text:style-name="T9">III - Departamento de Meio Ambiente:</text:span> órgão responsável pela coordenação das atividades relativas ao diagnóstico do meio ambiente no Município, à promoção de medidas de proteção dos recursos naturais e paisagísticos e à verificação do cumprimento das normas de controle dos diversos tipos de poluição ou contaminação do meio ambiente</text:p>
      <text:p text:style-name="P31"><text:span text:style-name="T9">Cargo:</text:span> Diretor de Meio Ambiente.</text:p>
      <text:p text:style-name="P31"><text:span text:style-name="T9">Natureza:</text:span> Livre provimento e exoneração.</text:p>
      <text:p text:style-name="P31"><text:span text:style-name="T9">Requisitos:</text:span> nível superior completo.</text:p>
      <text:p text:style-name="P31"><text:span text:style-name="T9">Responsabilidade sobre dados confidenciais:</text:span> total.</text:p>
      <text:p text:style-name="P29">Atribuições: </text:p>
      <text:list xml:id="list874526778904463345" text:style-name="WW8Num56">
        <text:list-item>
          <text:p text:style-name="P169">Coordenar os programas e projetos do Município sobre a proteção do meio ambiente e o uso racional dos recursos naturais;</text:p>
        </text:list-item>
        <text:list-item>
          <text:p text:style-name="P169">Fazer cumprir as normas técnicas e os padrões de proteção, controle e conservação ambiental definidos na legislação em vigor; </text:p>
        </text:list-item>
        <text:list-item>
          <text:p text:style-name="P169">Elaborar, em cooperação com a Secretaria de Infraestrutura e Planejamento, os estudos e pareceres do Município nos processos de licenciamento para instalação, construção, ampliação, operação e funcionamento de atividades poluidoras ou potencialmente poluidoras;</text:p>
        </text:list-item>
        <text:list-item>
          <text:p text:style-name="P169">Atuar, junto aos órgãos federais e estaduais competentes, defendendo as diretrizes, os planos e os interesses públicos do Município no campo de controle da poluição e defesa do meio ambiente; </text:p>
        </text:list-item>
        <text:list-item>
          <text:p text:style-name="P169">Identificar e classificar as fontes de poluição atmosférica e dos meios hídricos do Município, propondo e executando medidas que conduzam ao controle eficaz das causas; Colaborar na elaboração de planos e medidas que visem o controle da poluição causada por resíduos sólidos;</text:p>
        </text:list-item>
        <text:list-item>
          <text:p text:style-name="P169">Propor, aos demais órgãos da Prefeitura, integração de ações com respeito ao planejamento do uso e proteção do meio ambiente;</text:p>
        </text:list-item>
        <text:list-item>
          <text:p text:style-name="P169">Criar subsídios para implantar os planos de reflorestamento do Município e arborização adequada das áreas urbanas, em coordenação com a Secretaria Municipal de Serviços Públicos;</text:p>
        </text:list-item>
        <text:list-item>
          <text:p text:style-name="P169">Propor ao Secretário as medidas necessárias para a remoção de invasões nas áreas verdes; </text:p>
        </text:list-item>
        <text:list-item>
          <text:p text:style-name="P169">Coordenar a realização de inspeções e vistorias e emitir pareceres técnicos quanto à implantação de estabelecimentos industriais, comerciais e de serviços caracterizados como poluentes, de forma efetiva ou potencial;</text:p>
        </text:list-item>
        <text:list-item>
          <text:p text:style-name="P169">Fomentar as iniciativas de particulares ou de instituições voltadas para a preservação ambiental;</text:p>
        </text:list-item>
        <text:list-item>
          <text:p text:style-name="P169">Articular com os órgãos municipais de educação, cultura, esporte, lazer e outros, programas visando a integração da educação escolar com a educação popular para melhorar o meio ambiente local;</text:p>
        </text:list-item>
        <text:list-item>
          <text:p text:style-name="P169">Assessorar a Administração Municipal em todos os aspectos relativos à ecologia e à preservação do meio ambiente; </text:p>
        </text:list-item>
        <text:list-item>
          <text:p text:style-name="P169">Propor a realização de eventos, ações e programas municipais relativos à proteção, ao controle e ao desenvolvimento ambiental;</text:p>
        </text:list-item>
        <text:list-item>
          <text:p text:style-name="P169">Demais atribuições pertinentes.</text:p>
        </text:list-item>
      </text:list>
      <text:p text:style-name="P31"/>
      <text:p text:style-name="P31"><text:span text:style-name="T9">IV - Departamento de Habitação:</text:span> órgão responsável por executar e coordenar os programas de habitação popular e de melhorias de habitação em articulação com os órgãos federais, regionais e estaduais e demais organizações da sociedade civil.</text:p>
      <text:p text:style-name="P31"><text:span text:style-name="T9">Cargo:</text:span> Diretor de Habitação.</text:p>
      <text:p text:style-name="P31"><text:span text:style-name="T9">Natureza:</text:span> Livre provimento e exoneração.</text:p>
      <text:p text:style-name="P31"><text:soft-page-break/><text:span text:style-name="T9">Requisitos:</text:span> Nível superior completo.</text:p>
      <text:p text:style-name="P31"><text:span text:style-name="T9">Responsabilidade sobre dados confidenciais:</text:span> total.</text:p>
      <text:p text:style-name="P29">Atribuições:</text:p>
      <text:list xml:id="list1121626137654794702" text:style-name="WW8Num82">
        <text:list-item>
          <text:p text:style-name="P170">Coordenar estudos para melhorar as condições habitacionais da população de baixa renda;</text:p>
        </text:list-item>
        <text:list-item>
          <text:p text:style-name="P170">Estimular a participação da iniciativa privada em projetos compatíveis com as diretrizes e objetivos da Política Municipal de Habitação; </text:p>
        </text:list-item>
        <text:list-item>
          <text:p text:style-name="P170">Formular e discutir esquemas de organização capazes de viabilizar social e financeiramente os programas de habitação popular do Município; </text:p>
        </text:list-item>
        <text:list-item>
          <text:p text:style-name="P170">Em conjunto com o Departamento de Convênios e Captação de Recursos, buscar investimentos para projetos e programas específicos junto aos órgãos, entidades e programas internacionais, federais e estaduais de habitação;</text:p>
        </text:list-item>
        <text:list-item>
          <text:p text:style-name="P170">Coordenar planos, programas e projetos habitacionais para a população de baixa renda, articulados nos âmbitos federal, estadual e municipal;</text:p>
        </text:list-item>
        <text:list-item>
          <text:p text:style-name="P170">Conduzir, sob a orientação do Secretário, os entendimentos e negociações dos programas e projetos municipais de habitação com as entidades públicas e as comunidades interessadas;</text:p>
        </text:list-item>
        <text:list-item>
          <text:p text:style-name="P170">Coordenar e supervisionar tecnicamente as atividades de preparação e execução dos programas municipais de habitação voltados para o atendimento à população de baixa renda; </text:p>
        </text:list-item>
        <text:list-item>
          <text:p text:style-name="P170">Fomentar o estudo e a experimentação de tecnologias alternativas que se adéquam às condições do Município e propiciem o barateamento do custo de construção; Estabelecer contatos e negociações com entidades que possam contribuir para viabilizar soluções alternativas de construção; </text:p>
        </text:list-item>
        <text:list-item>
          <text:p text:style-name="P170">Coordenar a execução das obras e os serviços relativos à construção de casas populares; Assessorar estudos para identificação do déficit habitacional, além de adotar mecanismos de acompanhamento e avaliação, com indicadores de impacto social, das políticas, planos e programas;</text:p>
        </text:list-item>
        <text:list-item>
          <text:p text:style-name="P170">Demais atribuições Pertinentes.</text:p>
        </text:list-item>
      </text:list>
      <text:p text:style-name="P31"/>
      <text:p text:style-name="P31"><text:span text:style-name="T9">V - Departamento de Regularização Fundiária:</text:span> órgão responsável por planejar e coordenar as ações urbanísticas, ambientais e sociais com a finalidade de integrar assentamentos clandestinos ou irregulares ao contexto legal da Cidade e garantir o direito social à moradia de seus ocupantes.</text:p>
      <text:p text:style-name="P31"><text:span text:style-name="T9">Cargo:</text:span> Diretor de Regularização Fundiária.</text:p>
      <text:p text:style-name="P31"><text:span text:style-name="T9">Natureza:</text:span> Livre provimento e exoneração.</text:p>
      <text:p text:style-name="P31"><text:span text:style-name="T9">Requisitos:</text:span> Nível superior completo.</text:p>
      <text:p text:style-name="P31"><text:span text:style-name="T9">Responsabilidade sobre dados confidenciais:</text:span> total.</text:p>
      <text:p text:style-name="P29">Atribuições:</text:p>
      <text:list xml:id="list3849409651447453865" text:style-name="WW8Num33">
        <text:list-item>
          <text:p text:style-name="P171">Organizar, implantar e coordenar o cadastro fundiário do Munícipio e identificar terras abandonadas, subaproveitadas, reservadas à especulação e com uso inadequado para a atividade de interesse público;</text:p>
        </text:list-item>
        <text:list-item>
          <text:p text:style-name="P171">Promover a regularização fundiária prioritariamente em áreas ocupadas por população de baixa renda, mediante normas especiais de urbanização, uso e ocupação do solo e edificações, consideradas a situação socioeconômica da população e as normas ambientais.</text:p>
        </text:list-item>
        <text:list-item>
          <text:p text:style-name="P171">Formular, executar e acompanhar a Política Municipal de Habitação e de regularização fundiária de forma integrada, mediante programas de acesso da população à habitação, bem como à melhoria da moradia e das condições de habitabilidade como elemento essencial no atendimento do princípio da função social da cidade;</text:p>
        </text:list-item>
        <text:list-item>
          <text:p text:style-name="P171"><text:soft-page-break/>Mediar e prevenir conflitos que envolvam a posse e uso da terra, contribuindo para a efetiva promoção e defesa dos direitos humanos e civis no espaço urbano e rural do Município;</text:p>
        </text:list-item>
        <text:list-item>
          <text:p text:style-name="P171">Exercer a coordenação intersetorial dos órgãos e entidades da administração pública relacionadas com a sustentabilidade;</text:p>
        </text:list-item>
        <text:list-item>
          <text:p text:style-name="P171">Acompanhar o reassentamento das famílias residentes em áreas insalubres, de risco ou de preservação ambiental;</text:p>
        </text:list-item>
        <text:list-item>
          <text:p text:style-name="P171">Articular os esforços do Município com outros entes da federação, entidades civis e iniciativa privada, em favor da regularização fundiária;</text:p>
        </text:list-item>
        <text:list-item>
          <text:p text:style-name="P171">Desenvolver ou concatenar ações de apoio voltadas à consolidação dos projetos de assentamentos e regularização fundiária no Município sob a responsabilidade, coordenação e execução dos Governos Estadual e Federal;</text:p>
        </text:list-item>
        <text:list-item>
          <text:p text:style-name="P171">Demais atribuições pertinentes.</text:p>
        </text:list-item>
      </text:list>
      <text:p text:style-name="P66"/>
      <text:p text:style-name="P63">13 - SECRETARIA MUNICIPAL DE INFRAESTRUTURA E PLANEJAMENTO</text:p>
      <text:p text:style-name="P31"/>
      <text:p text:style-name="P31"><text:span text:style-name="T9">I - Gabinete:</text:span> órgão responsável pelo planejamento operacional, de execução, de implantação e fiscalização da legislação relativa ao uso e parcelamento do solo, desenvolvimento de projetos e programas da política urbana, bem como pela coordenação das obras da Prefeitura.</text:p>
      <text:p text:style-name="P31"><text:span text:style-name="T9">Cargo: </text:span>Secretário de Infraestrutura e Planejamento</text:p>
      <text:p text:style-name="P31"><text:span text:style-name="T9">Natureza:</text:span> Agente Político.</text:p>
      <text:p text:style-name="P31"><text:span text:style-name="T9">Requisitos:</text:span> Nível superior completo.</text:p>
      <text:p text:style-name="P31"><text:span text:style-name="T9">Responsabilidade sobre dados confidenciais:</text:span> total.</text:p>
      <text:p text:style-name="P29">Atribuições:</text:p>
      <text:list xml:id="list134162178400316941" text:style-name="WW8Num134">
        <text:list-item>
          <text:p text:style-name="P172">Acompanhar a execução direta ou indireta das obras públicas de responsabilidade do Município;</text:p>
        </text:list-item>
        <text:list-item>
          <text:p text:style-name="P172">Promover os estudos econômicos, administrativos, estatísticos e tecnológicos necessários ao planejamento e execução de obras de engenharia e infraestrutura urbana;</text:p>
        </text:list-item>
        <text:list-item>
          <text:p text:style-name="P172">Acompanhar a implementação das políticas e ações urbanas;</text:p>
        </text:list-item>
        <text:list-item>
          <text:p text:style-name="P172">Executar atividades relacionadas com as audiências e representações políticas e institucionais transmitidas pelo Prefeito;</text:p>
        </text:list-item>
        <text:list-item>
          <text:p text:style-name="P172">Estabelecer canais de interação permanente com os órgãos e entidades da Administração Direta e Indireta relacionados ao desenvolvimento urbano, visando à articulação das políticas públicas; <text:span text:style-name="T124">responsabilizar-se pela inserção e atualização de informações relativas a projetos de parcelamento do solo (Projeto Aprovado de Loteamento), incluindo lotes e logradouros, seu histórico de reconhecimento, aceitação e denominação;</text:span></text:p>
        </text:list-item>
        <text:list-item>
          <text:p text:style-name="P201">Supervisionar e coordenar as atividades de controle urbanístico através de exame para fins de aprovação de anteprojetos, projetos e regularizações de obras de construção, ação efetiva de fiscalização e prestação de orientação técnica ao público;</text:p>
        </text:list-item>
        <text:list-item>
          <text:p text:style-name="P201">Demais atribuições pertinentes.</text:p>
        </text:list-item>
      </text:list>
      <text:p text:style-name="P31"/>
      <text:p text:style-name="P31"><text:span text:style-name="T9">II - Coordenação de Gabinete:</text:span> órgão responsável por reger o funcionamento do Gabinete e coordenar as demandas institucionais e externas dirigidas ao Secretário.</text:p>
      <text:p text:style-name="P31"><text:span text:style-name="T9">Cargo:</text:span> Coordenador de Gabinete.</text:p>
      <text:p text:style-name="P31"><text:span text:style-name="T9">Natureza:</text:span> Livre provimento e exoneração.</text:p>
      <text:p text:style-name="P31"><text:span text:style-name="T9">Requisitos:</text:span> Nível médio.</text:p>
      <text:p text:style-name="P31"><text:span text:style-name="T9">Responsabilidade sobre dados confidenciais:</text:span> total.</text:p>
      <text:p text:style-name="P29"><text:soft-page-break/>Atribuições:</text:p>
      <text:list xml:id="list5103660089811701239" text:style-name="WW8Num12">
        <text:list-item>
          <text:p text:style-name="P173">Coordenar as atividades do Gabinete do Secretário, propondo medidas e procedimentos para otimização das atividades;</text:p>
        </text:list-item>
        <text:list-item>
          <text:p text:style-name="P117">Responsabilizar-se pelo desempenho eficiente e eficaz dos trabalhos que lhes são pertinentes</text:p>
        </text:list-item>
        <text:list-item>
          <text:p text:style-name="P173">Coordenar o atendimento ao secretariado, diretores e demais servidores que necessitem tratar junto ao Chefe da Pasta de assuntos sob sua esfera de atribuição e competência;</text:p>
        </text:list-item>
        <text:list-item>
          <text:p text:style-name="P173">Analisar e distribuir, quando for o caso, o encaminhamento de solicitações diretamente às diretorias e secretarias competentes;</text:p>
        </text:list-item>
        <text:list-item>
          <text:p text:style-name="P173">Monitorar, sintetizar e organizar as demandas e atividades necessárias à elaboração da agenda do Secretário e Diretores; </text:p>
        </text:list-item>
        <text:list-item>
          <text:p text:style-name="P173">Coordenar o envio de ofícios e memorandos, assim como de outros documentos solicitados;</text:p>
        </text:list-item>
        <text:list-item>
          <text:p text:style-name="P173">Demais atribuições pertinentes.</text:p>
        </text:list-item>
      </text:list>
      <text:p text:style-name="P31"/>
      <text:p text:style-name="P31"><text:span text:style-name="T9">III - Departamento de Infraestrutura:</text:span> órgão responsável pelo gerenciamento, fiscalização e acompanhamento dos projetos e obras da administração municipal, desde sua concepção até a sua conclusão.</text:p>
      <text:p text:style-name="P31"><text:span text:style-name="T9">Cargo:</text:span> Diretor de Infraestrutura.</text:p>
      <text:p text:style-name="P31"><text:span text:style-name="T9">Natureza:</text:span> Livre provimento e exoneração.</text:p>
      <text:p text:style-name="P31"><text:span text:style-name="T9">Requisitos:</text:span> Nível superior completo</text:p>
      <text:p text:style-name="P31"><text:span text:style-name="T9">Responsabilidade sobre dados confidenciais:</text:span> total.</text:p>
      <text:p text:style-name="P29">Atribuições:</text:p>
      <text:list xml:id="list5352358689893769848" text:style-name="WW8Num25">
        <text:list-item>
          <text:p text:style-name="P174">Acompanhar todas as obras realizadas no Município, coordenando as informações acerca de seu andamento e controlando os prazos de execução de cada etapa;</text:p>
        </text:list-item>
        <text:list-item>
          <text:p text:style-name="P174">Proceder para a conservação e manutenção das ruas, estradas e logradouros públicos, serviços de esgoto e saneamento e asfaltamento de estradas vicinais;</text:p>
        </text:list-item>
        <text:list-item>
          <text:p text:style-name="P174">Acompanhar a manutenção do viário pavimentado e não pavimentado;</text:p>
        </text:list-item>
        <text:list-item>
          <text:p text:style-name="P174">Gerenciar os contratos de obras e controlar os cronogramas físico-financeiros;</text:p>
        </text:list-item>
        <text:list-item>
          <text:p text:style-name="P174">Coordenar o planejamento das obras municipais;</text:p>
        </text:list-item>
        <text:list-item>
          <text:p text:style-name="P174">Estabelecer e manter um sistema de controle estatístico, possibilitando a análise do cumprimento dos programas de trabalho, expresso e em termos de realização das obras;</text:p>
        </text:list-item>
        <text:list-item>
          <text:p text:style-name="P174">Administrar a elaboração dos termos de referências e editais de contratação de projetos e obras da Prefeitura Municipal;</text:p>
        </text:list-item>
        <text:list-item>
          <text:p text:style-name="P174">Supervisionar as minutas de contratos referentes à execução de projetos e obras da Prefeitura Municipal;</text:p>
        </text:list-item>
        <text:list-item>
          <text:p text:style-name="P174">Acompanhar as vistorias das obras no Município, preparando relatório mensal de sua execução físico-financeiro;</text:p>
        </text:list-item>
        <text:list-item>
          <text:p text:style-name="P174">Supervisionar a execução das obras e/ou reparos solicitados pelas demais Secretarias, em articulação com seus setores específicos de prédios e equipamentos;</text:p>
        </text:list-item>
        <text:list-item>
          <text:p text:style-name="P174">Demais atribuições pertinentes.</text:p>
        </text:list-item>
      </text:list>
      <text:p text:style-name="P38"/>
      <text:p text:style-name="P31"><text:span text:style-name="T9">IV - Departamento de Planejamento:</text:span> órgão responsável pelo planejamento e coordenação do desenvolvimento urbano do Município e, ainda, pela fiscalização das posturas municipais.</text:p>
      <text:p text:style-name="P31"><text:span text:style-name="T9">Cargo:</text:span> Diretor de Planejamento.</text:p>
      <text:p text:style-name="P31"><text:span text:style-name="T9">Natureza:</text:span> Livre provimento e exoneração.</text:p>
      <text:p text:style-name="P31"><text:span text:style-name="T9">Requisitos:</text:span> Nível superior completo.</text:p>
      <text:p text:style-name="P31"><text:soft-page-break/><text:span text:style-name="T9">Responsabilidade sobre dados confidenciais:</text:span> total.</text:p>
      <text:p text:style-name="P31"><text:span text:style-name="T9">Requisitos:</text:span> Nível superior completo.</text:p>
      <text:p text:style-name="P29">Atribuições:</text:p>
      <text:list xml:id="list6800490278384125963" text:style-name="WW8Num101">
        <text:list-item>
          <text:p text:style-name="P175">Acompanhar a elaboração de projetos de urbanização, paisagismo e reurbanização de áreas públicas, e projetos arquitetônicos para atender as demandas de equipamentos públicos do Município;</text:p>
        </text:list-item>
        <text:list-item>
          <text:p text:style-name="P175">Zelar pela execução do Plano Diretor e da legislação urbanística, usando do poder de polícia municipal;</text:p>
        </text:list-item>
        <text:list-item>
          <text:p text:style-name="P175">Coordenar o desenvolvimento de projetos urbanos, interagindo com os órgãos e entidades da Administração Direta e Indireta, com outras esferas de governo e com a sociedade civil;</text:p>
        </text:list-item>
        <text:list-item>
          <text:p text:style-name="P175">Desenvolver mecanismos e modelos mais adequados para a viabilização e implementação de projetos de desenvolvimento urbano, explorando as potenciais parcerias com a iniciativa privada e com outras esferas de governo, fazendo uso dos instrumentos de política urbana.</text:p>
        </text:list-item>
        <text:list-item>
          <text:p text:style-name="P175">Propor estudos e medidas legislativas e administrativas que sejam relevantes para o crescimento ordenado do território do Município e do seu entorno;</text:p>
        </text:list-item>
        <text:list-item>
          <text:p text:style-name="P175">Supervisionar a concessão de conceder alvará, certidão e “habite-se” para edificações no território do perímetro urbano do Município, inserindo tais informações no Cadastro Técnico Municipal;</text:p>
        </text:list-item>
        <text:list-item>
          <text:p text:style-name="P175">Coordenar as atividades de fiscalização, notificação, autuação e encerramento atividades de quaisquer espécies que estejam funcionando em desacordo com o estatuído no Código Tributário Municipal, Lei de Zoneamento e Leis de Posturas;</text:p>
        </text:list-item>
        <text:list-item>
          <text:p text:style-name="P175">Demais atribuições pertinentes.</text:p>
        </text:list-item>
      </text:list>
      <text:p text:style-name="P31"/>
      <text:p text:style-name="P63">14 - SECRETARIA MUNICIPAL DE SERVIÇOS PÚBLICOS</text:p>
      <text:p text:style-name="P38"/>
      <text:p text:style-name="P31"><text:span text:style-name="T9">I - Gabinete:</text:span> órgão responsável pela coordenação e planejamento dos serviços municipais, bem como pela gestão das coordenações Regionais de Araretama e da Região Leste.</text:p>
      <text:p text:style-name="P31"><text:span text:style-name="T9">Cargo:</text:span> Secretário de Serviços <text:span text:style-name="T134">Públicos</text:span>.</text:p>
      <text:p text:style-name="P31"><text:span text:style-name="T9">Natureza:</text:span> Agente político.</text:p>
      <text:p text:style-name="P31"><text:span text:style-name="T9">Requisitos:</text:span> Nível superior completo.</text:p>
      <text:p text:style-name="P29">Atribuições:</text:p>
      <text:list xml:id="list7159808677121390494" text:style-name="L118">
        <text:list-item>
          <text:p text:style-name="P184"><text:span text:style-name="T30">R</text:span>esponder pelo planejamento operacional, pela formulação e execução da política de serviços públicos do Município;</text:p>
        </text:list-item>
        <text:list-item>
          <text:p text:style-name="P184"><text:span text:style-name="T135">D</text:span>esenvolver atividades de planejamento e técnico-operacional em obediência à legislação vigente, visando à gestão eficiente dos resíduos sólidos urbanos, desde a geração até a destinação final;</text:p>
        </text:list-item>
        <text:list-item>
          <text:p text:style-name="P184"><text:span text:style-name="T135">D</text:span>esenvolver atividades de fiscalização, operacionalização e medição da limpeza urbana, ligadas à coleta, transporte, destinação final, capinação, varrição, remoção de entulhos, manutenção de guias, lavagem e irrigação de ruas e logradouros públicos e atividades correlatas desenvolvidas por órgãos da administração pública;</text:p>
        </text:list-item>
        <text:list-item>
          <text:p text:style-name="P184"><text:span text:style-name="T135">P</text:span>romover o gerenciamento integral da limpeza urbana;</text:p>
        </text:list-item>
        <text:list-item>
          <text:p text:style-name="P184"><text:span text:style-name="T135">E</text:span>xecutar os serviços de manutenção e conservação da iluminação pública;</text:p>
        </text:list-item>
        <text:list-item>
          <text:p text:style-name="P184"><text:span text:style-name="T135">Su</text:span>pervisionar a implantação, manutenção e operação do sistema de sinalização, dos dispositivos e dos equipamentos de controle viário;</text:p>
        </text:list-item>
        <text:list-item>
          <text:p text:style-name="P184"><text:span text:style-name="T135">R</text:span>esponder pela fiscalização do trânsito municipal;</text:p>
        </text:list-item>
        <text:list-item>
          <text:p text:style-name="P184"><text:soft-page-break/><text:span text:style-name="T135">G</text:span>erenciar o cemitério municipal;</text:p>
        </text:list-item>
        <text:list-item>
          <text:p text:style-name="P184"><text:span text:style-name="T135">Ad</text:span>ministrar o transporte coletivo municipal;</text:p>
        </text:list-item>
        <text:list-item>
          <text:p text:style-name="P184"><text:span text:style-name="T135">D</text:span>emais atribuições pertinentes.</text:p>
        </text:list-item>
      </text:list>
      <text:p text:style-name="P29"/>
      <text:p text:style-name="P31"><text:span text:style-name="T9">II - Coordenação de Gabinete:</text:span> órgão responsável por reger o funcionamento do Gabinete e coordenar as demandas institucionais e externas dirigidas ao Secretário.</text:p>
      <text:p text:style-name="P31"><text:span text:style-name="T9">Cargo:</text:span> Coordenador de Gabinete.</text:p>
      <text:p text:style-name="P31"><text:span text:style-name="T9">Natureza:</text:span> Livre provimento e exoneração.</text:p>
      <text:p text:style-name="P31"><text:span text:style-name="T9">Requisitos:</text:span> Nível médio.</text:p>
      <text:p text:style-name="P31"><text:span text:style-name="T9">Responsabilidade sobre dados confidenciais:</text:span> total.</text:p>
      <text:p text:style-name="P29">Atribuições:</text:p>
      <text:list xml:id="list7815764807685015632" text:style-name="L119">
        <text:list-item>
          <text:p text:style-name="P185"><text:span text:style-name="T30">C</text:span>oordenar as atividades do Gabinete do Secretário, propondo medidas e procedimentos para otimização das atividades;</text:p>
        </text:list-item>
        <text:list-item>
          <text:p text:style-name="P185"><text:span text:style-name="T135">R</text:span><text:span text:style-name="T116">esponsabilizar-se pelo desempenho eficiente e eficaz dos trabalhos que lhes são pertinentes;</text:span></text:p>
        </text:list-item>
        <text:list-item>
          <text:p text:style-name="P185"><text:span text:style-name="T118">C</text:span>oordenar o atendimento ao secretariado, diretores e demais servidores que necessitem tratar junto ao Chefe da Pasta de assuntos sob sua esfera de atribuição e competência;</text:p>
        </text:list-item>
        <text:list-item>
          <text:p text:style-name="P185"><text:span text:style-name="T135">A</text:span>nalisar e distribuir, quando for o caso, o encaminhamento de solicitações diretamente às diretorias e secretarias competentes;</text:p>
        </text:list-item>
        <text:list-item>
          <text:p text:style-name="P185"><text:span text:style-name="T135">M</text:span>onitorar, sintetizar e organizar as demandas e atividades necessárias à elaboração da agenda do Secretário e Diretores; </text:p>
        </text:list-item>
        <text:list-item>
          <text:p text:style-name="P185"><text:span text:style-name="T135">C</text:span>oordenar o envio de ofícios e memorandos, assim como de outros documentos solicitados;</text:p>
        </text:list-item>
        <text:list-item>
          <text:p text:style-name="P185"><text:span text:style-name="T135">D</text:span>emais atribuições pertinentes.</text:p>
        </text:list-item>
      </text:list>
      <text:p text:style-name="P31"/>
      <text:p text:style-name="P31"><text:span text:style-name="T9">III - Coordenação Regional do Araretama e Região Leste: </text:span>órgão de descentralização administrativa incumbido de administrar os serviços executados pelos diferentes setores da Prefeitura, nas suas respectivas áreas de atuação.</text:p>
      <text:p text:style-name="P31"><text:span text:style-name="T9">Cargo: </text:span><text:span text:style-name="T31">Coordenador </text:span>Regional.</text:p>
      <text:p text:style-name="P31"><text:span text:style-name="T9">Natureza:</text:span> Livre provimento e exoneração.</text:p>
      <text:p text:style-name="P31"><text:span text:style-name="T9">Requisitos:</text:span> Nível médio.</text:p>
      <text:p text:style-name="P31"><text:span text:style-name="T9">Responsabilidade sobre dados confidenciais:</text:span> total.</text:p>
      <text:p text:style-name="P30">Atribuições:</text:p>
      <text:list xml:id="list7342769718436783222" text:style-name="WW8Num58">
        <text:list-item>
          <text:p text:style-name="P209">Representar o Governo Municipal nas suas respectivas regiões;</text:p>
        </text:list-item>
        <text:list-item>
          <text:p text:style-name="P209">Dirigir e coordenar as atividades da região administrativa da sua área de atuação;</text:p>
        </text:list-item>
        <text:list-item>
          <text:p text:style-name="P209">Cumprir as políticas públicas e as diretrizes políticas administrativas recebidas do Prefeito;</text:p>
        </text:list-item>
        <text:list-item>
          <text:p text:style-name="P209">Promover a elaboração do Plano de Desenvolvimento Regional de forma articulada com as diretrizes políticas traçadas pelo Prefeito;</text:p>
        </text:list-item>
        <text:list-item>
          <text:p text:style-name="P209">Promover a compatibilização do planejamento e das necessidades regionais com as metas do Governo Municipal;</text:p>
        </text:list-item>
        <text:list-item>
          <text:p text:style-name="P209">Administrar adequadamente os recursos disponíveis, sob sua responsabilidade aplicando e prestando contas;</text:p>
        </text:list-item>
        <text:list-item>
          <text:p text:style-name="P209">Acompanhar e controlar, nas áreas sob sua jurisdição, as ações dos diversos órgãos da Administração Municipal;</text:p>
        </text:list-item>
        <text:list-item>
          <text:p text:style-name="P209">Organizar serviços de manutenção e conservação das vias públicas das áreas sob sua jurisdição</text:p>
        </text:list-item>
        <text:list-item>
          <text:p text:style-name="P209">Organizar serviços públicos de capina, roçada, varrição, raspagem e pintura de guias e postes nas vias e logradouros públicos; manutenção e conservação das praças, passeios e calçadões; <text:soft-page-break/>manutenção e a conservação, bem como pequenos reparos de alvenaria, elétrica, pintura, hidráulica, carpintaria, marcenaria e serralheria dos prédios públicos;</text:p>
        </text:list-item>
        <text:list-item>
          <text:p text:style-name="P209">Tomar conhecimento das demais reivindicações da sua zona regional, coordenando o desenvolvimento de plano de ação para solucionar os problemas locais, acionando os Departamentos competentes, quando for o caso;</text:p>
        </text:list-item>
        <text:list-item>
          <text:p text:style-name="P209">Acompanhar o cronograma de obras do bairro;</text:p>
        </text:list-item>
        <text:list-item>
          <text:p text:style-name="P209">Levantar informações de campo sobre a situação dos serviços públicos e necessidades do bairro;</text:p>
        </text:list-item>
        <text:list-item>
          <text:p text:style-name="P209">Supervisionar o atendimento ao público de modo que possa ser encaminhado aos órgãos competentes;</text:p>
        </text:list-item>
        <text:list-item>
          <text:p text:style-name="P209">Demais atribuições pertinentes. </text:p>
        </text:list-item>
      </text:list>
      <text:p text:style-name="P29"/>
      <text:p text:style-name="P31"><text:span text:style-name="T9">IV - Departamento de Serviços Municipais:</text:span> órgão responsável pela direção e coordenação dos serviços urbanos em geral.</text:p>
      <text:p text:style-name="P31"><text:span text:style-name="T9">Cargo:</text:span> Diretor de Serviços Municipais.</text:p>
      <text:p text:style-name="P31"><text:span text:style-name="T9">Natureza:</text:span> Livre provimento e exoneração.</text:p>
      <text:p text:style-name="P31"><text:span text:style-name="T9">Requisitos:</text:span> Nível superior completo.</text:p>
      <text:p text:style-name="P31"><text:span text:style-name="T9">Responsabilidade sobre dados confidenciais:</text:span> total.</text:p>
      <text:p text:style-name="P29">Atribuições:</text:p>
      <text:list xml:id="list5652332911635585275" text:style-name="WW8Num72">
        <text:list-item>
          <text:p text:style-name="P176">Planejar, gerenciar, administrar, fiscalizar e operar o sistema de transporte público do município;</text:p>
        </text:list-item>
        <text:list-item>
          <text:p text:style-name="P176">Planejar e coordenar as ações relativas à política de iluminação pública em vias e praças;</text:p>
        </text:list-item>
        <text:list-item>
          <text:p text:style-name="P176">Organizar e dirigir os serviços de manutenção e conservação das vias públicas; </text:p>
        </text:list-item>
        <text:list-item>
          <text:p text:style-name="P176">Promover a elaboração e a execução de projetos de melhoria das condições de vida, com a participação da comunidade;</text:p>
        </text:list-item>
        <text:list-item>
          <text:p text:style-name="P176">Atender à demanda da comunidade, encaminhando máquinas e equipamentos para o preparo da terra e das vias públicas e demais serviços correlatos;</text:p>
        </text:list-item>
        <text:list-item>
          <text:p text:style-name="P176">Promover o cadastramento atualizado das rodovias e o diagnóstico permanente do seu estado de conservação;</text:p>
        </text:list-item>
        <text:list-item>
          <text:p text:style-name="P176">Acompanhar prazos e qualidade do trabalho na prestação das obras e serviços realizados no município;</text:p>
        </text:list-item>
        <text:list-item>
          <text:p text:style-name="P176">Acompanhar as obras de abertura e conservação de valas para escoamento de água à margem de estradas vicinais e vias públicas; </text:p>
        </text:list-item>
        <text:list-item>
          <text:p text:style-name="P176">Coordenar e supervisionar serviços de nivelamento e cascalhamento nas estradas vicinais e vias públicas; serviços de capina, roçada, varrição, raspagem e pintura de guias e postes nas vias e logradouros públicos; manutenção e conservação das praças, passeios e calçadões; manutenção e a conservação, bem como pequenos reparos de alvenaria, elétrica, pintura, hidráulica, carpintaria, marcenaria e serralheria dos prédios públicos;</text:p>
        </text:list-item>
        <text:list-item>
          <text:p text:style-name="P176">Dirigir os serviços de coleta de resíduos sólidos do Município;</text:p>
        </text:list-item>
        <text:list-item>
          <text:p text:style-name="P176">Coordenar os serviços de ampliação, aquisição de novas áreas, divisão de lotes, demarcação, construção de gavetas e demais serviços relativos ao cemitério municipal;</text:p>
        </text:list-item>
        <text:list-item>
          <text:p text:style-name="P176">Programar e supervisionar as atividades desenvolvidas na Rodoviária Municipal e nos Terminal Turístico do Município;</text:p>
        </text:list-item>
        <text:list-item>
          <text:p text:style-name="P176">Coordenar a elaboração e propor a regulamentação dos serviços funerários no Município; </text:p>
        </text:list-item>
        <text:list-item>
          <text:p text:style-name="P176">Demais atribuições pertinentes.</text:p>
        </text:list-item>
      </text:list>
      <text:p text:style-name="P31"/>
      <text:p text:style-name="P31"><text:span text:style-name="T9">V. Departamento de Trânsito:</text:span> órgão responsável pelo planejamento, projetos, regulamentação e <text:soft-page-break/>operação e fiscalização do trânsito local, incluindo a aplicação de penalidades às infrações ao Código de Trânsito Brasileiro, bem como pela implantação, manutenção e operação do sistema de sinalização, dos dispositivos e dos equipamentos de controle viário.</text:p>
      <text:p text:style-name="P31"><text:span text:style-name="T9">Cargo: </text:span>Diretor de Trânsito.</text:p>
      <text:p text:style-name="P31"><text:span text:style-name="T9">Natureza:</text:span> Livre provimento e exoneração.</text:p>
      <text:p text:style-name="P31"><text:span text:style-name="T9">Requisitos:</text:span> Nível superior.</text:p>
      <text:p text:style-name="P31"><text:span text:style-name="T9">Responsabilidade sobre dados confidenciais:</text:span> total.</text:p>
      <text:p text:style-name="P29">Atribuições:</text:p>
      <text:list xml:id="list4278031781957257449" text:style-name="L120">
        <text:list-item>
          <text:p text:style-name="P186"><text:span text:style-name="T30">Pl</text:span>anejar, projetar, regulamentar e operar o trânsito de veículos, pedestres e animais e promover o desenvolvimento da circulação e da segurança de ciclistas e pessoas portadoras de deficiência;</text:p>
        </text:list-item>
        <text:list-item>
          <text:p text:style-name="P186"><text:span text:style-name="T135">Z</text:span>elar pelo cumprimento da legislação e as normas de trânsito, no âmbito de suas atribuições;</text:p>
        </text:list-item>
        <text:list-item>
          <text:p text:style-name="P186"><text:span text:style-name="T135">C</text:span>oordenar a implantação, manutenção e operação do sistema de sinalização, dos dispositivos e dos equipamentos de controle viário em todo o território do Município;</text:p>
        </text:list-item>
        <text:list-item>
          <text:p text:style-name="P186"><text:span text:style-name="T135">A</text:span>companhar mensalmente dados estatísticos e elaborar estudos sobre os acidentes de trânsito e suas causas;</text:p>
        </text:list-item>
        <text:list-item>
          <text:p text:style-name="P186"><text:span text:style-name="T135">E</text:span>stabelecer, em conjunto com os órgãos de polícia de trânsito, as diretrizes para o policiamento ostensivo de trânsito;</text:p>
        </text:list-item>
        <text:list-item>
          <text:p text:style-name="P186"><text:span text:style-name="T135">A</text:span>dministrar a fiscalização de trânsito, coordenando a autuação e aplicação das medidas administrativas cabíveis por infrações de circulação, estacionamento e paradas previstas no Código Nacional de Trânsito no exercício regular do poder de polícia de trânsito;</text:p>
        </text:list-item>
        <text:list-item>
          <text:p text:style-name="P186"><text:span text:style-name="T135">S</text:span>upervisionar o sistema de estacionamento rotativo pago nas vias;</text:p>
        </text:list-item>
        <text:list-item>
          <text:p text:style-name="P186"><text:span text:style-name="T135">Z</text:span>elar pelas medidas da Política Nacional de Trânsito;</text:p>
        </text:list-item>
        <text:list-item>
          <text:p text:style-name="P186"><text:span text:style-name="T135">Ad</text:span>ministrar o fornecimento aos órgãos de trânsito do Governo Federal dados estatísticos para sua organização no território nacional;</text:p>
        </text:list-item>
        <text:list-item>
          <text:p text:style-name="P186"><text:span text:style-name="T135">P</text:span>romover e participar de projetos e programas de educação e segurança de trânsito de acordo com as diretrizes estabelecidas pelo CONTRAN;</text:p>
        </text:list-item>
        <text:list-item>
          <text:p text:style-name="P186"><text:span text:style-name="T135">A</text:span>rticular-se com os demais órgãos do Sistema Nacional de Trânsito no Estado;</text:p>
        </text:list-item>
        <text:list-item>
          <text:p text:style-name="P186"><text:span text:style-name="T135">D</text:span>emais atribuições pertinentes.</text:p>
        </text:list-item>
      </text:list>
      <text:p text:style-name="P40"/>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220">Anexo VI – Organograma</text:p>
      <text:p text:style-name="P68">I – Secretaria de Gabinete</text:p>
      <text:p text:style-name="P74"/>
      <text:p text:style-name="P69"><draw:g text:anchor-type="as-char" svg:y="0cm" draw:z-index="31" draw:style-name="gr1"><draw:rect draw:style-name="gr2" draw:text-style-name="P224" svg:width="24.898cm" svg:height="11.796cm" svg:x="0cm" svg:y="0cm"><text:p/></draw:rect><draw:connector draw:name="_s1039" draw:style-name="gr3" draw:text-style-name="P224" svg:x1="21.161cm" svg:y1="8.844cm" svg:x2="12.446cm" svg:y2="2.947cm" svg:d="m21161 8844h-4356v-5897h-4359" svg:viewBox="0 0 8717 5898"><text:p/></draw:connector><draw:connector draw:name="_s1040" draw:style-name="gr3" draw:text-style-name="P224" svg:x1="11.201cm" svg:y1="5.898cm" svg:x2="12.446cm" svg:y2="2.947cm" svg:d="m11201 5898v-1474h1245v-1477" svg:viewBox="0 0 1247 2953"><text:p/></draw:connector><draw:connector draw:name="_s1041" draw:style-name="gr3" draw:text-style-name="P224" svg:x1="12.446cm" svg:y1="8.844cm" svg:x2="12.45cm" svg:y2="2.947cm" svg:d="m12446 8844v-2947h4v-2950" svg:viewBox="0 0 5 5898"><text:p/></draw:connector><draw:connector draw:name="_s1042" draw:style-name="gr3" draw:text-style-name="P224" svg:x1="3.734cm" svg:y1="8.844cm" svg:x2="12.45cm" svg:y2="2.947cm" svg:d="m3734 8844h4359v-5897h4357" svg:viewBox="0 0 8717 5898"><text:p/></draw:connector><draw:custom-shape draw:name="_s1043" draw:style-name="gr4" draw:text-style-name="P225" svg:width="7.469cm" svg:height="2.95cm" svg:x="8.714cm" svg:y="0cm"><text:p text:style-name="P225"><text:span text:style-name="T137">Secretaria de Gabinete</text:span></text:p><text:p text:style-name="P225"><text:span text:style-name="T138"/></text:p><text:p text:style-name="P225"><text:span text:style-name="T139">Prefeito</text:span></text:p><text:p text:style-name="P225"><text:span text:style-name="T138"/></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44" draw:style-name="gr4" draw:text-style-name="P225" svg:width="7.469cm" svg:height="2.95cm" svg:x="0cm" svg:y="8.846cm"><text:p text:style-name="P225"><text:span text:style-name="T137">Departamento de Convênios e Captação de Recurso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45" draw:style-name="gr4" draw:text-style-name="P225" svg:width="7.469cm" svg:height="2.95cm" svg:x="8.714cm" svg:y="8.846cm"><text:p text:style-name="P225"><text:span text:style-name="T137">Departamento de Controle Interno</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46" draw:style-name="gr4" draw:text-style-name="P225" svg:width="7.466cm" svg:height="2.946cm" svg:x="3.738cm" svg:y="4.424cm"><text:p text:style-name="P225"><text:span text:style-name="T137">Gabinete do Secretário</text:span></text:p><text:p text:style-name="P225"><text:span text:style-name="T138"/></text:p><text:p text:style-name="P225"><text:span text:style-name="T138"/></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47" draw:style-name="gr4" draw:text-style-name="P225" svg:width="7.469cm" svg:height="2.95cm" svg:x="17.427cm" svg:y="8.846cm"><text:p text:style-name="P225"><text:span text:style-name="T137">Ouvidoria Gera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72"/>
      <text:p text:style-name="P72"/>
      <text:p text:style-name="P72"/>
      <text:p text:style-name="P72"/>
      <text:p text:style-name="P77"/>
      <text:p text:style-name="P72"/>
      <text:p text:style-name="P68">II – Secretaria Municipal de Negócios Jurídicos</text:p>
      <text:p text:style-name="P74"/>
      <text:p text:style-name="P76"><draw:g text:anchor-type="as-char" svg:y="0cm" draw:z-index="32" draw:style-name="gr1"><draw:rect draw:style-name="gr2" draw:text-style-name="P224" svg:width="25.764cm" svg:height="13.382cm" svg:x="0cm" svg:y="0cm"><text:p/></draw:rect><draw:connector draw:name="_s1028" draw:style-name="gr3" draw:text-style-name="P224" svg:x1="11.594cm" svg:y1="6.689cm" svg:x2="12.883cm" svg:y2="3.344cm" svg:d="m11594 6689v-1672h1289v-1673" svg:viewBox="0 0 1291 3346"><text:p/></draw:connector><draw:connector draw:name="_s1029" draw:style-name="gr3" draw:text-style-name="P224" svg:x1="21.899cm" svg:y1="10.033cm" svg:x2="12.88cm" svg:y2="3.343cm" svg:d="m21899 10033h-4509v-6690h-4510" svg:viewBox="0 0 9021 6692"><text:p/></draw:connector><draw:connector draw:name="_s1030" draw:style-name="gr3" draw:text-style-name="P224" svg:x1="12.882cm" svg:y1="10.033cm" svg:x2="12.887cm" svg:y2="3.343cm" svg:d="m12882 10033v-3344h5v-3346" svg:viewBox="0 0 7 6692"><text:p/></draw:connector><draw:connector draw:name="_s1031" draw:style-name="gr3" draw:text-style-name="P224" svg:x1="3.865cm" svg:y1="10.033cm" svg:x2="12.883cm" svg:y2="3.343cm" svg:d="m3865 10033h4510v-6690h4508" svg:viewBox="0 0 9021 6692"><text:p/></draw:connector><draw:custom-shape draw:name="_s1032" draw:style-name="gr4" draw:text-style-name="P225" svg:width="7.73cm" svg:height="3.345cm" svg:x="9.017cm" svg:y="0cm"><text:p text:style-name="P225"><text:span text:style-name="T140">Secretaria Municipal de Negócios Jurídicos</text:span></text:p><text:p text:style-name="P225"><text:span text:style-name="T141"/></text:p><text:p text:style-name="P225"><text:span text:style-name="T141">01 Secretário</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33" draw:style-name="gr4" draw:text-style-name="P225" svg:width="7.73cm" svg:height="3.345cm" svg:x="0cm" svg:y="10.035cm"><text:p text:style-name="P225"><text:span text:style-name="T142">Departamento Judicia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34" draw:style-name="gr4" draw:text-style-name="P225" svg:width="7.73cm" svg:height="3.345cm" svg:x="9.017cm" svg:y="10.035cm"><text:p text:style-name="P225"><text:span text:style-name="T142">Departamento Jurídico Fisca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35" draw:style-name="gr4" draw:text-style-name="P225" svg:width="7.73cm" svg:height="3.345cm" svg:x="18.034cm" svg:y="10.035cm"><text:p text:style-name="P225"><text:span text:style-name="T143">Departamento Jurídico Administrativo</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36" draw:style-name="gr4" draw:text-style-name="P225" svg:width="7.727cm" svg:height="3.345cm" svg:x="3.868cm" svg:y="5.017cm"><text:p text:style-name="P225"><text:span text:style-name="T144">Gabinete do Secretário</text:span></text:p><text:p text:style-name="P225"><text:span text:style-name="T145"/></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73"/>
      <text:p text:style-name="P73"><text:soft-page-break/></text:p>
      <text:p text:style-name="P73"/>
      <text:p text:style-name="P67">III – Secretaria Municipal de Gestão Institucional e Articulação Política</text:p>
      <text:p text:style-name="P73"/>
      <text:p text:style-name="P75"><draw:g text:anchor-type="as-char" svg:y="0cm" draw:z-index="33" draw:style-name="gr1"><draw:rect draw:style-name="gr2" draw:text-style-name="P224" svg:width="23.132cm" svg:height="12.971cm" svg:x="0cm" svg:y="0cm"><text:p/></draw:rect><draw:connector draw:name="_s1050" draw:style-name="gr3" draw:text-style-name="P224" svg:x1="10.276cm" svg:y1="6.484cm" svg:x2="11.991cm" svg:y2="3.24cm" svg:d="m10276 6484v-1621h1715v-1623" svg:viewBox="0 0 1716 3246"><text:p/></draw:connector><draw:connector draw:name="_s1051" draw:style-name="gr3" draw:text-style-name="P224" svg:x1="17.988cm" svg:y1="9.726cm" svg:x2="11.989cm" svg:y2="3.24cm" svg:d="m17988 9726v-3242h-5999v-3244" svg:viewBox="0 0 6001 6488"><text:p/></draw:connector><draw:connector draw:name="_s1052" draw:style-name="gr3" draw:text-style-name="P224" svg:x1="5.994cm" svg:y1="9.726cm" svg:x2="11.993cm" svg:y2="3.24cm" svg:d="m5994 9726v-3242h5999v-3244" svg:viewBox="0 0 6001 6488"><text:p/></draw:connector><draw:custom-shape draw:name="_s1053" draw:style-name="gr4" draw:text-style-name="P225" svg:width="10.282cm" svg:height="3.243cm" svg:x="6.849cm" svg:y="0cm"><text:p text:style-name="P225"><text:span text:style-name="T143">Secretaria Municipal de Gestão e Articulação Política</text:span></text:p><text:p text:style-name="P225"><text:span text:style-name="T146"/></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54" draw:style-name="gr4" draw:text-style-name="P225" svg:width="10.282cm" svg:height="3.243cm" svg:x="0.852cm" svg:y="9.728cm"><text:p text:style-name="P225"><text:span text:style-name="T140">Departamento de Gestão Institucional</text:span><text:span text:style-name="T141"> </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55" draw:style-name="gr4" draw:text-style-name="P225" svg:width="10.282cm" svg:height="3.243cm" svg:x="12.848cm" svg:y="9.728cm"><text:p text:style-name="P225"><text:span text:style-name="T140">Departamento de Comunicação</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56" draw:style-name="gr4" draw:text-style-name="P225" svg:width="10.279cm" svg:height="3.243cm" svg:x="0cm" svg:y="4.863cm"><text:p text:style-name="P225"><text:span text:style-name="T142">Gabinete do Secretário</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71"/>
      <text:p text:style-name="P73"/>
      <text:p text:style-name="P73"><text:soft-page-break/></text:p>
      <text:p text:style-name="P67"/>
      <text:p text:style-name="P67">IV – Secretaria Municipal de Proteção e Bem-Estar ao Cidadão </text:p>
      <text:p text:style-name="P67"/>
      <text:p text:style-name="P75"><draw:g text:anchor-type="as-char" svg:y="0cm" draw:z-index="34" draw:style-name="gr1"><draw:rect draw:style-name="gr2" draw:text-style-name="P224" svg:width="25.547cm" svg:height="13.595cm" svg:x="0cm" svg:y="0cm"><text:p/></draw:rect><draw:connector draw:name="_s1059" draw:style-name="gr3" draw:text-style-name="P224" svg:x1="11.352cm" svg:y1="6.795cm" svg:x2="13.245cm" svg:y2="3.395cm" svg:d="m11352 6795v-1699h1893v-1701" svg:viewBox="0 0 1894 3401"><text:p/></draw:connector><draw:connector draw:name="_s1060" draw:style-name="gr3" draw:text-style-name="P224" svg:x1="19.867cm" svg:y1="10.192cm" svg:x2="13.243cm" svg:y2="3.394cm" svg:d="m19867 10192v-3399h-6624v-3399" svg:viewBox="0 0 6625 6800"><text:p/></draw:connector><draw:connector draw:name="_s1061" draw:style-name="gr3" draw:text-style-name="P224" svg:x1="6.622cm" svg:y1="10.192cm" svg:x2="13.245cm" svg:y2="3.394cm" svg:d="m6622 10192v-3399h6623v-3399" svg:viewBox="0 0 6625 6800"><text:p/></draw:connector><draw:custom-shape draw:name="_s1062" draw:style-name="gr4" draw:text-style-name="P225" svg:width="11.353cm" svg:height="3.398cm" svg:x="7.569cm" svg:y="0cm"><text:p text:style-name="P225"><text:span text:style-name="T140">Secretaria Municipal de Proteção e Bem – Estar ao Cidadão</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63" draw:style-name="gr4" draw:text-style-name="P225" svg:width="11.353cm" svg:height="3.398cm" svg:x="0.945cm" svg:y="10.195cm"><text:p text:style-name="P225"><text:span text:style-name="T143">Departamento de Ações de Seguranç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64" draw:style-name="gr4" draw:text-style-name="P225" svg:width="11.353cm" svg:height="3.398cm" svg:x="14.192cm" svg:y="10.195cm"><text:p text:style-name="P225"><text:span text:style-name="T143">Guarda Municipa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65" draw:style-name="gr4" draw:text-style-name="P225" svg:width="11.353cm" svg:height="3.398cm" svg:x="0cm" svg:y="5.098cm"><text:p text:style-name="P225"><text:span text:style-name="T140">Gabinete do Secretário</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67"/>
      <text:p text:style-name="P73"><text:soft-page-break/></text:p>
      <text:p text:style-name="P67"/>
      <text:p text:style-name="P67">V – Secretaria Municipal de Administração</text:p>
      <text:p text:style-name="P73"/>
      <text:p text:style-name="P75"><draw:g text:anchor-type="as-char" svg:y="0cm" draw:z-index="35" draw:style-name="gr1"><draw:rect draw:style-name="gr2" draw:text-style-name="P224" svg:width="25.75cm" svg:height="13.013cm" svg:x="0cm" svg:y="0cm"><text:p/></draw:rect><draw:connector draw:name="_s1068" draw:style-name="gr3" draw:text-style-name="P224" svg:x1="22.888cm" svg:y1="9.758cm" svg:x2="12.869cm" svg:y2="3.251cm" svg:d="m22888 9758h-5009v-6507h-5010" svg:viewBox="0 0 10021 6509"><text:p/></draw:connector><draw:connector draw:name="_s1069" draw:style-name="gr3" draw:text-style-name="P224" svg:x1="11.919cm" svg:y1="6.505cm" svg:x2="12.873cm" svg:y2="3.251cm" svg:d="m11919 6505v-1626h954v-1628" svg:viewBox="0 0 956 3256"><text:p/></draw:connector><draw:connector draw:name="_s1070" draw:style-name="gr3" draw:text-style-name="P224" svg:x1="16.214cm" svg:y1="9.758cm" svg:x2="12.871cm" svg:y2="3.251cm" svg:d="m16214 9758v-3253h-3343v-3254" svg:viewBox="0 0 3344 6509"><text:p/></draw:connector><draw:connector draw:name="_s1071" draw:style-name="gr3" draw:text-style-name="P224" svg:x1="9.536cm" svg:y1="9.758cm" svg:x2="12.873cm" svg:y2="3.251cm" svg:d="m9536 9758v-3253h3337v-3254" svg:viewBox="0 0 3339 6509"><text:p/></draw:connector><draw:connector draw:name="_s1072" draw:style-name="gr3" draw:text-style-name="P224" svg:x1="2.861cm" svg:y1="9.758cm" svg:x2="12.875cm" svg:y2="3.251cm" svg:d="m2861 9758h5008v-6507h5006" svg:viewBox="0 0 10015 6509"><text:p/></draw:connector><draw:custom-shape draw:name="_s1073" draw:style-name="gr4" draw:text-style-name="P225" svg:width="8.399cm" svg:height="3.253cm" svg:x="8.673cm" svg:y="0cm"><text:p text:style-name="P225"><text:span text:style-name="T140">Secretaria Municipal de Administração </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74" draw:style-name="gr4" draw:text-style-name="P225" svg:width="5.723cm" svg:height="3.253cm" svg:x="0cm" svg:y="9.76cm"><text:p text:style-name="P225"><text:span text:style-name="T147">Departamento de Licitações e Contratos Administrativo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75" draw:style-name="gr4" draw:text-style-name="P225" svg:width="5.723cm" svg:height="3.253cm" svg:x="6.676cm" svg:y="9.76cm"><text:p text:style-name="P225"><text:span text:style-name="T148">Departamento de Recursos Humano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76" draw:style-name="gr4" draw:text-style-name="P225" svg:width="5.723cm" svg:height="3.253cm" svg:x="13.353cm" svg:y="9.76cm"><text:p text:style-name="P225"><text:span text:style-name="T148">Departamento de Tecnologia da Informação</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77" draw:style-name="gr4" draw:text-style-name="P225" svg:width="5.719cm" svg:height="3.253cm" svg:x="6.198cm" svg:y="4.879cm"><text:p text:style-name="P225"><text:span text:style-name="T144">Gabinete do Secretário</text:span></text:p><text:p text:style-name="P225"><text:span text:style-name="T141"/></text:p><text:p text:style-name="P225"><text:span text:style-name="T141">01 Coordenador de Gabinete</text:span></text:p><text:p text:style-name="P225"><text:span text:style-name="T141"/></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78" draw:style-name="gr4" draw:text-style-name="P225" svg:width="5.719cm" svg:height="3.253cm" svg:x="20.029cm" svg:y="9.76cm"><text:p text:style-name="P225"><text:span text:style-name="T148">Departamento de Administração</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67"/>
      <text:p text:style-name="P67"/>
      <text:p text:style-name="P71"><text:soft-page-break/></text:p>
      <text:p text:style-name="P71"/>
      <text:p text:style-name="P67">VI – Secretaria Municipal da Fazenda e Orçamento</text:p>
      <text:p text:style-name="P67"/>
      <text:p text:style-name="P67"/>
      <text:p text:style-name="P70"><draw:g text:anchor-type="as-char" svg:y="0cm" draw:z-index="36" draw:style-name="gr1"><draw:rect draw:style-name="gr2" draw:text-style-name="P224" svg:width="26.029cm" svg:height="12.766cm" svg:x="0cm" svg:y="0cm"><text:p/></draw:rect><draw:connector draw:name="_s1081" draw:style-name="gr3" draw:text-style-name="P224" svg:x1="11.71cm" svg:y1="6.38cm" svg:x2="13.012cm" svg:y2="3.187cm" svg:d="m11710 6380v-1596h1302v-1597" svg:viewBox="0 0 1304 3194"><text:p/></draw:connector><draw:connector draw:name="_s1082" draw:style-name="gr3" draw:text-style-name="P224" svg:x1="22.123cm" svg:y1="9.573cm" svg:x2="13.012cm" svg:y2="3.189cm" svg:d="m22123 9573h-4555v-6384h-4556" svg:viewBox="0 0 9112 6385"><text:p/></draw:connector><draw:connector draw:name="_s1083" draw:style-name="gr3" draw:text-style-name="P224" svg:x1="13.014cm" svg:y1="9.573cm" svg:x2="13.019cm" svg:y2="3.189cm" svg:d="m13014 9573v-3191h5v-3193" svg:viewBox="0 0 7 6385"><text:p/></draw:connector><draw:connector draw:name="_s1084" draw:style-name="gr3" draw:text-style-name="P224" svg:x1="3.903cm" svg:y1="9.573cm" svg:x2="13.014cm" svg:y2="3.189cm" svg:d="m3903 9573h4557v-6384h4554" svg:viewBox="0 0 9112 6385"><text:p/></draw:connector><draw:custom-shape draw:name="_s1085" draw:style-name="gr4" draw:text-style-name="P225" svg:width="8.199cm" svg:height="3.192cm" svg:x="8.915cm" svg:y="0cm"><text:p text:style-name="P225"><text:span text:style-name="T149">Secretaria Municipal da Fazenda e Orçamento</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86" draw:style-name="gr4" draw:text-style-name="P225" svg:width="7.81cm" svg:height="3.192cm" svg:x="0cm" svg:y="9.574cm"><text:p text:style-name="P225"><text:span text:style-name="T149">Departamento de Receitas e Fiscalização</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87" draw:style-name="gr4" draw:text-style-name="P225" svg:width="7.81cm" svg:height="3.192cm" svg:x="9.109cm" svg:y="9.574cm"><text:p text:style-name="P225"><text:span text:style-name="T149">Departamento de Contabilidade</text:span></text:p><text:p text:style-name="P225"><text:span text:style-name="T150"/></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88" draw:style-name="gr4" draw:text-style-name="P225" svg:width="7.81cm" svg:height="3.192cm" svg:x="18.219cm" svg:y="9.574cm"><text:p text:style-name="P225"><text:span text:style-name="T149">Departamento de Finanças e Orçamento</text:span></text:p><text:p text:style-name="P225"><text:span text:style-name="T150"/></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89" draw:style-name="gr4" draw:text-style-name="P225" svg:width="7.806cm" svg:height="3.192cm" svg:x="3.907cm" svg:y="4.787cm"><text:p text:style-name="P225"><text:span text:style-name="T149">Gabinete do Secretário</text:span></text:p><text:p text:style-name="P225"><text:span text:style-name="T149"/></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67"/>
      <text:p text:style-name="P71"/>
      <text:p text:style-name="P71"><text:soft-page-break/></text:p>
      <text:p text:style-name="P67">VII – Secretaria Municipal de Desenvolvimento Econômico</text:p>
      <text:p text:style-name="P73"/>
      <text:p text:style-name="P75"><draw:g text:anchor-type="as-char" svg:y="0cm" draw:z-index="37" draw:style-name="gr1"><draw:rect draw:style-name="gr2" draw:text-style-name="P224" svg:width="26.152cm" svg:height="13.075cm" svg:x="0cm" svg:y="0cm"><text:p/></draw:rect><draw:connector draw:name="_s1092" draw:style-name="gr3" draw:text-style-name="P224" svg:x1="11.767cm" svg:y1="6.535cm" svg:x2="13.074cm" svg:y2="3.265cm" svg:d="m11767 6535v-1635h1307v-1635" svg:viewBox="0 0 1309 3272"><text:p/></draw:connector><draw:connector draw:name="_s1093" draw:style-name="gr3" draw:text-style-name="P224" svg:x1="22.227cm" svg:y1="9.805cm" svg:x2="13.072cm" svg:y2="3.267cm" svg:d="m22227 9805h-4578v-6538h-4577" svg:viewBox="0 0 9156 6541"><text:p/></draw:connector><draw:connector draw:name="_s1094" draw:style-name="gr3" draw:text-style-name="P224" svg:x1="13.076cm" svg:y1="9.805cm" svg:x2="13.081cm" svg:y2="3.267cm" svg:d="m13076 9805v-3268h5v-3270" svg:viewBox="0 0 7 6541"><text:p/></draw:connector><draw:connector draw:name="_s1095" draw:style-name="gr3" draw:text-style-name="P224" svg:x1="3.921cm" svg:y1="9.805cm" svg:x2="13.076cm" svg:y2="3.267cm" svg:d="m3921 9805h4577v-6538h4578" svg:viewBox="0 0 9156 6541"><text:p/></draw:connector><draw:custom-shape draw:name="_s1096" draw:style-name="gr4" draw:text-style-name="P225" svg:width="8.9cm" svg:height="3.269cm" svg:x="8.625cm" svg:y="0cm"><text:p text:style-name="P225"><text:span text:style-name="T144">Secretaria Municipal de Desenvolvimento Econômico</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97" draw:style-name="gr4" draw:text-style-name="P225" svg:width="7.847cm" svg:height="3.269cm" svg:x="0cm" svg:y="9.805cm"><text:p text:style-name="P225"><text:span text:style-name="T137">Departamento de Indústria, Comércio e Serviço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98" draw:style-name="gr4" draw:text-style-name="P225" svg:width="7.847cm" svg:height="3.269cm" svg:x="9.153cm" svg:y="9.805cm"><text:p text:style-name="P225"><text:span text:style-name="T137">Departamento de Agricultur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99" draw:style-name="gr4" draw:text-style-name="P225" svg:width="7.847cm" svg:height="3.269cm" svg:x="18.306cm" svg:y="9.805cm"><text:p text:style-name="P225"><text:span text:style-name="T137">Departamento de Turismo e Patrimônio Histórico</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100" draw:style-name="gr4" draw:text-style-name="P225" svg:width="7.843cm" svg:height="3.269cm" svg:x="3.926cm" svg:y="4.902cm"><text:p text:style-name="P225"><text:span text:style-name="T149">Gabinete do Secretário</text:span></text:p><text:p text:style-name="P225"><text:span text:style-name="T149"/></text:p><text:p text:style-name="P226"><text:span text:style-name="T151"/></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67"/>
      <text:p text:style-name="P67"/>
      <text:p text:style-name="P71"/>
      <text:p text:style-name="P71"><text:soft-page-break/></text:p>
      <text:p text:style-name="P67">VIII – Subprefeitura Distrital de Moreira César</text:p>
      <text:p text:style-name="P73"/>
      <text:p text:style-name="P75"><draw:g text:anchor-type="as-char" svg:y="0cm" draw:z-index="38" draw:style-name="gr1"><draw:rect draw:style-name="gr2" draw:text-style-name="P224" svg:width="22.543cm" svg:height="13.075cm" svg:x="0cm" svg:y="0cm"><text:p/></draw:rect><draw:connector draw:name="_s1103" draw:style-name="gr3" draw:text-style-name="P224" svg:x1="12.783cm" svg:y1="6.465cm" svg:x2="16.155cm" svg:y2="3.344cm" svg:d="m12783 6465h1686v-3121h1686" svg:viewBox="0 0 3374 3122"><text:p/></draw:connector><draw:connector draw:name="_s1104" draw:style-name="gr3" draw:text-style-name="P224" svg:x1="16.145cm" svg:y1="9.58cm" svg:x2="16.155cm" svg:y2="3.343cm" svg:d="m16145 9580v-3119h10v-3118" svg:viewBox="0 0 12 6239"><text:p/></draw:connector><draw:custom-shape draw:name="_s1105" draw:style-name="gr4" draw:text-style-name="P225" svg:width="12.785cm" svg:height="3.347cm" svg:x="9.758cm" svg:y="0cm"><text:p text:style-name="P225"><text:span text:style-name="T152">Subprefeitura Distrital de Moreira Césa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106" draw:style-name="gr4" draw:text-style-name="P225" svg:width="12.794cm" svg:height="3.492cm" svg:x="9.749cm" svg:y="9.583cm"><text:p text:style-name="P225"><text:span text:style-name="T152">Departamento de Obras e Serviços Municipai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107" draw:style-name="gr4" draw:text-style-name="P225" svg:width="12.785cm" svg:height="3.356cm" svg:x="0cm" svg:y="4.787cm"><text:p text:style-name="P225"><text:span text:style-name="T152">Gabinete do Secretário</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67"/>
      <text:p text:style-name="P67"/>
      <text:p text:style-name="P67"/>
      <text:p text:style-name="P67"><text:soft-page-break/></text:p>
      <text:p text:style-name="P67">IX – Secretaria Municipal de Educação e Cultura</text:p>
      <text:p text:style-name="P67"/>
      <text:p text:style-name="P67"/>
      <text:p text:style-name="P75"><draw:g text:anchor-type="as-char" svg:y="0cm" draw:z-index="39" draw:style-name="gr1"><draw:rect draw:style-name="gr2" draw:text-style-name="P224" svg:width="25.928cm" svg:height="12.962cm" svg:x="0cm" svg:y="0cm"><text:p/></draw:rect><draw:connector draw:name="_s1110" draw:style-name="gr3" draw:text-style-name="P224" svg:x1="23.045cm" svg:y1="9.721cm" svg:x2="12.961cm" svg:y2="3.239cm" svg:d="m23045 9721h-5041v-6482h-5043" svg:viewBox="0 0 10086 6484"><text:p/></draw:connector><draw:connector draw:name="_s1111" draw:style-name="gr3" draw:text-style-name="P224" svg:x1="16.321cm" svg:y1="9.721cm" svg:x2="12.959cm" svg:y2="3.239cm" svg:d="m16321 9721v-3240h-3362v-3242" svg:viewBox="0 0 3364 6484"><text:p/></draw:connector><draw:connector draw:name="_s1112" draw:style-name="gr3" draw:text-style-name="P224" svg:x1="12.003cm" svg:y1="6.479cm" svg:x2="12.965cm" svg:y2="3.237cm" svg:d="m12003 6479v-1621h962v-1621" svg:viewBox="0 0 963 3244"><text:p/></draw:connector><draw:connector draw:name="_s1113" draw:style-name="gr3" draw:text-style-name="P224" svg:x1="9.601cm" svg:y1="9.721cm" svg:x2="12.963cm" svg:y2="3.239cm" svg:d="m9601 9721v-3240h3362v-3242" svg:viewBox="0 0 3364 6484"><text:p/></draw:connector><draw:connector draw:name="_s1114" draw:style-name="gr3" draw:text-style-name="P224" svg:x1="2.88cm" svg:y1="9.721cm" svg:x2="12.965cm" svg:y2="3.239cm" svg:d="m2880 9721h5043v-6482h5042" svg:viewBox="0 0 10086 6484"><text:p/></draw:connector><draw:custom-shape draw:name="_s1115" draw:style-name="gr4" draw:text-style-name="P225" svg:width="7.1cm" svg:height="3.241cm" svg:x="9.412cm" svg:y="0cm"><text:p text:style-name="P225"><text:span text:style-name="T144">Secretaria Municipal de Educação e Cultura</text:span></text:p><text:p text:style-name="P226"><text:span text:style-name="T153"/></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116" draw:style-name="gr4" draw:text-style-name="P225" svg:width="5.762cm" svg:height="3.241cm" svg:x="0cm" svg:y="9.721cm"><text:p text:style-name="P225"><text:span text:style-name="T154">Departamento de Cultura </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117" draw:style-name="gr4" draw:text-style-name="P225" svg:width="5.762cm" svg:height="3.241cm" svg:x="6.72cm" svg:y="9.721cm"><text:p text:style-name="P225"><text:span text:style-name="T154">Departamento de Educação </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118" draw:style-name="gr4" draw:text-style-name="P225" svg:width="5.76cm" svg:height="3.241cm" svg:x="6.244cm" svg:y="4.86cm"><text:p text:style-name="P225"><text:span text:style-name="T155"/></text:p><text:p text:style-name="P225"><text:span text:style-name="T155">Gabinete do Secretário</text:span></text:p><text:p text:style-name="P225"><text:span text:style-name="T155"/></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119" draw:style-name="gr4" draw:text-style-name="P225" svg:width="5.762cm" svg:height="3.241cm" svg:x="13.443cm" svg:y="9.721cm"><text:p text:style-name="P225"><text:span text:style-name="T154">Departamento de Administração de Educação e Cultur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120" draw:style-name="gr4" draw:text-style-name="P225" svg:width="5.762cm" svg:height="3.241cm" svg:x="20.165cm" svg:y="9.721cm"><text:p text:style-name="P225"><text:span text:style-name="T154">Departamento Pedagógico</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67"/>
      <text:p text:style-name="P73"/>
      <text:p text:style-name="P73"><text:soft-page-break/></text:p>
      <text:p text:style-name="P67">X – Secretaria Municipal de Saúde e Assistência Social</text:p>
      <text:p text:style-name="P67"/>
      <text:p text:style-name="P75"><draw:g text:anchor-type="as-char" svg:y="0cm" draw:z-index="40" draw:style-name="gr1"><draw:rect draw:style-name="gr2" draw:text-style-name="P224" svg:width="26.717cm" svg:height="13.618cm" svg:x="0cm" svg:y="0cm"><text:p/></draw:rect><draw:connector draw:name="_s1123" draw:style-name="gr3" draw:text-style-name="P224" svg:x1="24.659cm" svg:y1="11.137cm" svg:x2="22.255cm" svg:y2="9.899cm" svg:d="m24659 11137h-1201v-1238h-1203" svg:viewBox="0 0 2406 1240"><text:p/></draw:connector><draw:connector draw:name="_s1124" draw:style-name="gr3" draw:text-style-name="P224" svg:x1="19.854cm" svg:y1="11.137cm" svg:x2="22.259cm" svg:y2="9.899cm" svg:d="m19854 11137h1203v-1238h1202" svg:viewBox="0 0 2406 1240"><text:p/></draw:connector><draw:connector draw:name="_s1125" draw:style-name="gr3" draw:text-style-name="P224" svg:x1="22.253cm" svg:y1="7.424cm" svg:x2="12.153cm" svg:y2="2.471cm" svg:d="m22253 7424h-5050v-4953h-5050" svg:viewBox="0 0 10102 4955"><text:p/></draw:connector><draw:connector draw:name="_s1126" draw:style-name="gr3" draw:text-style-name="P224" svg:x1="10.241cm" svg:y1="11.137cm" svg:x2="7.839cm" svg:y2="9.899cm" svg:d="m10241 11137h-1201v-1238h-1201" svg:viewBox="0 0 2404 1240"><text:p/></draw:connector><draw:connector draw:name="_s1127" draw:style-name="gr3" draw:text-style-name="P224" svg:x1="5.44cm" svg:y1="11.137cm" svg:x2="7.844cm" svg:y2="9.899cm" svg:d="m5440 11137h1203v-1238h1201" svg:viewBox="0 0 2406 1240"><text:p/></draw:connector><draw:connector draw:name="_s1128" draw:style-name="gr3" draw:text-style-name="P224" svg:x1="17.448cm" svg:y1="7.424cm" svg:x2="12.153cm" svg:y2="2.471cm" svg:d="m17448 7424h-2647v-4953h-2648" svg:viewBox="0 0 5297 4955"><text:p/></draw:connector><draw:connector draw:name="_s1129" draw:style-name="gr3" draw:text-style-name="P224" svg:x1="11.469cm" svg:y1="4.948cm" svg:x2="12.158cm" svg:y2="2.471cm" svg:d="m11469 4948v-1239h689v-1238" svg:viewBox="0 0 691 2478"><text:p/></draw:connector><draw:connector draw:name="_s1130" draw:style-name="gr3" draw:text-style-name="P224" svg:x1="12.644cm" svg:y1="7.424cm" svg:x2="12.155cm" svg:y2="2.471cm" svg:d="m12644 7424v-2476h-489v-2477" svg:viewBox="0 0 490 4955"><text:p/></draw:connector><draw:connector draw:name="_s1131" draw:style-name="gr3" draw:text-style-name="P224" svg:x1="7.842cm" svg:y1="7.424cm" svg:x2="12.158cm" svg:y2="2.471cm" svg:d="m7842 7424v-2476h4316v-2477" svg:viewBox="0 0 4318 4955"><text:p/></draw:connector><draw:connector draw:name="_s1132" draw:style-name="gr3" draw:text-style-name="P224" svg:x1="2.547cm" svg:y1="7.424cm" svg:x2="12.157cm" svg:y2="2.471cm" svg:d="m2547 7424h4805v-4953h4805" svg:viewBox="0 0 9611 4955"><text:p/></draw:connector><draw:custom-shape draw:name="_s1133" draw:style-name="gr4" draw:text-style-name="P225" svg:width="8.801cm" svg:height="2.476cm" svg:x="7.756cm" svg:y="0cm"><text:p text:style-name="P225"><text:span text:style-name="T143">Secretaria Municipal de Saúde e Assistência Socia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134" draw:style-name="gr4" draw:text-style-name="P225" svg:width="5.095cm" svg:height="2.476cm" svg:x="0cm" svg:y="7.426cm"><text:p text:style-name="P225"><text:span text:style-name="T156">Departamento de Assistência de Atenção Básica à Saúde e Vigilância Epidemiológic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135" draw:style-name="gr4" draw:text-style-name="P225" svg:width="4.119cm" svg:height="2.476cm" svg:x="5.78cm" svg:y="7.426cm"><text:p text:style-name="P225"><text:span text:style-name="T156"/></text:p><text:p text:style-name="P225"><text:span text:style-name="T156">Departamento de Assistência Farmacêutica e Saúde Bucal</text:span></text:p><text:p text:style-name="P225"><text:span text:style-name="T157"/></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136" draw:style-name="gr4" draw:text-style-name="P225" svg:width="4.119cm" svg:height="2.476cm" svg:x="10.587cm" svg:y="7.426cm"><text:p text:style-name="P225"><text:span text:style-name="T156"/></text:p><text:p text:style-name="P225"><text:span text:style-name="T156">Departamento Administrativo da Saúde e Assistência Social</text:span></text:p><text:p text:style-name="P225"><text:span text:style-name="T157"/></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137" draw:style-name="gr4" draw:text-style-name="P225" svg:width="4.118cm" svg:height="2.476cm" svg:x="7.352cm" svg:y="3.713cm"><text:p text:style-name="P225"><text:span text:style-name="T137">Gabinete do Secretário</text:span></text:p><text:p text:style-name="P225"><text:span text:style-name="T158"/></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138" draw:style-name="gr4" draw:text-style-name="P225" svg:width="4.118cm" svg:height="2.476cm" svg:x="15.392cm" svg:y="7.426cm"><text:p text:style-name="P225"><text:span text:style-name="T159">Departamento de Assistência Social</text:span></text:p><text:p text:style-name="P225"><text:span text:style-name="T157"/></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139" draw:style-name="gr4" draw:text-style-name="P225" svg:width="4.119cm" svg:height="2.476cm" svg:x="3.378cm" svg:y="11.141cm"><text:p text:style-name="P225"><text:span text:style-name="T159">Divisão de Assistência Farmacêutic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140" draw:style-name="gr4" draw:text-style-name="P225" svg:width="4.119cm" svg:height="2.476cm" svg:x="8.183cm" svg:y="11.141cm"><text:p text:style-name="P225"><text:span text:style-name="T159">Divisão de Saúde Bucal</text:span></text:p><text:p text:style-name="P225"><text:span text:style-name="T159"/></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141" draw:style-name="gr4" draw:text-style-name="P225" svg:width="4.119cm" svg:height="2.476cm" svg:x="20.195cm" svg:y="7.426cm"><text:p text:style-name="P225"><text:span text:style-name="T160">Departamento de Proteção aos Riscos e Agravos à Saúde</text:span><text:span text:style-name="T141"> </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142" draw:style-name="gr4" draw:text-style-name="P225" svg:width="4.119cm" svg:height="2.476cm" svg:x="17.792cm" svg:y="11.141cm"><text:p text:style-name="P225"><text:span text:style-name="T159">Divisão de Vigilância Sanitári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143" draw:style-name="gr4" draw:text-style-name="P225" svg:width="4.119cm" svg:height="2.476cm" svg:x="22.597cm" svg:y="11.141cm"><text:p text:style-name="P225"><text:span text:style-name="T159">Divisão de Zoonoses</text:span></text:p><text:p text:style-name="P225"><text:span text:style-name="T151"/></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67"/>
      <text:p text:style-name="P71"/>
      <text:p text:style-name="P71"><text:soft-page-break/></text:p>
      <text:p text:style-name="P67">XI – Secretaria Municipal de Esportes e Lazer</text:p>
      <text:p text:style-name="P67"/>
      <text:p text:style-name="P70"><draw:g text:anchor-type="as-char" svg:y="0cm" draw:z-index="41" draw:style-name="gr1"><draw:rect draw:style-name="gr2" draw:text-style-name="P224" svg:width="21.995cm" svg:height="10.997cm" svg:x="0cm" svg:y="0cm"><text:p/></draw:rect><draw:connector draw:name="_s1146" draw:style-name="gr3" draw:text-style-name="P224" svg:x1="9.77cm" svg:y1="5.496cm" svg:x2="11.4cm" svg:y2="2.746cm" svg:d="m9770 5496v-1374h1630v-1376" svg:viewBox="0 0 1632 2752"><text:p/></draw:connector><draw:connector draw:name="_s1147" draw:style-name="gr3" draw:text-style-name="P224" svg:x1="17.103cm" svg:y1="8.244cm" svg:x2="11.398cm" svg:y2="2.745cm" svg:d="m17103 8244h-2853v-5499h-2852" svg:viewBox="0 0 5706 5502"><text:p/></draw:connector><draw:connector draw:name="_s1148" draw:style-name="gr3" draw:text-style-name="P224" svg:x1="5.696cm" svg:y1="8.244cm" svg:x2="11.4cm" svg:y2="2.745cm" svg:d="m5696 8244h2852v-5499h2852" svg:viewBox="0 0 5706 5502"><text:p/></draw:connector><draw:custom-shape draw:name="_s1149" draw:style-name="gr4" draw:text-style-name="P225" svg:width="9.778cm" svg:height="2.749cm" svg:x="6.512cm" svg:y="0cm"><text:p text:style-name="P225"><text:span text:style-name="T143">Secretaria Municipal de Esportes e Lazer</text:span><text:span text:style-name="T141"> </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150" draw:style-name="gr4" draw:text-style-name="P225" svg:width="9.778cm" svg:height="2.749cm" svg:x="0.81cm" svg:y="8.248cm"><text:p text:style-name="P225"><text:span text:style-name="T143">Departamento de Esporte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151" draw:style-name="gr4" draw:text-style-name="P225" svg:width="9.778cm" svg:height="2.749cm" svg:x="12.217cm" svg:y="8.248cm"><text:p text:style-name="P225"><text:span text:style-name="T143">Departamento de Lazer e Recreação</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152" draw:style-name="gr4" draw:text-style-name="P225" svg:width="9.773cm" svg:height="2.749cm" svg:x="0cm" svg:y="4.124cm"><text:p text:style-name="P225"><text:span text:style-name="T143">Gabinete do Secretário</text:span></text:p><text:p text:style-name="P225"><text:span text:style-name="T143"/></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67"/>
      <text:p text:style-name="P67"/>
      <text:p text:style-name="P67"/>
      <text:p text:style-name="P67"/>
      <text:p text:style-name="P67"/>
      <text:p text:style-name="P67"/>
      <text:p text:style-name="P73"/>
      <text:p text:style-name="P67"><text:soft-page-break/></text:p>
      <text:p text:style-name="P67">XII – Secretaria Municipal de Habitação, Meio Ambiente e Regularização Fundiária</text:p>
      <text:p text:style-name="P73"/>
      <text:p text:style-name="P75"><draw:g text:anchor-type="as-char" svg:y="0cm" draw:z-index="42" draw:style-name="gr1"><draw:rect draw:style-name="gr2" draw:text-style-name="P224" svg:width="25.651cm" svg:height="12.824cm" svg:x="0cm" svg:y="0cm"><text:p/></draw:rect><draw:connector draw:name="_s1155" draw:style-name="gr3" draw:text-style-name="P224" svg:x1="11.541cm" svg:y1="6.408cm" svg:x2="12.823cm" svg:y2="3.47cm" svg:d="m11541 6408v-1469h1282v-1469" svg:viewBox="0 0 1284 2940"><text:p/></draw:connector><draw:connector draw:name="_s1156" draw:style-name="gr3" draw:text-style-name="P224" svg:x1="21.803cm" svg:y1="9.347cm" svg:x2="12.823cm" svg:y2="3.47cm" svg:d="m21803 9347h-4489v-5877h-4491" svg:viewBox="0 0 8982 5879"><text:p/></draw:connector><draw:connector draw:name="_s1157" draw:style-name="gr3" draw:text-style-name="P224" svg:x1="12.825cm" svg:y1="9.347cm" svg:x2="12.831cm" svg:y2="3.47cm" svg:d="m12825 9347v-2939h6v-2938" svg:viewBox="0 0 7 5879"><text:p/></draw:connector><draw:connector draw:name="_s1158" draw:style-name="gr3" draw:text-style-name="P224" svg:x1="3.847cm" svg:y1="9.347cm" svg:x2="12.827cm" svg:y2="3.47cm" svg:d="m3847 9347h4491v-5877h4489" svg:viewBox="0 0 8982 5879"><text:p/></draw:connector><draw:custom-shape draw:name="_s1159" draw:style-name="gr4" draw:text-style-name="P225" svg:width="7.695cm" svg:height="3.474cm" svg:x="8.978cm" svg:y="0cm"><text:p text:style-name="P225"><text:span text:style-name="T137">Secretaria Municipal de Habitação, Meio Ambiente e Regularização Fundiári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160" draw:style-name="gr4" draw:text-style-name="P225" svg:width="7.695cm" svg:height="3.474cm" svg:x="0cm" svg:y="9.349cm"><text:p text:style-name="P225"><text:span text:style-name="T137">Departamento de Meio Ambient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161" draw:style-name="gr4" draw:text-style-name="P225" svg:width="7.695cm" svg:height="3.474cm" svg:x="8.978cm" svg:y="9.349cm"><text:p text:style-name="P225"><text:span text:style-name="T137">Departamento de Habitação</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162" draw:style-name="gr4" draw:text-style-name="P225" svg:width="7.695cm" svg:height="3.474cm" svg:x="17.956cm" svg:y="9.349cm"><text:p text:style-name="P225"><text:span text:style-name="T137">Departamento de Regularização Fundiári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163" draw:style-name="gr4" draw:text-style-name="P225" svg:width="7.691cm" svg:height="2.403cm" svg:x="3.851cm" svg:y="5.211cm"><text:p text:style-name="P225"><text:span text:style-name="T144">Gabinete do Secretário</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67"/>
      <text:p text:style-name="P67"/>
      <text:p text:style-name="P73"/>
      <text:p text:style-name="P73"><text:soft-page-break/></text:p>
      <text:p text:style-name="P67">XIII – Secretaria Municipal de Infraestrutura e Planejamento</text:p>
      <text:p text:style-name="P73"/>
      <text:p text:style-name="P73"/>
      <text:p text:style-name="P75"><draw:g text:anchor-type="as-char" svg:y="0cm" draw:z-index="43" draw:style-name="gr1"><draw:rect draw:style-name="gr2" draw:text-style-name="P224" svg:width="22.921cm" svg:height="11.459cm" svg:x="0cm" svg:y="0cm"><text:p/></draw:rect><draw:connector draw:name="_s1166" draw:style-name="gr3" draw:text-style-name="P224" svg:x1="10.183cm" svg:y1="5.729cm" svg:x2="11.882cm" svg:y2="2.863cm" svg:d="m10183 5729v-1432h1699v-1434" svg:viewBox="0 0 1700 2868"><text:p/></draw:connector><draw:connector draw:name="_s1167" draw:style-name="gr3" draw:text-style-name="P224" svg:x1="17.822cm" svg:y1="8.594cm" svg:x2="11.878cm" svg:y2="2.863cm" svg:d="m17822 8594h-2972v-5731h-2972" svg:viewBox="0 0 5946 5733"><text:p/></draw:connector><draw:connector draw:name="_s1168" draw:style-name="gr3" draw:text-style-name="P224" svg:x1="5.935cm" svg:y1="8.594cm" svg:x2="11.88cm" svg:y2="2.863cm" svg:d="m5935 8594h2973v-5731h2972" svg:viewBox="0 0 5946 5733"><text:p/></draw:connector><draw:custom-shape draw:name="_s1169" draw:style-name="gr4" draw:text-style-name="P225" svg:width="10.189cm" svg:height="2.865cm" svg:x="6.787cm" svg:y="0cm"><text:p text:style-name="P225"><text:span text:style-name="T144">Secretaria Municipal de Infraestrutura e Planejamento</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170" draw:style-name="gr4" draw:text-style-name="P225" svg:width="10.189cm" svg:height="2.865cm" svg:x="0.843cm" svg:y="8.594cm"><text:p text:style-name="P225"><text:span text:style-name="T144">Departamento de Infraestrutur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171" draw:style-name="gr4" draw:text-style-name="P225" svg:width="10.189cm" svg:height="2.865cm" svg:x="12.73cm" svg:y="8.594cm"><text:p text:style-name="P225"><text:span text:style-name="T144">Departamento de Planejamento</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172" draw:style-name="gr4" draw:text-style-name="P225" svg:width="10.184cm" svg:height="2.865cm" svg:x="0cm" svg:y="4.297cm"><text:p text:style-name="P225"><text:span text:style-name="T144">Gabinete do Secretário</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67"/>
      <text:p text:style-name="P67"/>
      <text:p text:style-name="P67"/>
      <text:p text:style-name="P71"/>
      <text:p text:style-name="P71"/>
      <text:p text:style-name="P67"><text:soft-page-break/></text:p>
      <text:p text:style-name="P67">XIV – Secretaria Municipal de Serviços Públicos</text:p>
      <text:p text:style-name="P73"/>
      <text:p text:style-name="P75"><draw:g text:anchor-type="as-char" svg:y="0cm" draw:z-index="44" draw:style-name="gr1"><draw:rect draw:style-name="gr2" draw:text-style-name="P224" svg:width="25.574cm" svg:height="12.785cm" svg:x="0cm" svg:y="0cm"><text:p/></draw:rect><draw:connector draw:name="_s1175" draw:style-name="gr3" draw:text-style-name="P224" svg:x1="13.499cm" svg:y1="6.011cm" svg:x2="12.166cm" svg:y2="2.487cm" svg:d="m13499 6011v-1762h-1333v-1762" svg:viewBox="0 0 1335 3526"><text:p/></draw:connector><draw:connector draw:name="_s1176" draw:style-name="gr3" draw:text-style-name="P224" svg:x1="10.827cm" svg:y1="6.025cm" svg:x2="12.167cm" svg:y2="2.487cm" svg:d="m10827 6025v-1769h1340v-1769" svg:viewBox="0 0 1342 3540"><text:p/></draw:connector><draw:connector draw:name="_s1177" draw:style-name="gr3" draw:text-style-name="P224" svg:x1="16.84cm" svg:y1="9.564cm" svg:x2="12.167cm" svg:y2="2.489cm" svg:d="m16840 9564v-3537h-4673v-3538" svg:viewBox="0 0 4674 7077"><text:p/></draw:connector><draw:connector draw:name="_s1178" draw:style-name="gr3" draw:text-style-name="P224" svg:x1="7.489cm" svg:y1="9.564cm" svg:x2="12.169cm" svg:y2="2.489cm" svg:d="m7489 9564v-3537h4680v-3538" svg:viewBox="0 0 4681 7077"><text:p/></draw:connector><draw:custom-shape draw:name="_s1179" draw:style-name="gr4" draw:text-style-name="P225" svg:width="13.673cm" svg:height="2.491cm" svg:x="5.33cm" svg:y="0cm"><text:p text:style-name="P225"><text:span text:style-name="T142">Secretaria Municipal de Serviços Público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180" draw:style-name="gr4" draw:text-style-name="P225" svg:width="8.014cm" svg:height="3.22cm" svg:x="3.484cm" svg:y="9.566cm"><text:p text:style-name="P225"><text:span text:style-name="T161">Departamento de Trânsito</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181" draw:style-name="gr4" draw:text-style-name="P225" svg:width="8.014cm" svg:height="3.22cm" svg:x="12.832cm" svg:y="9.566cm"><text:p text:style-name="P225"><text:span text:style-name="T161">Departamento de Serviços Municipais</text:span></text:p><text:p text:style-name="P225"><text:span text:style-name="T161"/></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182" draw:style-name="gr4" draw:text-style-name="P225" svg:width="10.829cm" svg:height="2.862cm" svg:x="0cm" svg:y="4.597cm"><text:p text:style-name="P225"><text:span text:style-name="T161">Gabinete do Secretário</text:span></text:p><text:p text:style-name="P225"><text:span text:style-name="T161"/></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183" draw:style-name="gr4" draw:text-style-name="P225" svg:width="12.073cm" svg:height="2.83cm" svg:x="13.501cm" svg:y="4.597cm"><text:p text:style-name="P225"><text:span text:style-name="T161">Coordenação Regiona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67"/>
      <text:p text:style-name="P67"/>
      <text:p text:style-name="P41"/>
      <text:p text:style-name="P41"><text:soft-page-break/>Anexo VII – Estudo de Impactação Orçamentária<text:line-break/><text:line-break/></text:p>
      <table:table table:name="Tabela18" table:style-name="Tabela18">
        <table:table-column table:style-name="Tabela18.A"/>
        <table:table-column table:style-name="Tabela18.B"/>
        <table:table-column table:style-name="Tabela18.C"/>
        <table:table-column table:style-name="Tabela18.D"/>
        <table:table-column table:style-name="Tabela18.C"/>
        <table:table-column table:style-name="Tabela18.F"/>
        <table:table-column table:style-name="Tabela18.C"/>
        <table:table-column table:style-name="Tabela18.H"/>
        <table:table-row table:style-name="Tabela18.1">
          <table:table-cell table:style-name="Tabela18.A1" table:number-columns-spanned="8" office:value-type="string">
            <text:p text:style-name="P46"><text:bookmark-start text:name="RANGE!A1:H26"/>Estimativa do Impacto Orçamentário-Financeiro conforme Lei de Responsabilidade Fiscal - LC 101/2000 Art. 16 Inciso I<text:bookmark-end text:name="RANGE!A1:H26"/></text:p>
          </table:table-cell>
          <table:covered-table-cell/>
          <table:covered-table-cell/>
          <table:covered-table-cell/>
          <table:covered-table-cell/>
          <table:covered-table-cell/>
          <table:covered-table-cell/>
          <table:covered-table-cell/>
        </table:table-row>
        <table:table-row table:style-name="Tabela18.1">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row>
        <table:table-row table:style-name="Tabela18.1">
          <table:table-cell table:style-name="Tabela18.A1" office:value-type="string">
            <text:p text:style-name="P50"/>
          </table:table-cell>
          <table:table-cell table:style-name="Tabela18.B3" office:value-type="string">
            <text:p text:style-name="P46">Referência 2016</text:p>
          </table:table-cell>
          <table:table-cell table:style-name="Tabela18.B3" office:value-type="string">
            <text:p text:style-name="P46">Indice</text:p>
          </table:table-cell>
          <table:table-cell table:style-name="Tabela18.B3" office:value-type="string">
            <text:p text:style-name="P46">Estimativa 2017</text:p>
          </table:table-cell>
          <table:table-cell table:style-name="Tabela18.B3" office:value-type="string">
            <text:p text:style-name="P46">Indice</text:p>
          </table:table-cell>
          <table:table-cell table:style-name="Tabela18.B3" office:value-type="string">
            <text:p text:style-name="P46">Estimativa 2018</text:p>
          </table:table-cell>
          <table:table-cell table:style-name="Tabela18.B3" office:value-type="string">
            <text:p text:style-name="P46">Indice</text:p>
          </table:table-cell>
          <table:table-cell table:style-name="Tabela18.B3" office:value-type="string">
            <text:p text:style-name="P46">Estimativa 2019</text:p>
          </table:table-cell>
        </table:table-row>
        <table:table-row table:style-name="Tabela18.1">
          <table:table-cell table:style-name="Tabela18.A1" office:value-type="string">
            <text:p text:style-name="P52">Receita Corrente Líquida</text:p>
          </table:table-cell>
          <table:table-cell table:style-name="Tabela18.A1" office:value-type="string">
            <text:p text:style-name="P53"><text:span text:style-name="T136"><text:s/></text:span><text:span text:style-name="T62">R$ <text:s text:c="12"/>374.000.000,00 </text:span></text:p>
          </table:table-cell>
          <table:table-cell table:style-name="Tabela18.A1" office:value-type="string">
            <text:p text:style-name="P51">6,93</text:p>
          </table:table-cell>
          <table:table-cell table:style-name="Tabela18.A1" office:value-type="string">
            <text:p text:style-name="P53"><text:span text:style-name="T136"><text:s/></text:span><text:span text:style-name="T62">R$ <text:s text:c="11"/>403.917.382,00 </text:span></text:p>
          </table:table-cell>
          <table:table-cell table:style-name="Tabela18.A1" office:value-type="string">
            <text:p text:style-name="P51">5,65</text:p>
          </table:table-cell>
          <table:table-cell table:style-name="Tabela18.A1" office:value-type="string">
            <text:p text:style-name="P53"><text:span text:style-name="T136"><text:s/></text:span><text:span text:style-name="T62">R$ <text:s text:c="17"/>433.139.794,79 </text:span></text:p>
          </table:table-cell>
          <table:table-cell table:style-name="Tabela18.A1" office:value-type="string">
            <text:p text:style-name="P51">5,65</text:p>
          </table:table-cell>
          <table:table-cell table:style-name="Tabela18.A1" office:value-type="string">
            <text:p text:style-name="P53"><text:span text:style-name="T136"><text:s/></text:span><text:span text:style-name="T62">R$ <text:s text:c="17"/>466.764.437,06 </text:span></text:p>
          </table:table-cell>
        </table:table-row>
        <table:table-row table:style-name="Tabela18.1">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row>
        <table:table-row table:style-name="Tabela18.1">
          <table:table-cell table:style-name="Tabela18.A1" office:value-type="string">
            <text:p text:style-name="P52">Despesas com Pessoal em R$</text:p>
          </table:table-cell>
          <table:table-cell table:style-name="Tabela18.A1" office:value-type="string">
            <text:p text:style-name="P53"><text:span text:style-name="T136"><text:s/></text:span><text:span text:style-name="T62">R$ <text:s text:c="13"/>193.000.000,00 </text:span></text:p>
          </table:table-cell>
          <table:table-cell table:style-name="Tabela18.A1" office:value-type="string">
            <text:p text:style-name="P51">6,93</text:p>
          </table:table-cell>
          <table:table-cell table:style-name="Tabela18.A1" office:value-type="string">
            <text:p text:style-name="P53"><text:span text:style-name="T136"><text:s/></text:span><text:span text:style-name="T62">R$ <text:s text:c="10"/>206.374.900,00 </text:span></text:p>
          </table:table-cell>
          <table:table-cell table:style-name="Tabela18.A1" office:value-type="string">
            <text:p text:style-name="P51">5,65</text:p>
          </table:table-cell>
          <table:table-cell table:style-name="Tabela18.A1" office:value-type="string">
            <text:p text:style-name="P53"><text:span text:style-name="T136"><text:s/></text:span><text:span text:style-name="T62">R$ <text:s text:c="18"/>218.035.081,85 </text:span></text:p>
          </table:table-cell>
          <table:table-cell table:style-name="Tabela18.A1" office:value-type="string">
            <text:p text:style-name="P51">5,65</text:p>
          </table:table-cell>
          <table:table-cell table:style-name="Tabela18.A1" office:value-type="string">
            <text:p text:style-name="P53"><text:span text:style-name="T136"><text:s/></text:span><text:span text:style-name="T62">R$ <text:s text:c="17"/>230.354.063,97 </text:span></text:p>
          </table:table-cell>
        </table:table-row>
        <table:table-row table:style-name="Tabela18.1">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row>
        <table:table-row table:style-name="Tabela18.1">
          <table:table-cell table:style-name="Tabela18.B3" office:value-type="string">
            <text:p text:style-name="P52">Reestruturação de Cargos</text:p>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row>
        <table:table-row table:style-name="Tabela18.1">
          <table:table-cell table:style-name="Tabela18.A1" office:value-type="string">
            <text:p text:style-name="P52">( -) Situação Atual dos Cargos Comissionados/Designados</text:p>
          </table:table-cell>
          <table:table-cell table:style-name="Tabela18.A1" office:value-type="string">
            <text:p text:style-name="P53"><text:span text:style-name="T136"><text:s/></text:span><text:span text:style-name="T62">R$ <text:s text:c="39"/>- <text:s text:c="2"/></text:span></text:p>
          </table:table-cell>
          <table:table-cell table:style-name="Tabela18.A1" office:value-type="string">
            <text:p text:style-name="P51">6,93</text:p>
          </table:table-cell>
          <table:table-cell table:style-name="Tabela18.A1" office:value-type="string">
            <text:p text:style-name="P53"><text:span text:style-name="T136"><text:s/></text:span><text:span text:style-name="T62">R$ <text:s text:c="15"/>17.680.391,94 </text:span></text:p>
          </table:table-cell>
          <table:table-cell table:style-name="Tabela18.A1" office:value-type="string">
            <text:p text:style-name="P51">5,65</text:p>
          </table:table-cell>
          <table:table-cell table:style-name="Tabela18.A1" office:value-type="string">
            <text:p text:style-name="P53"><text:span text:style-name="T136"><text:s/></text:span><text:span text:style-name="T62">R$ <text:s text:c="20"/>18.679.334,09 </text:span></text:p>
          </table:table-cell>
          <table:table-cell table:style-name="Tabela18.A1" office:value-type="string">
            <text:p text:style-name="P51">5,65</text:p>
          </table:table-cell>
          <table:table-cell table:style-name="Tabela18.A1" office:value-type="string">
            <text:p text:style-name="P53"><text:span text:style-name="T136"><text:s/></text:span><text:span text:style-name="T62">R$ <text:s text:c="22"/>19.734.716,46 </text:span></text:p>
          </table:table-cell>
        </table:table-row>
        <table:table-row table:style-name="Tabela18.1">
          <table:table-cell table:style-name="Tabela18.A10" office:value-type="string">
            <text:p text:style-name="P48">(+) Nova Proposta para os Cargos Comissionados/Designados</text:p>
          </table:table-cell>
          <table:table-cell table:style-name="Tabela18.B10" office:value-type="string">
            <text:p text:style-name="P49"><text:span text:style-name="T136"><text:s/></text:span><text:span text:style-name="T62">R$ <text:s text:c="23"/>- <text:s text:c="2"/></text:span></text:p>
          </table:table-cell>
          <table:table-cell table:style-name="Tabela18.A10" office:value-type="string">
            <text:p text:style-name="P47">6,93</text:p>
          </table:table-cell>
          <table:table-cell table:style-name="Tabela18.B10" office:value-type="string">
            <text:p text:style-name="P49"><text:span text:style-name="T136"><text:s/></text:span><text:span text:style-name="T62">R$ <text:s text:c="3"/>12.167.287,73 </text:span></text:p>
          </table:table-cell>
          <table:table-cell table:style-name="Tabela18.A10" office:value-type="string">
            <text:p text:style-name="P47">5,65</text:p>
          </table:table-cell>
          <table:table-cell table:style-name="Tabela18.B10" office:value-type="string">
            <text:p text:style-name="P49"><text:span text:style-name="T136"><text:s/></text:span><text:span text:style-name="T62">R$ <text:s text:c="7"/>12.854.739,49 </text:span></text:p>
          </table:table-cell>
          <table:table-cell table:style-name="Tabela18.A10" office:value-type="string">
            <text:p text:style-name="P47">5,65</text:p>
          </table:table-cell>
          <table:table-cell table:style-name="Tabela18.B10" office:value-type="string">
            <text:p text:style-name="P49"><text:span text:style-name="T136"><text:s/></text:span><text:span text:style-name="T62">R$ <text:s text:c="8"/>13.581.032,27 </text:span></text:p>
          </table:table-cell>
        </table:table-row>
        <table:table-row table:style-name="Tabela18.1">
          <table:table-cell table:style-name="Tabela18.A10" office:value-type="string">
            <text:p text:style-name="P48">(=) Redução Estimada</text:p>
          </table:table-cell>
          <table:table-cell table:style-name="Tabela18.B10" office:value-type="string">
            <text:p text:style-name="P49"><text:span text:style-name="T136"><text:s/></text:span><text:span text:style-name="T62">R$ <text:s text:c="23"/>- <text:s text:c="2"/></text:span></text:p>
          </table:table-cell>
          <table:table-cell table:style-name="Tabela18.A10" office:value-type="string">
            <text:p text:style-name="P48"> </text:p>
          </table:table-cell>
          <table:table-cell table:style-name="Tabela18.B10" office:value-type="string">
            <text:p text:style-name="P49"><text:span text:style-name="T136"><text:s/></text:span><text:span text:style-name="T62">R$ <text:s text:c="6"/>5.513.104,21 </text:span></text:p>
          </table:table-cell>
          <table:table-cell table:style-name="Tabela18.A10" office:value-type="string">
            <text:p text:style-name="P48"> </text:p>
          </table:table-cell>
          <table:table-cell table:style-name="Tabela18.B10" office:value-type="string">
            <text:p text:style-name="P49"><text:span text:style-name="T136"><text:s/></text:span><text:span text:style-name="T62">R$ <text:s text:c="8"/>5.824.594,59 </text:span></text:p>
          </table:table-cell>
          <table:table-cell table:style-name="Tabela18.A10" office:value-type="string">
            <text:p text:style-name="P48"> </text:p>
          </table:table-cell>
          <table:table-cell table:style-name="Tabela18.B10" office:value-type="string">
            <text:p text:style-name="P49"><text:span text:style-name="T136"><text:s/></text:span><text:span text:style-name="T62">R$ <text:s text:c="10"/>6.153.684,19 </text:span></text:p>
          </table:table-cell>
        </table:table-row>
        <table:table-row table:style-name="Tabela18.1">
          <table:table-cell table:style-name="Tabela18.A1" office:value-type="string">
            <text:p text:style-name="P52">Total da Despesa Estimada</text:p>
          </table:table-cell>
          <table:table-cell table:style-name="Tabela18.A1" office:value-type="string">
            <text:p text:style-name="P53"><text:span text:style-name="T136"><text:s/></text:span><text:span text:style-name="T62">R$ <text:s text:c="13"/>193.000.000,00 </text:span></text:p>
          </table:table-cell>
          <table:table-cell table:style-name="Tabela18.A1" office:value-type="string">
            <text:p text:style-name="P50"/>
          </table:table-cell>
          <table:table-cell table:style-name="Tabela18.A1" office:value-type="string">
            <text:p text:style-name="P53"><text:span text:style-name="T136"><text:s/></text:span><text:span text:style-name="T62">R$ <text:s text:c="11"/>200.861.795,79 </text:span></text:p>
          </table:table-cell>
          <table:table-cell table:style-name="Tabela18.A1" office:value-type="string">
            <text:p text:style-name="P50"/>
          </table:table-cell>
          <table:table-cell table:style-name="Tabela18.A1" office:value-type="string">
            <text:p text:style-name="P53"><text:span text:style-name="T136"><text:s/></text:span><text:span text:style-name="T62">R$ <text:s text:c="18"/>212.210.487,26 </text:span></text:p>
          </table:table-cell>
          <table:table-cell table:style-name="Tabela18.A1" office:value-type="string">
            <text:p text:style-name="P50"/>
          </table:table-cell>
          <table:table-cell table:style-name="Tabela18.A1" office:value-type="string">
            <text:p text:style-name="P53"><text:span text:style-name="T136"><text:s/></text:span><text:span text:style-name="T62">R$ <text:s text:c="17"/>224.200.379,79 </text:span></text:p>
          </table:table-cell>
        </table:table-row>
        <table:table-row table:style-name="Tabela18.1">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row>
        <table:table-row table:style-name="Tabela18.1">
          <table:table-cell table:style-name="Tabela18.A1" office:value-type="string">
            <text:p text:style-name="P52">Despesa com Pessoal em %</text:p>
          </table:table-cell>
          <table:table-cell table:style-name="Tabela18.A1" office:value-type="string">
            <text:p text:style-name="P51">51,6</text:p>
          </table:table-cell>
          <table:table-cell table:style-name="Tabela18.A1" office:value-type="string">
            <text:p text:style-name="P50"/>
          </table:table-cell>
          <table:table-cell table:style-name="Tabela18.A1" office:value-type="string">
            <text:p text:style-name="P51">51,1</text:p>
          </table:table-cell>
          <table:table-cell table:style-name="Tabela18.A1" office:value-type="string">
            <text:p text:style-name="P50"/>
          </table:table-cell>
          <table:table-cell table:style-name="Tabela18.A1" office:value-type="string">
            <text:p text:style-name="P51">50,3</text:p>
          </table:table-cell>
          <table:table-cell table:style-name="Tabela18.A1" office:value-type="string">
            <text:p text:style-name="P50"/>
          </table:table-cell>
          <table:table-cell table:style-name="Tabela18.A1" office:value-type="string">
            <text:p text:style-name="P51">49,4</text:p>
          </table:table-cell>
        </table:table-row>
        <table:table-row table:style-name="Tabela18.1">
          <table:table-cell table:style-name="Tabela18.A10" office:value-type="string">
            <text:p text:style-name="P48">Estimativa da Redução com a Nova proposta em %</text:p>
          </table:table-cell>
          <table:table-cell table:style-name="Tabela18.B10" office:value-type="string">
            <text:p text:style-name="P47">0,0</text:p>
          </table:table-cell>
          <table:table-cell table:style-name="Tabela18.A10" office:value-type="string">
            <text:p text:style-name="P48"> </text:p>
          </table:table-cell>
          <table:table-cell table:style-name="Tabela18.B10" office:value-type="string">
            <text:p text:style-name="P47">1,4</text:p>
          </table:table-cell>
          <table:table-cell table:style-name="Tabela18.A10" office:value-type="string">
            <text:p text:style-name="P48"> </text:p>
          </table:table-cell>
          <table:table-cell table:style-name="Tabela18.B10" office:value-type="string">
            <text:p text:style-name="P47">1,3</text:p>
          </table:table-cell>
          <table:table-cell table:style-name="Tabela18.A10" office:value-type="string">
            <text:p text:style-name="P48"> </text:p>
          </table:table-cell>
          <table:table-cell table:style-name="Tabela18.B10" office:value-type="string">
            <text:p text:style-name="P47">1,3</text:p>
          </table:table-cell>
        </table:table-row>
        <table:table-row table:style-name="Tabela18.1">
          <table:table-cell table:style-name="Tabela18.A10" office:value-type="string">
            <text:p text:style-name="P52">Total da Despesa com a Nova Proposta em %</text:p>
          </table:table-cell>
          <table:table-cell table:style-name="Tabela18.A10" office:value-type="string">
            <text:p text:style-name="P47">51,6</text:p>
          </table:table-cell>
          <table:table-cell table:style-name="Tabela18.A10" office:value-type="string">
            <text:p text:style-name="P48"> </text:p>
          </table:table-cell>
          <table:table-cell table:style-name="Tabela18.A10" office:value-type="string">
            <text:p text:style-name="P47">49,7</text:p>
          </table:table-cell>
          <table:table-cell table:style-name="Tabela18.A10" office:value-type="string">
            <text:p text:style-name="P48"> </text:p>
          </table:table-cell>
          <table:table-cell table:style-name="Tabela18.A10" office:value-type="string">
            <text:p text:style-name="P47">49,0</text:p>
          </table:table-cell>
          <table:table-cell table:style-name="Tabela18.A10" office:value-type="string">
            <text:p text:style-name="P48"> </text:p>
          </table:table-cell>
          <table:table-cell table:style-name="Tabela18.A10" office:value-type="string">
            <text:p text:style-name="P47">48,0</text:p>
          </table:table-cell>
        </table:table-row>
        <table:table-row table:style-name="Tabela18.1">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row>
        <table:table-row table:style-name="Tabela18.1">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row>
        <table:table-row table:style-name="Tabela18.1">
          <table:table-cell table:style-name="Tabela18.A1" office:value-type="string">
            <text:p text:style-name="P52">Limite Prudencial % - LRF</text:p>
          </table:table-cell>
          <table:table-cell table:style-name="Tabela18.A1" office:value-type="string">
            <text:p text:style-name="P51">51,3</text:p>
          </table:table-cell>
          <table:table-cell table:style-name="Tabela18.A1" office:value-type="string">
            <text:p text:style-name="P50"/>
          </table:table-cell>
          <table:table-cell table:style-name="Tabela18.A1" office:value-type="string">
            <text:p text:style-name="P51">51,3</text:p>
          </table:table-cell>
          <table:table-cell table:style-name="Tabela18.A1" office:value-type="string">
            <text:p text:style-name="P50"/>
          </table:table-cell>
          <table:table-cell table:style-name="Tabela18.A1" office:value-type="string">
            <text:p text:style-name="P51">51,3</text:p>
          </table:table-cell>
          <table:table-cell table:style-name="Tabela18.A1" office:value-type="string">
            <text:p text:style-name="P50"/>
          </table:table-cell>
          <table:table-cell table:style-name="Tabela18.A1" office:value-type="string">
            <text:p text:style-name="P51">51,3</text:p>
          </table:table-cell>
        </table:table-row>
        <table:table-row table:style-name="Tabela18.1">
          <table:table-cell table:style-name="Tabela18.A1" office:value-type="string">
            <text:p text:style-name="P52">Limite Legal % - LRF</text:p>
          </table:table-cell>
          <table:table-cell table:style-name="Tabela18.A1" office:value-type="string">
            <text:p text:style-name="P51">54,0</text:p>
          </table:table-cell>
          <table:table-cell table:style-name="Tabela18.A1" office:value-type="string">
            <text:p text:style-name="P50"/>
          </table:table-cell>
          <table:table-cell table:style-name="Tabela18.A1" office:value-type="string">
            <text:p text:style-name="P51">54,0</text:p>
          </table:table-cell>
          <table:table-cell table:style-name="Tabela18.A1" office:value-type="string">
            <text:p text:style-name="P50"/>
          </table:table-cell>
          <table:table-cell table:style-name="Tabela18.A1" office:value-type="string">
            <text:p text:style-name="P51">54,0</text:p>
          </table:table-cell>
          <table:table-cell table:style-name="Tabela18.A1" office:value-type="string">
            <text:p text:style-name="P50"/>
          </table:table-cell>
          <table:table-cell table:style-name="Tabela18.A1" office:value-type="string">
            <text:p text:style-name="P51">54,0</text:p>
          </table:table-cell>
        </table:table-row>
        <table:table-row table:style-name="Tabela18.1">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row>
        <table:table-row table:style-name="Tabela18.1">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row>
        <table:table-row table:style-name="Tabela18.1">
          <table:table-cell table:style-name="Tabela18.A1" office:value-type="string">
            <text:p text:style-name="P48">Premissas e Metodologia de Cálculo - §2 Art. 16 LRF</text:p>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row>
        <table:table-row table:style-name="Tabela18.1">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row>
        <table:table-row table:style-name="Tabela18.1">
          <table:table-cell table:style-name="Tabela18.A1" office:value-type="string">
            <text:p text:style-name="P48">Indices Adotados:</text:p>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row>
        <table:table-row table:style-name="Tabela18.1">
          <table:table-cell table:style-name="Tabela18.A1" office:value-type="string">
            <text:p text:style-name="P48">IPC - FIPE</text:p>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cell table:style-name="Tabela18.A1" office:value-type="string">
            <text:p text:style-name="P50"/>
          </table:table-cell>
        </table:table-row>
      </table:table>
      <text:p text:style-name="P41"/>
      <text:p text:style-name="P41"/>
      <text:p text:style-name="P41"/>
      <text:p text:style-name="P41"/>
      <table:table table:name="Tabela19" table:style-name="Tabela19">
        <table:table-column table:style-name="Tabela19.A"/>
        <text:soft-page-break/>
        <table:table-row table:style-name="Tabela19.1">
          <table:table-cell table:style-name="Tabela19.A1" office:value-type="string">
            <text:p text:style-name="P55">A inflação na capital paulista em 2017 deve dar continuidade ao processo de queda iniciado este ano. Pela primeira vez, a Fundação Instituto de Pesquisas Econômicas (Fipe) divulga a sua projeção para o dado fechado no ano que vem. A expectativa é que o Índice de Preços ao Consumidor (IPC) termine 2017 em 5,65%. A projeção está aquém da expectativa de 6,93% deste ano que, por sua vez, é inferior à alta de 11,07% apurada em 2015. O nível de 5,00% não era visto deste 2014, quando a inflação na cidade de São Paulo alcançou 5,20%. Fonte: http://istoe.com.br/ipc-deve-desacelerar-mais-em-2017-e-ficar-em-565-projeta-fipe/ consulta: 29/12/2016</text:p>
          </table:table-cell>
        </table:table-row>
        <table:table-row table:style-name="Tabela19.2">
          <table:table-cell table:style-name="Tabela19.A1" office:value-type="string">
            <text:p text:style-name="P54"/>
          </table:table-cell>
        </table:table-row>
        <table:table-row table:style-name="Tabela19.3">
          <table:table-cell table:style-name="Tabela19.A1" office:value-type="string">
            <text:p text:style-name="P56">PIB</text:p>
          </table:table-cell>
        </table:table-row>
        <table:table-row table:style-name="Tabela19.4">
          <table:table-cell table:style-name="Tabela19.A1" office:value-type="string">
            <text:p text:style-name="P55">Para o próximo ano, as expectativas dos analistas no Boletim Focus, uma publicação semanal que reúne projeções de 100 analistas, não param de registrar avanço. Em 15 de abril, essas previsões chegaram a mostrar um PIB de 0,20%. Agora, quase dois meses depois, registram 1% de alta ... Para 2018, as projeções para o PIB também avançam. Em abril, elas mostravam que o País cresceria 1,5%. Nessa última semana, a expectativa avançou em 0,50 ponto porcentual, para um crescimento de 2%. Fonte: http://www.brasil.gov.br/economia-e-emprego/2016/06/mercado-melhora-previsao-de-pib-para-1-em-2017 consulta: 29/12/2016</text:p>
          </table:table-cell>
        </table:table-row>
        <table:table-row table:style-name="Tabela19.3">
          <table:table-cell table:style-name="Tabela19.A1" office:value-type="string">
            <text:p text:style-name="P57"/>
          </table:table-cell>
        </table:table-row>
        <table:table-row table:style-name="Tabela19.3">
          <table:table-cell table:style-name="Tabela19.A1" office:value-type="string">
            <text:p text:style-name="P56">Valores da Despesa com Pessoal:</text:p>
          </table:table-cell>
        </table:table-row>
        <table:table-row table:style-name="Tabela19.3">
          <table:table-cell table:style-name="Tabela19.A1" office:value-type="string">
            <text:p text:style-name="P57"/>
          </table:table-cell>
        </table:table-row>
        <table:table-row table:style-name="Tabela19.8">
          <table:table-cell table:style-name="Tabela19.A1" office:value-type="string">
            <text:p text:style-name="P55">A estimativa da Despesa foi baseada nos valores realizados de 2016, deduzindo os custos das comissões/designações (incluindo suas diferenças pagas no exercício), no valor de R$16.534.547,78 conforme planilha auxiliar informada pelo Setor de RH, e acrescentando os  valores anuais de acordo com a nova proposta -  R$9.266.075,72 -  acrescidos dos encargos (INSS Patronal: 22,80%), na reestruturação dos cargos para os três exercícios subsequentes, considerando a aplicação da projeção de inflação / IPC - FIPE. Fonte: SEF/DRH</text:p>
          </table:table-cell>
        </table:table-row>
      </table:table>
      <text:p text:style-name="P96"/>
      <text:p text:style-name="P13"/>
      <text:p text:style-name="P1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StarSymbol1" svg:font-family="StarSymbol, 'Arial Unicode MS'"/>
    <style:font-face style:name="Tahoma1" svg:font-family="Tahoma"/>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Arial" svg:font-family="Arial, Arial" style:font-family-generic="swiss"/>
    <style:font-face style:name="Courier New1" svg:font-family="'Courier New'" style:font-family-generic="modern" style:font-pitch="fixed"/>
    <style:font-face style:name="Lucida Sans Unicode" svg:font-family="'Lucida Sans Unicode'" style:font-pitch="variable"/>
    <style:font-face style:name="SimSun2" svg:font-family="SimSun, 宋体" style:font-pitch="variable"/>
    <style:font-face style:name="Tahoma" svg:font-family="Tahoma" style:font-pitch="variable"/>
    <style:font-face style:name="Mangal1"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SimSun1" svg:font-family="SimSun"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AppyStandard" style:family="paragraph" style:class="text" style:master-page-name="">
      <style:paragraph-properties loext:contextual-spacing="false"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loext:contextual-spacing="false"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1" fo:font-size="14pt" style:font-name-asian="Microsoft YaHei" style:font-size-asian="14pt" style:font-name-complex="Mangal" style:font-size-complex="14pt"/>
    </style:style>
    <style:style style:name="Title" style:family="paragraph" style:parent-style-name="Standard" style:next-style-name="Text_20_body" style:class="chapter">
      <style:paragraph-properties loext:contextual-spacing="false" fo:margin-top="0.423cm" fo:margin-bottom="0.212cm" style:contextual-spacing="false" fo:keep-with-next="always"/>
      <style:text-properties style:font-name="Arial1"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loext:contextual-spacing="false"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Recuo_20_de_20_corpo_20_de_20_texto_20_3" style:display-name="Recuo de corpo de texto 3" style:family="paragraph" style:parent-style-name="Standard">
      <style:paragraph-properties loext:contextual-spacing="false" fo:margin-left="1.27cm" fo:margin-right="0cm" fo:margin-top="0cm" fo:margin-bottom="0cm" style:contextual-spacing="false" fo:text-align="justify" style:justify-single-word="false" fo:text-indent="0cm" style:auto-text-indent="false"/>
      <style:text-properties style:font-name="Arial1" fo:font-size="12pt" fo:font-weight="bold" style:font-size-asian="12pt" style:font-weight-asian="bold"/>
    </style:style>
    <style:style style:name="Recuo_20_de_20_corpo_20_de_20_texto_20_2" style:display-name="Recuo de corpo de texto 2" style:family="paragraph" style:parent-style-name="Standard">
      <style:paragraph-properties loext:contextual-spacing="false"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loext:contextual-spacing="false"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Heading_20_6" style:display-name="Heading 6" style:family="paragraph" style:parent-style-name="Standard" style:next-style-name="Standard" style:default-outline-level="6" style:list-style-name="" style:class="text">
      <style:paragraph-properties loext:contextual-spacing="false"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loext:contextual-spacing="false" fo:margin-left="1cm" fo:margin-right="1cm" fo:margin-top="0cm" fo:margin-bottom="0.499cm" style:contextual-spacing="false" fo:text-indent="0cm" style:auto-text-indent="false"/>
    </style:style>
    <style:style style:name="Footnote" style:family="paragraph" style:parent-style-name="Standard" style:class="extra">
      <style:paragraph-properties loext:contextual-spacing="false"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Parágrafo_20_da_20_Lista" style:display-name="Parágrafo da Lista" style:family="paragraph" style:parent-style-name="Standard">
      <style:paragraph-properties fo:margin-left="1.27cm" fo:margin-right="0cm" fo:text-indent="0cm" style:auto-text-indent="false"/>
    </style:style>
    <style:style style:name="Sem_20_Espaçamento" style:display-name="Sem Espaçamento" style:family="paragraph">
      <style:paragraph-properties fo:orphans="2" fo:widows="2"/>
      <style:text-properties style:use-window-font-color="true" style:font-name="Calibri" fo:font-size="11pt" fo:language="pt" fo:country="BR" style:font-name-asian="Calibri" style:font-size-asian="11pt" style:font-name-complex="Times New Roman" style:font-size-complex="11pt" style:language-complex="ar" style:country-complex="SA"/>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26z0" style:family="text">
      <style:text-properties fo:font-weight="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126z0" style:family="text">
      <style:text-properties fo:color="#000000" style:font-name="Verdana" fo:font-size="10pt" fo:font-weight="normal" style:font-name-asian="Times New Roman" style:font-size-asian="10pt" style:language-asian="pt" style:country-asian="BR" style:font-weight-asian="normal" style:font-name-complex="Verdana" style:font-size-complex="12pt"/>
    </style:style>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9z0" style:family="text">
      <style:text-properties fo:color="#000000" fo:font-weight="normal" style:font-name-asian="Times New Roman" style:language-asian="pt" style:country-asian="BR" style:font-weight-asian="normal" style:font-size-complex="12pt" style:font-weight-complex="bold"/>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14z0" style:family="text">
      <style:text-properties style:font-size-complex="12pt"/>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69z0" style:family="text"/>
    <style:style style:name="WW8Num69z1" style:family="text">
      <style:text-properties style:font-size-complex="12pt" style:font-weight-complex="bold"/>
    </style:style>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60z0" style:family="text">
      <style:text-properties style:font-weight-complex="bold"/>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47z0" style:family="text">
      <style:text-properties style:font-size-complex="12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65z0" style:family="text">
      <style:text-properties style:font-size-complex="12pt"/>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50z0" style:family="text">
      <style:text-properties style:font-weight-complex="bold"/>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42z0" style:family="text">
      <style:text-properties style:font-size-complex="12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6z0" style:family="text">
      <style:text-properties style:font-size-complex="12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8z0" style:family="text">
      <style:text-properties style:font-size-complex="12pt"/>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100z0" style:family="text">
      <style:text-properties style:font-weight-complex="bold"/>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36z0" style:family="text">
      <style:text-properties style:font-size-complex="12pt"/>
    </style:style>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80z0" style:family="text">
      <style:text-properties style:font-size-complex="12pt" style:font-weight-complex="bold"/>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84z0" style:family="text">
      <style:text-properties style:font-size-complex="12pt" style:font-weight-complex="bold"/>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63z0" style:family="text">
      <style:text-properties style:font-weight-complex="bold"/>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74z0" style:family="text">
      <style:text-properties style:font-size-complex="12pt"/>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71z0" style:family="text">
      <style:text-properties style:font-size-complex="12pt" style:font-weight-complex="bold"/>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36z0" style:family="text">
      <style:text-properties style:font-size-complex="12pt" style:font-weight-complex="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81z0"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7z0" style:family="text">
      <style:text-properties style:font-size-complex="12pt"/>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102z0" style:family="text">
      <style:text-properties style:font-size-complex="12pt"/>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7z0" style:family="text">
      <style:text-properties style:font-name="Symbol"/>
    </style:style>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120z0" style:family="text">
      <style:text-properties style:font-size-complex="12pt"/>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10z0" style:family="text">
      <style:text-properties style:font-size-complex="12pt"/>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55z0" style:family="text">
      <style:text-properties style:font-size-complex="12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130z0" style:family="text">
      <style:text-properties style:font-size-complex="12pt"/>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56z0" style:family="text">
      <style:text-properties style:font-size-complex="12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82z0" style:family="text">
      <style:text-properties style:font-size-complex="12pt"/>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134z0" style:family="text">
      <style:text-properties style:font-size-complex="12pt" style:font-weight-complex="bold"/>
    </style:style>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2z0" style:family="text">
      <style:text-properties style:font-name="Wingdings"/>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58z0" style:family="text">
      <style:text-properties fo:font-weight="bold" style:font-weight-asian="bold" style:font-size-complex="12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72z0" style:family="text">
      <style:text-properties style:font-size-complex="12pt"/>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9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a">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style:num-suffix=")" style:num-format="a">
        <style:list-level-properties text:list-level-position-and-space-mode="label-alignment">
          <style:list-level-label-alignment text:label-followed-by="space"/>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text:bullet-char="">
        <style:list-level-properties text:list-level-position-and-space-mode="label-alignment">
          <style:list-level-label-alignment text:label-followed-by="listtab" text:list-tab-stop-position="0.499cm" fo:text-indent="-0.499cm" fo:margin-left="0.499cm"/>
        </style:list-level-properties>
        <style:text-properties style:font-name="Symbol1"/>
      </text:list-level-style-bullet>
      <text:list-level-style-bullet text:level="2" text:style-name="WW8Num17z0" text:bullet-char="">
        <style:list-level-properties text:list-level-position-and-space-mode="label-alignment">
          <style:list-level-label-alignment text:label-followed-by="listtab" text:list-tab-stop-position="0.998cm" fo:text-indent="-0.499cm" fo:margin-left="0.998cm"/>
        </style:list-level-properties>
        <style:text-properties style:font-name="Symbol1"/>
      </text:list-level-style-bullet>
      <text:list-level-style-bullet text:level="3" text:style-name="WW8Num17z0" text:bullet-char="">
        <style:list-level-properties text:list-level-position-and-space-mode="label-alignment">
          <style:list-level-label-alignment text:label-followed-by="listtab" text:list-tab-stop-position="1.498cm" fo:text-indent="-0.499cm" fo:margin-left="1.498cm"/>
        </style:list-level-properties>
        <style:text-properties style:font-name="Symbol1"/>
      </text:list-level-style-bullet>
      <text:list-level-style-bullet text:level="4" text:style-name="WW8Num17z0" text:bullet-char="">
        <style:list-level-properties text:list-level-position-and-space-mode="label-alignment">
          <style:list-level-label-alignment text:label-followed-by="listtab" text:list-tab-stop-position="1.997cm" fo:text-indent="-0.499cm" fo:margin-left="1.997cm"/>
        </style:list-level-properties>
        <style:text-properties style:font-name="Symbol1"/>
      </text:list-level-style-bullet>
      <text:list-level-style-bullet text:level="5" text:style-name="WW8Num17z0" text:bullet-char="">
        <style:list-level-properties text:list-level-position-and-space-mode="label-alignment">
          <style:list-level-label-alignment text:label-followed-by="listtab" text:list-tab-stop-position="2.496cm" fo:text-indent="-0.499cm" fo:margin-left="2.496cm"/>
        </style:list-level-properties>
        <style:text-properties style:font-name="Symbol1"/>
      </text:list-level-style-bullet>
      <text:list-level-style-bullet text:level="6" text:style-name="WW8Num17z0" text:bullet-char="">
        <style:list-level-properties text:list-level-position-and-space-mode="label-alignment">
          <style:list-level-label-alignment text:label-followed-by="listtab" text:list-tab-stop-position="2.995cm" fo:text-indent="-0.499cm" fo:margin-left="2.995cm"/>
        </style:list-level-properties>
        <style:text-properties style:font-name="Symbol1"/>
      </text:list-level-style-bullet>
      <text:list-level-style-bullet text:level="7" text:style-name="WW8Num17z0" text:bullet-char="">
        <style:list-level-properties text:list-level-position-and-space-mode="label-alignment">
          <style:list-level-label-alignment text:label-followed-by="listtab" text:list-tab-stop-position="3.494cm" fo:text-indent="-0.499cm" fo:margin-left="3.494cm"/>
        </style:list-level-properties>
        <style:text-properties style:font-name="Symbol1"/>
      </text:list-level-style-bullet>
      <text:list-level-style-bullet text:level="8" text:style-name="WW8Num17z0" text:bullet-char="">
        <style:list-level-properties text:list-level-position-and-space-mode="label-alignment">
          <style:list-level-label-alignment text:label-followed-by="listtab" text:list-tab-stop-position="3.993cm" fo:text-indent="-0.499cm" fo:margin-left="3.993cm"/>
        </style:list-level-properties>
        <style:text-properties style:font-name="Symbol1"/>
      </text:list-level-style-bullet>
      <text:list-level-style-bullet text:level="9" text:style-name="WW8Num17z0" text:bullet-char="">
        <style:list-level-properties text:list-level-position-and-space-mode="label-alignment">
          <style:list-level-label-alignment text:label-followed-by="listtab" text:list-tab-stop-position="4.493cm" fo:text-indent="-0.499cm" fo:margin-left="4.493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1"/>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style:page-layout style:name="Mpm2">
      <style:page-layout-properties fo:page-width="21.001cm" fo:page-height="29.7cm" style:num-format="1" style:print-orientation="portrait" fo:margin-top="2cm" fo:margin-bottom="2cm" fo:margin-left="1.6cm" fo:margin-right="3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3cm" fo:margin-bottom="1.6cm" fo:margin-left="2cm" fo:margin-right="2cm" style:writing-mode="lr-tb" style:layout-grid-color="#c0c0c0" style:layout-grid-lines="2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figuras1" text:anchor-type="paragraph" svg:width="16.499cm" svg:height="2.986cm" draw:z-index="18"><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 text:style-name="Internet_20_link"><text:span text:style-name="Internet_20_link"><text:span text:style-name="MT2">www.pindamonhangaba.sp.leg.br</text:span></text:span></text:a></text:p>
      </style:footer>
    </style:master-page>
    <style:master-page style:name="Converter_20_2" style:display-name="Converter 2" style:page-layout-name="Mpm2"/>
    <style:master-page style:name="Converter_20_1" style:display-name="Converter 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meta:creation-date>2014-11-21T16:40:59.86</meta:creation-date>
    <dc:language>pt-BR</dc:language>
    <meta:editing-cycles>67</meta:editing-cycles>
    <meta:editing-duration>PT2H54M31S</meta:editing-duration>
    <meta:print-date>2015-04-16T11:09:26</meta:print-date>
    <dc:date>2017-01-16T10:49:53.81</dc:date>
    <meta:printed-by>Heleodoro </meta:printed-by>
    <meta:document-statistic meta:table-count="19" meta:image-count="1" meta:object-count="0" meta:page-count="104" meta:paragraph-count="2486" meta:word-count="27698" meta:character-count="192824" meta:non-whitespace-character-count="167380"/>
    <meta:user-defined meta:name="Informações 1"/>
    <meta:user-defined meta:name="Informações 2"/>
    <meta:user-defined meta:name="Informações 3"/>
    <meta:user-defined meta:name="Informações 4"/>
  </office:meta>
</office:document-meta>
</file>