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964857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6485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italic" fo:font-weight="normal" officeooo:rsid="00964857" style:language-asian="ar" style:country-asian="SA" style:font-style-asian="italic" style:font-weight-asian="normal" style:font-name-complex="Tahoma2" style:font-style-complex="italic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964857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fo:font-size="11pt" style:font-size-asian="11pt" style:language-asian="ar" style:country-asian="SA" style:font-size-complex="11pt"/>
    </style:style>
    <style:style style:name="T29" style:family="text">
      <style:text-properties officeooo:rsid="006e8f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91, de 21 de dezembro de 2016</text:p>
      <text:p text:style-name="P3"/>
      <text:p text:style-name="P5"/>
      <text:p text:style-name="Lei_20_Ementa">AUTORIZA O EXECUTIVO A CELEBRAR CEDER ESPAÇO PARA A OPERACIONALIZAÇÃO DAS ATIVIDADES DA UNIDADE DE SERVIÇOS DE ATENDIMENTO MÓVEL - SAMU 192, NOS TERMOS DO CONSÓRCIO INTERMUNICIPAL DO SERVIÇO DE ATENDIMENTO MÓVEL DE URGÊNCIA DO VALE DO PARAÍBA E DA REGIÃO SERRANA - CISAMU, E DÁ OUTRAS PROVIDÊNCIAS.</text:p>
      <text:p text:style-name="Lei_20_Ementa"/>
      <text:p text:style-name="Lei_20_Ementa"/>
      <text:p text:style-name="Lei_20_Corpo"/>
      <text:p text:style-name="Lei_20_Corpo"><text:span text:style-name="T12"><text:tab/></text:span><text:span text:style-name="T13">Dr. Vito Ardito Lerário</text:span><text:span text:style-name="T24">, </text:span><text:span text:style-name="T27">Prefeito do Município de Pindamonhangaba</text:span><text:span text:style-name="T26">,</text:span><text:span text:style-name="T24">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28"><text:tab/><text:tab/></text:span><text:span text:style-name="T3">Art. 1°</text:span><text:span text:style-name="T4"> </text:span><text:span text:style-name="T5">Fica o Chefe do Poder Executivo Municipal autorizado a celebrar contrato de permissão de uso, a título precário e gratuito, da cabine de rádio localizada no Pico do Itapeva com a empresa contratada por intermédio do Consórcio Intermunicipal do Serviço de Atendimento Móvel de Urgência do Vale do Paraíba e da Região Serrana – CISAMU para operacionalizar a comunicação via rádio entre as unidades de atendimento móvel e central de operações do SAMU.</text:span></text:p>
      <text:p text:style-name="Lei_20_Corpo"><text:span text:style-name="T6"><text:tab/><text:tab/>§ 1° A cabine de que trata o </text:span><text:span text:style-name="T7">caput</text:span><text:span text:style-name="T8"> caracteriza-se por uma construção de alvenaria com 4,00m² (quatro metros quadrados) que abriga os radiocomunicadores dos serviços da Prefeitura de Pindamonhangaba, e está localizada nas coordenadas geográficas de -22,764472/Latitude (22°45'52,1”S) e -45,519443/Longitude (45°31'10,0”W), com área de aproximadamente 15.640m².</text:span></text:p>
      <text:p text:style-name="Lei_20_Corpo"><text:tab/><text:tab/>§ 2° A permissão de que trata este artigo poderá ser celebrada pelo período de até 36 (trinta e seis) meses.</text:p>
      <text:p text:style-name="Lei_20_Corpo"/>
      <text:p text:style-name="Lei_20_Corpo"><text:tab/><text:tab/>Art. 2° Fica, ainda, o Poder Executivo Municipal, autorizado a permitir o uso de parte do imóvel localizado na Rua Dr. Laerte Machado Guimarães, 585 – São Benedito, a título precário e gratuito, à Organização Social contratada através do CISAMU, para operacionalização das atividades na Unidade de Serviço de Atendimento Móvel de Urgência – SAMU 192.</text:p>
      <text:p text:style-name="Lei_20_Corpo"><text:soft-page-break/><text:tab/><text:tab/>Parágrafo único. A vigência da permissão de que trata este artigo será pelo prazo de 06 (seis) meses, podendo ser prorrogado por igual período caso haja interesse do Município.</text:p>
      <text:p text:style-name="Lei_20_Corpo"/>
      <text:p text:style-name="Lei_20_Corpo"><text:tab/><text:tab/>Art. 3° Caberá à Secretaria de Saúde e Assistência Social, a gestão e acompanhamento das permissões previstas nos arts. 1° e 2° desta Lei.</text:p>
      <text:p text:style-name="Lei_20_Corpo"/>
      <text:p text:style-name="Lei_20_Corpo"><text:tab/><text:tab/>Art. 4° Esta Lei entra em vigor na data de sua publicação.</text:p>
      <text:p text:style-name="Lei_20_Corpo"/>
      <text:p text:style-name="Lei_20_Corpo">Pindamonhangaba, <text:span text:style-name="T29">21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1-16T10:13:04.20</dc:date>
    <meta:printed-by>Heleodoro </meta:printed-by>
    <meta:document-statistic meta:table-count="0" meta:image-count="1" meta:object-count="0" meta:page-count="2" meta:paragraph-count="15" meta:word-count="373" meta:character-count="2382" meta:non-whitespace-character-count="2002"/>
    <meta:user-defined meta:name="Informações 1"/>
    <meta:user-defined meta:name="Informações 2"/>
    <meta:user-defined meta:name="Informações 3"/>
    <meta:user-defined meta:name="Informações 4"/>
  </office:meta>
</office:document-meta>
</file>