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officeooo:paragraph-rsid="0016c68f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16c68f" style:font-size-asian="10.5pt" style:font-size-complex="10.5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officeooo:rsid="0093216f" officeooo:paragraph-rsid="0016c68f" style:font-size-asian="10.5pt" style:font-size-complex="10.5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officeooo:rsid="00949a80" officeooo:paragraph-rsid="0016c68f" style:font-size-asian="10.5pt" style:font-size-complex="10.5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officeooo:rsid="00969667" officeooo:paragraph-rsid="0016c68f" style:font-size-asian="10.5pt" style:font-size-complex="10.5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officeooo:rsid="0096ddfa" officeooo:paragraph-rsid="0016c68f" style:font-size-asian="10.5pt" style:font-size-complex="10.5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officeooo:rsid="009803ea" officeooo:paragraph-rsid="0016c68f" style:font-size-asian="10.5pt" style:font-size-complex="10.5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0.5pt" fo:language="pt" fo:country="BR" fo:font-weight="normal" officeooo:rsid="0093216f" officeooo:paragraph-rsid="0016c68f" style:font-size-asian="10.5pt" style:language-asian="ar" style:country-asian="SA" style:font-weight-asian="normal" style:font-name-complex="Tahoma2" style:font-size-complex="10.5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size="10.5pt" officeooo:paragraph-rsid="0016c68f" style:font-size-asian="10.5pt" style:font-size-complex="10.5pt"/>
    </style:style>
    <style:style style:name="P21" style:family="paragraph" style:parent-style-name="Standard">
      <style:paragraph-properties fo:line-height="200%" fo:text-align="center" style:justify-single-word="false"/>
      <style:text-properties fo:font-size="10.5pt" officeooo:paragraph-rsid="0016c68f" style:font-size-asian="10.5pt" style:font-size-complex="10.5pt"/>
    </style:style>
    <style:style style:name="P22" style:family="paragraph" style:parent-style-name="Standard">
      <style:paragraph-properties fo:line-height="100%" fo:text-align="justify" style:justify-single-word="false"/>
      <style:text-properties fo:font-size="10.5pt" officeooo:paragraph-rsid="0016c68f" style:font-size-asian="10.5pt" style:font-size-complex="10.5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0.5pt" officeooo:paragraph-rsid="0016c68f" style:font-size-asian="10.5pt" style:language-asian="ar" style:country-asian="SA" style:font-size-complex="10.5pt"/>
    </style:style>
    <style:style style:name="P24" style:family="paragraph" style:parent-style-name="Standard">
      <style:paragraph-properties fo:line-height="150%" fo:text-align="center" style:justify-single-word="false"/>
      <style:text-properties fo:font-size="10.5pt" fo:font-weight="bold" officeooo:rsid="00122bef" officeooo:paragraph-rsid="0016c68f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.5pt" fo:language="pt" fo:country="BR" fo:font-weight="normal" officeooo:rsid="009a8b62" officeooo:paragraph-rsid="0016c68f" style:font-size-asian="10.5pt" style:language-asian="ar" style:country-asian="SA" style:font-weight-asian="normal" style:font-name-complex="Tahoma2" style:font-size-complex="10.5pt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2bef" style:language-asian="ar" style:country-asian="SA" style:font-weight-asian="bold" style:font-weight-complex="bold"/>
    </style:style>
    <style:style style:name="T8" style:family="text">
      <style:text-properties fo:text-transform="uppercase"/>
    </style:style>
    <style:style style:name="T9" style:family="text">
      <style:text-properties fo:text-transform="uppercase"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7" style:family="text">
      <style:text-properties fo:font-size="10.5pt" fo:font-weight="bold" officeooo:rsid="005d1ea2" style:font-size-asian="10.5pt" style:font-weight-asian="bold" style:font-size-complex="10.5pt" style:font-weight-complex="bold"/>
    </style:style>
    <style:style style:name="T18" style:family="text">
      <style:text-properties style:language-asian="ar" style:country-asian="SA"/>
    </style:style>
    <style:style style:name="T19" style:family="text">
      <style:text-properties officeooo:rsid="00122bef" style:language-asian="ar" style:country-asian="SA"/>
    </style:style>
    <style:style style:name="T20" style:family="text">
      <style:text-properties fo:font-weight="normal" style:language-asian="ar" style:country-asian="SA" style:font-weight-asian="normal" style:font-weight-complex="normal"/>
    </style:style>
    <style:style style:name="T21" style:family="text">
      <style:text-properties fo:font-weight="normal" officeooo:rsid="00122bef" style:language-asian="ar" style:country-asian="SA" style:font-weight-asian="normal" style:font-weight-complex="normal"/>
    </style:style>
    <style:style style:name="T22" style:family="text">
      <style:text-properties fo:color="#000000" style:font-name="Times New Roman" fo:language="pt" fo:country="BR" fo:font-weight="normal" officeooo:rsid="0093216f" style:language-asian="ar" style:country-asian="SA" style:font-weight-asian="normal" style:font-name-complex="Tahoma2" style:font-weight-complex="normal"/>
    </style:style>
    <style:style style:name="T23" style:family="text">
      <style:text-properties officeooo:rsid="00949a80"/>
    </style:style>
    <style:style style:name="T24" style:family="text">
      <style:text-properties officeooo:rsid="00969667"/>
    </style:style>
    <style:style style:name="T25" style:family="text">
      <style:text-properties officeooo:rsid="0099cb93" fo:background-color="transparent" loext:char-shading-value="0"/>
    </style:style>
    <style:style style:name="T26" style:family="text">
      <style:text-properties officeooo:rsid="0096c2ab"/>
    </style:style>
    <style:style style:name="T27" style:family="text">
      <style:text-properties officeooo:rsid="006775b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989, de 13 de dezembro de 2016</text:p>
      <text:p text:style-name="P3"/>
      <text:p text:style-name="P5"/>
      <text:p text:style-name="Lei_20_Ementa">DISPÕE SOBRE A ABERTURA DE CRÉDITO ADICIONAL SUPLEMENTAR.</text:p>
      <text:p text:style-name="Lei_20_Ementa"/>
      <text:p text:style-name="P8"/>
      <text:p text:style-name="P6"/>
      <text:p text:style-name="P6"/>
      <text:p text:style-name="P20"><text:span text:style-name="T7">Dr. Vito Ardito Lerário</text:span><text:span text:style-name="T18">, </text:span><text:span text:style-name="T21">Prefeito do Município de Pindamonhangaba</text:span><text:span text:style-name="T20">,</text:span><text:span text:style-name="T18"> faz saber que a Câmara de Vereadores de Pindamonhangaba aprov</text:span><text:span text:style-name="T19">a</text:span><text:span text:style-name="T18"> e ele </text:span><text:span text:style-name="T19">promulga a seguinte Lei:</text:span></text:p>
      <text:p text:style-name="P23"/>
      <text:p text:style-name="P20"><text:span text:style-name="T18"><text:tab/><text:tab/></text:span><text:span text:style-name="T3">Art. 1°</text:span><text:span text:style-name="T4"> </text:span><text:span text:style-name="T22">Fica o Executivo autorizado a abrir, por Decreto, nos termos do artigo 42 da Lei 4320/64, um crédito adicional suplementar no valor de R$ 11.435.000,00 (onze milhões, quatrocentos e trinta e cinco mil reais), para adequações orçamentárias neste exercício. A classificação orçamentária será:</text:span></text:p>
      <text:p text:style-name="P13"/>
      <text:p text:style-name="P19">04.00<text:tab/>SECRETARIA DE ASSUNTOS JURÍDICOS</text:p>
      <text:p text:style-name="P19">04.20<text:tab/>Departamento de Negócios Jurídicos</text:p>
      <text:p text:style-name="P19">2019<text:tab/><text:tab/><text:tab/>Manutenção da Folha de Pagamento</text:p>
      <text:p text:style-name="P19">04.122.0004.1<text:tab/><text:tab/>3.1.90.11 – Vencimentos e Vant. Fixas P. Civil (55)<text:tab/><text:tab/>R$ <text:s text:c="4"/>70.000,00</text:p>
      <text:p text:style-name="P14"/>
      <text:p text:style-name="P19">08.00<text:tab/>SECRETARIA DE OBRAS E SERVIÇOS</text:p>
      <text:p text:style-name="P19">08.30<text:tab/>Departamento de Serviços Municipais</text:p>
      <text:p text:style-name="P19">2010<text:tab/><text:tab/><text:tab/>Serviço de Limpeza Pública</text:p>
      <text:p text:style-name="P19">15.452.0008.1<text:tab/><text:tab/>3.3.90.39 – Outros Serv. Terceiros P. Jurídica (194)<text:tab/><text:tab/>R$ 1.600.000,00</text:p>
      <text:p text:style-name="P19">2034<text:tab/><text:tab/><text:tab/>Fornecimento de Energia Elétrica</text:p>
      <text:p text:style-name="P19">14.452.0026.1<text:tab/><text:tab/>3.3.90.39 – Outros Serv. Terceiros P. Jurídica (195)<text:tab/><text:tab/>R$ <text:s text:c="3"/>530.000,00</text:p>
      <text:p text:style-name="P14"/>
      <text:p text:style-name="P19">09.00<text:tab/>SECRETARIA DE FINANÇAS</text:p>
      <text:p text:style-name="P19">09.20<text:tab/>Departamento de Finanças</text:p>
      <text:p text:style-name="P19">2019<text:tab/><text:tab/><text:tab/>Manutenção da Folha de Pagamento</text:p>
      <text:p text:style-name="P19">04.122.0004.1<text:tab/><text:tab/>3.1.90.11 – Vencimentos e Vant. Fixas P. Civil (238)<text:tab/><text:tab/>R$ <text:s text:c="3"/>130.000,00</text:p>
      <text:p text:style-name="P14"/>
      <text:p text:style-name="P19">10.00<text:tab/>SECRETARIA DE ADMINISTRAÇÃO</text:p>
      <text:p text:style-name="P19">10.30<text:tab/>Departamento de Recursos Humanos</text:p>
      <text:p text:style-name="P19">2019<text:tab/><text:tab/><text:tab/>Manutenção da Folha de Pagamento</text:p>
      <text:p text:style-name="P19">04.122.0004.1<text:tab/><text:tab/>3.1.90.11 – Vencimentos e Vant. Fixas P. Civil (286)<text:tab/><text:tab/>R$ <text:s text:c="3"/>110.000,00</text:p>
      <text:p text:style-name="P19">2004<text:tab/><text:tab/><text:tab/>Manut. da Administração de Órgãos Afins</text:p>
      <text:p text:style-name="P19">04.128.0005.1<text:tab/><text:tab/>3.3.91.97 – Aporte Cob. Déf. Atuarial do RPPS (611)<text:tab/><text:tab/>R$ <text:s text:c="3"/>343.000,00</text:p>
      <text:p text:style-name="P19"><text:soft-page-break/>10.40<text:tab/>Departamento de Segurança</text:p>
      <text:p text:style-name="P19">2019<text:tab/><text:tab/><text:tab/>Manutenção da Folha de Pagamento</text:p>
      <text:p text:style-name="P19">04.122.0004.1<text:tab/><text:tab/>3.1.90.11 – Vencimentos e Vant. Fixas P. Civil (293)<text:tab/><text:tab/>R$ <text:s text:c="3"/>460.000,00</text:p>
      <text:p text:style-name="P14">2050<text:tab/><text:tab/><text:tab/>Operação Atividade Delegada</text:p>
      <text:p text:style-name="P14">04.122.0026.1<text:tab/><text:tab/>3.3.90.36 – Outros Serv. Terceiros P. Física (635)<text:tab/><text:tab/><text:tab/>R$ <text:s text:c="3"/>100.000,00</text:p>
      <text:p text:style-name="P14"/>
      <text:p text:style-name="P14">11.0<text:tab/>SECRETARIA DE SAÚDE E ASSISTÊNCIA SOCIAL</text:p>
      <text:p text:style-name="P14">11.11<text:tab/>Fundo Municipal de Saúde/Gestão</text:p>
      <text:p text:style-name="P14">2019<text:tab/><text:tab/><text:tab/>Manutenção da Folha de Pagamento</text:p>
      <text:p text:style-name="P14">10.122.0004.1<text:tab/><text:tab/>3.1.90.11 – Vencimentos e Vant. Fixas P. Civil (308)<text:tab/><text:tab/>R$ <text:s text:c="3"/>110.000,00</text:p>
      <text:p text:style-name="P14">10.122.0004.1<text:tab/><text:tab/>3.1.90.16 – Outras Despesas Variáveis P. Civil (310)<text:tab/><text:tab/>R$ <text:s text:c="3"/>250.000,00</text:p>
      <text:p text:style-name="P14"/>
      <text:p text:style-name="P14">11.12<text:tab/>Fundo Municipal de Saúde/Assistência Atenção Básica (PAB)</text:p>
      <text:p text:style-name="P14">2019<text:tab/><text:tab/><text:tab/>Manutenção da Folha de Pagamento</text:p>
      <text:p text:style-name="P14">10.301.0004.1<text:tab/><text:tab/>3.1.90.11 – Vencimento e Vant. Fixas P. Civil (316)<text:tab/><text:tab/>R$ <text:s text:c="3"/>150.000,00</text:p>
      <text:p text:style-name="P14">10.301.0004.1<text:tab/><text:tab/>3.1.90.13 – Obrigações Patronais<text:tab/>(318)<text:tab/><text:tab/><text:tab/><text:tab/>R$ <text:s text:c="3"/>250.000,00</text:p>
      <text:p text:style-name="P14">10.301.00<text:span text:style-name="T23">0</text:span>4.1<text:tab/><text:tab/>3.1.90.16 – Outras Despesas Variáveis P. Civil (320)<text:tab/><text:tab/>R$ <text:s text:c="3"/>120.000,00</text:p>
      <text:p text:style-name="P14"/>
      <text:p text:style-name="P15">11.13<text:tab/>Fundo Municipal de Saúde/Assistência Média e Alta Complexidade (MAC)</text:p>
      <text:p text:style-name="P15">2019<text:tab/><text:tab/><text:tab/>Manutenção da Folha de Pagamento</text:p>
      <text:p text:style-name="P15">10.302.0004.1<text:tab/><text:tab/>3.1.90.11 – Vencimentos e Vant. Fixas P. Civil (329)<text:tab/><text:tab/>R$ <text:s text:c="5"/>95.000,00</text:p>
      <text:p text:style-name="P15">10.302.0004.1<text:tab/><text:tab/>3.1.90.13 – Obrigações Patronais (330)<text:tab/><text:tab/><text:tab/><text:tab/>R$ <text:s text:c="3"/>650.000,00</text:p>
      <text:p text:style-name="P15">10.302.0004.1<text:tab/><text:tab/>3.1.90.16 – Outras Despesas Variáveis P. Civil (331)<text:tab/><text:tab/>R$ <text:s text:c="3"/>267.000,00</text:p>
      <text:p text:style-name="P15">2025<text:tab/>Manut. da Assistência Médica Ambulatorial</text:p>
      <text:p text:style-name="P15">10.302.0020.1<text:tab/><text:tab/>3.3.50.39 – Outros Serv. Terceiros P. Jurídica (602)<text:tab/><text:tab/>R$ 1.650.000,00</text:p>
      <text:p text:style-name="P15"/>
      <text:p text:style-name="P15">11.15<text:tab/>Fundo Municipal de Saúde/Vigilância em Saúde</text:p>
      <text:p text:style-name="P15">2019<text:tab/><text:tab/><text:tab/>Manutenção da Folha de Pagamento</text:p>
      <text:p text:style-name="P15">10.305.0004.1<text:tab/><text:tab/>3.1.90.11 – Vencimentos e Vant. Fixas P. Civil (357)<text:tab/><text:tab/>R$ <text:s text:c="3"/>290.000,00</text:p>
      <text:p text:style-name="P15"/>
      <text:p text:style-name="P15">12.00<text:tab/>SECRETARIA DE EDUCAÇÃO E CULTURA</text:p>
      <text:p text:style-name="P15">12.31<text:tab/>Departamento Pedagógico/Ensino Fundamental</text:p>
      <text:p text:style-name="P15">2018<text:tab/><text:tab/><text:tab/>Operação/Manutenção – Ensino Fundamental</text:p>
      <text:p text:style-name="P15">12.361.0013.1<text:tab/><text:tab/>3.3.90.36 – Outros Serv. Terceiros P. Jurídica (406)<text:tab/><text:tab/>R$ <text:s text:c="5"/>40.000,00</text:p>
      <text:p text:style-name="P15">2019<text:tab/>Manutenção da Folha de Pagamento</text:p>
      <text:p text:style-name="P15">12.361.0004.1<text:tab/><text:tab/>3.1.90.11 – Vencimentos e Vant. Fixas P. Civil (398)<text:tab/><text:tab/>R$ <text:s text:c="3"/>460.000,00</text:p>
      <text:p text:style-name="P15"><text:soft-page-break/>12.361.0004.1<text:tab/><text:tab/>3.1.90.13 – Obrigações Patronais (399)<text:tab/><text:tab/><text:tab/><text:tab/>R$ <text:s text:c="3"/>730.000,00</text:p>
      <text:p text:style-name="P15"/>
      <text:p text:style-name="P15">12.32<text:tab/>Departamento Pedagógico/Fundeb</text:p>
      <text:p text:style-name="P15">2048<text:tab/><text:tab/><text:tab/>Manutenção da Folha de Pagamento – Fundeb – Magistério</text:p>
      <text:p text:style-name="P15">12.361.0004.2<text:tab/><text:tab/>3.1.90.11 – Vencimentos e Vant. Fixas P. Civil (417)<text:tab/><text:tab/>R<text:span text:style-name="T24">$ <text:s text:c="3"/>460.000,00</text:span></text:p>
      <text:p text:style-name="P15"/>
      <text:p text:style-name="P16">12.33<text:tab/>Departamento Pedagógico/Serv. Atend. Criança – Creches</text:p>
      <text:p text:style-name="P16">2019<text:tab/><text:tab/><text:tab/>Manutenção da Folha de Pagamento</text:p>
      <text:p text:style-name="P16">12.365.0004.1<text:tab/><text:tab/>3.1.90.11 – Vencimentos e Vant. Fixas P. Civil (422)<text:tab/><text:tab/>R$ 1.620.000,00</text:p>
      <text:p text:style-name="P16">12.365.0004.1<text:tab/><text:tab/>3.1.90.13 – Obrigações Patronais (423)<text:tab/><text:tab/><text:tab/><text:tab/>R$ <text:s text:c="3"/>600.000,00</text:p>
      <text:p text:style-name="P16"/>
      <text:p text:style-name="P16">14.00<text:tab/>FUNDO MUNICIPAL DE ASSISTÊNCIA SOCIAL</text:p>
      <text:p text:style-name="P16">14.11<text:tab/>FMAS/GESTÃO</text:p>
      <text:p text:style-name="P16">2019<text:tab/><text:tab/><text:tab/>Manutenção da Folha de Pagamento</text:p>
      <text:p text:style-name="P16">08.244.0004.1<text:tab/><text:tab/>3.1.90.13 – Obrigações Patronais (485)<text:tab/><text:tab/><text:tab/><text:tab/>R$ <text:s text:c="3"/>160.000,00</text:p>
      <text:p text:style-name="P16"/>
      <text:p text:style-name="P16">14.12<text:tab/>FMAS/PROTEÇÃO BÁSICA</text:p>
      <text:p text:style-name="P16">2002<text:tab/><text:tab/><text:tab/>Promoção Social</text:p>
      <text:p text:style-name="P16">08.244.0019.1<text:tab/><text:tab/>3.3.90.48 – Outros Aux. Financeiros P. Física (508)<text:tab/><text:tab/>R$ <text:s text:c="3"/>190.000,00</text:p>
      <text:p text:style-name="P16"/>
      <text:p text:style-name="P16"><text:tab/>Art. 2° O crédito adicional aberto pelo artigo 1° terá como cobertura a anulação de parte da seguinte dotação, a saber:</text:p>
      <text:p text:style-name="P16"/>
      <text:p text:style-name="P16">05.00<text:tab/>SECRETARIA DE DESENVOLVIMENTO ECONÔMICO</text:p>
      <text:p text:style-name="P16">05.20<text:tab/>Departamento de Indústria, Comércio e Serviços</text:p>
      <text:p text:style-name="P16">1016<text:tab/><text:tab/><text:tab/>Infra Estrutura de Distritos Industriais</text:p>
      <text:p text:style-name="P16">22.661.0016.1<text:tab/><text:tab/>4.4.90.51 – Obras e Instalações (78)<text:tab/><text:tab/><text:tab/><text:tab/>R$ <text:s text:c="2"/>784.000,00</text:p>
      <text:p text:style-name="P16"/>
      <text:p text:style-name="P16">07.00<text:tab/>SECRETARIA DE GOVERNO E INTEGRAÇÃO</text:p>
      <text:p text:style-name="P16">07.20<text:tab/>Departamento de Comunicação</text:p>
      <text:p text:style-name="P16">2007<text:tab/><text:tab/><text:tab/>Manutenção de Comunicação</text:p>
      <text:p text:style-name="P16">04.131.0024.1<text:tab/><text:tab/>3.3.90.39 – Outros Serv. Terceiros P. Jurídica (152)<text:tab/><text:tab/>R$ <text:s text:c="2"/>730.000,00</text:p>
      <text:p text:style-name="P16"/>
      <text:p text:style-name="P16"><text:span text:style-name="T25">13</text:span>.00<text:tab/>SECRETARIA DE JUVENTUDE, ESPORTE E LAZER</text:p>
      <text:p text:style-name="P16">13.20<text:tab/>Departamento de Esporte</text:p>
      <text:p text:style-name="P16">1006<text:tab/><text:tab/><text:tab/>Prédios Esportivos e Áreas de Lazer</text:p>
      <text:p text:style-name="P16"><text:soft-page-break/>27.812.0017.1<text:tab/><text:tab/><text:span text:style-name="T26">4.4.90.51 – Obras e Instalações (466)<text:tab/><text:tab/><text:tab/><text:tab/>R$ <text:s text:c="2"/>930.000,00</text:span></text:p>
      <text:p text:style-name="P16"/>
      <text:p text:style-name="P17">06.00<text:tab/>SECRETARIA DE PLANEJAMENTO</text:p>
      <text:p text:style-name="P17">06.40<text:tab/>Departamento de Planejamento</text:p>
      <text:p text:style-name="P17">2004<text:tab/><text:tab/><text:tab/>Manut. da Administração de Órgãos Afins</text:p>
      <text:p text:style-name="P17">04.121.0006.1<text:tab/><text:tab/>3.3.90.39 – Outros Serv. Terceiros P. Jurídica (129)<text:tab/><text:tab/>R$ 1.190.000,00</text:p>
      <text:p text:style-name="P17"/>
      <text:p text:style-name="P17">08.00<text:tab/>SECRETARIA DE OBRAS E SERVIÇOS</text:p>
      <text:p text:style-name="P17">08.50<text:tab/>Departamento Técnico Administrativo de Obras e Serviços</text:p>
      <text:p text:style-name="P17">1020<text:tab/><text:tab/><text:tab/>Galeria de Águas Pluviais</text:p>
      <text:p text:style-name="P17">17.512.0007.7<text:tab/><text:tab/>4.4.90.51 – Obras e Instalações (232)<text:tab/><text:tab/><text:tab/><text:tab/>R$ 1.129.000,00</text:p>
      <text:p text:style-name="P17"/>
      <text:p text:style-name="P17">09.00<text:tab/>SECRETARIA DE FINANÇAS</text:p>
      <text:p text:style-name="P17">09.20<text:tab/>Departamento de Finanças</text:p>
      <text:p text:style-name="P17">1026<text:tab/><text:tab/><text:tab/>Amortização Dívida Contratada</text:p>
      <text:p text:style-name="P17">28.843.0001.1<text:tab/><text:tab/>4.6.90.71 – Principal Dívida Contr. Resgatada (251)<text:tab/><text:tab/>R$ <text:s text:c="3"/>200.000,00</text:p>
      <text:p text:style-name="P17">2006<text:tab/><text:tab/><text:tab/>Juros da Dívida Contratada</text:p>
      <text:p text:style-name="P17">28.843.0001.1<text:tab/><text:tab/>3.2.90.21 – Juros sobre a dívida por contrato (252)<text:tab/><text:tab/><text:tab/>R$ <text:s text:c="3"/>200.000,00</text:p>
      <text:p text:style-name="P17"/>
      <text:p text:style-name="P17">11.00<text:tab/>SECRETARIA DE SAÚDE E ASSISTÊNCIA SOCIAL</text:p>
      <text:p text:style-name="P18">11.12<text:tab/>Fundo Municipal de Saúde/Assistência Atenção Básica (PAB)</text:p>
      <text:p text:style-name="P18">2019<text:tab/><text:tab/><text:tab/>Manutenção da Folha de Pagamento</text:p>
      <text:p text:style-name="P18">10.301.0004.5<text:tab/><text:tab/>3.1.90.11 – Vencimentos e Vant. Fixas P. Civil (317)<text:tab/><text:tab/>R$ <text:s text:c="2"/>714.000,00</text:p>
      <text:p text:style-name="P18">10.301.0004.5<text:tab/><text:tab/>3.1.90.13 – Obrigações Patronais (319)<text:tab/><text:tab/><text:tab/><text:tab/>R$ <text:s text:c="2"/>524.000,00</text:p>
      <text:p text:style-name="P18"/>
      <text:p text:style-name="P18">11.13<text:tab/>Fundo Municipal de Saúde/Assistência Média e Alta Complexidade (MAC)</text:p>
      <text:p text:style-name="P18">2019<text:tab/><text:tab/><text:tab/>Manutenção da Folha de Pagamento</text:p>
      <text:p text:style-name="P18">10.302.0004.5<text:tab/><text:tab/>3.1.90.13 – Obrigações Patronais (661)<text:tab/><text:tab/><text:tab/><text:tab/>R$ <text:s text:c="4"/>380.00,00</text:p>
      <text:p text:style-name="P18"/>
      <text:p text:style-name="P18">12.00<text:tab/>SECRETARIA DE EDUCAÇÃO E CULTURA</text:p>
      <text:p text:style-name="P18">12.31<text:tab/>Departamento Pedagógico/Ensino Fundamental</text:p>
      <text:p text:style-name="P18">1005<text:tab/><text:tab/><text:tab/>Prédios Escolares e Áreas de Lazer</text:p>
      <text:p text:style-name="P18">12.361.0013.1<text:tab/><text:tab/>4.4.90.51 – Obras e Instalações (402)<text:tab/><text:tab/><text:tab/><text:tab/>R$ <text:s text:c="3"/>720.000,00</text:p>
      <text:p text:style-name="P18">2018<text:tab/><text:tab/><text:tab/>Operação/Manutenção – Ensino Fundamental</text:p>
      <text:p text:style-name="P18">12.361.0013.1<text:tab/><text:tab/>3.3.90.39 – Outros Serv. Terceiros P. Jurídica (407)<text:tab/><text:tab/>R$ 1.214.000,00</text:p>
      <text:p text:style-name="P18"/>
      <text:p text:style-name="P18"><text:soft-page-break/>12.32<text:tab/>Departamento Pedagógico/Fundeb</text:p>
      <text:p text:style-name="P18">2047<text:tab/><text:tab/><text:tab/>Manutenção da Folha de Pagamento – Fundeb – Apoio</text:p>
      <text:p text:style-name="P18">12.361.0004.2<text:tab/><text:tab/>3.1.90.11 – Vencimentos e Vant. Ficas P. Civil (414)<text:tab/><text:tab/>R$ <text:s text:c="3"/>900.000,00</text:p>
      <text:p text:style-name="P18">12.361.0004.2<text:tab/><text:tab/>3.1.90.13 – Obrigações Patronais (415)<text:tab/><text:tab/><text:tab/><text:tab/>R$ <text:s text:c="3"/>540.000,00</text:p>
      <text:p text:style-name="P18"/>
      <text:p text:style-name="P18">12.33<text:tab/>Departamento Pedagógico/Serv. Atend. Criança – Creches</text:p>
      <text:p text:style-name="P18">1025<text:tab/><text:tab/><text:tab/>Equipamentos em Geral</text:p>
      <text:p text:style-name="P18">12.365.0010.1<text:tab/><text:tab/>4.4.90.52 – Equipamentos e Material Permanente (618)<text:tab/><text:tab/>R$ 1.280.000,00</text:p>
      <text:p text:style-name="P18"/>
      <text:p text:style-name="P18"><text:tab/>Art. 3° Esta Lei entra em vigor na data de sua publicação, revogadas as disposições em contrário.</text:p>
      <text:p text:style-name="P25"/>
      <text:p text:style-name="P21"/>
      <text:p text:style-name="P21">Pindamonhangaba, <text:span text:style-name="T27">13 de dezembro de 2016.</text:span></text:p>
      <text:p text:style-name="P22"/>
      <text:p text:style-name="P24">Vito Ardito Lerário</text:p>
      <text:p text:style-name="P12"><text:span text:style-name="Strong_20_Emphasis"><text:span text:style-name="T17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4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2-20T08:43:23.32</dc:date>
    <meta:printed-by>Heleodoro </meta:printed-by>
    <meta:document-statistic meta:table-count="0" meta:image-count="1" meta:object-count="0" meta:page-count="5" meta:paragraph-count="124" meta:word-count="940" meta:character-count="7275" meta:non-whitespace-character-count="6128"/>
    <meta:user-defined meta:name="Informações 1"/>
    <meta:user-defined meta:name="Informações 2"/>
    <meta:user-defined meta:name="Informações 3"/>
    <meta:user-defined meta:name="Informações 4"/>
  </office:meta>
</office:document-meta>
</file>