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499cm" table:align="margins" style:writing-mode="lr-tb"/>
    </style:style>
    <style:style style:name="Tabela17.A" style:family="table-column">
      <style:table-column-properties style:column-width="6.592cm" style:rel-column-width="26185*"/>
    </style:style>
    <style:style style:name="Tabela17.B" style:family="table-column">
      <style:table-column-properties style:column-width="3.814cm" style:rel-column-width="15145*"/>
    </style:style>
    <style:style style:name="Tabela17.C" style:family="table-column">
      <style:table-column-properties style:column-width="2.69cm" style:rel-column-width="10683*"/>
    </style:style>
    <style:style style:name="Tabela17.D" style:family="table-column">
      <style:table-column-properties style:column-width="1.499cm" style:rel-column-width="5954*"/>
    </style:style>
    <style:style style:name="Tabela17.E" style:family="table-column">
      <style:table-column-properties style:column-width="1.905cm" style:rel-column-width="756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Corpo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0bb77fd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86e4de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name-complex="Times New Roman" style:language-complex="zxx" style:country-complex="none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normal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normal" style:font-name-complex="Times New Roman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officeooo:rsid="0086e4de"/>
    </style:style>
    <style:style style:name="T26" style:family="text">
      <style:text-properties officeooo:rsid="00bf57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80, de 10 de novembro de 2016</text:p>
      <text:p text:style-name="P3"/>
      <text:p text:style-name="P5"/>
      <text:p text:style-name="Lei_20_Ementa">AUTORIZA O EXECUTIVO MUNICIPAL A CONCEDER SUBVENÇÃO À ENTIDADE CASA TRANSITÓRIA FABIANO DE CRISTO DE PINDAMONHANGABA.</text:p>
      <text:p text:style-name="Lei_20_Ementa"/>
      <text:p text:style-name="P8"/>
      <text:p text:style-name="P6"/>
      <text:p text:style-name="P6"/>
      <text:p text:style-name="Lei_20_Corpo"><text:span text:style-name="T8">Dr. Vito Ardito Lerário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/text:span><text:span text:style-name="T3">Art. 1°</text:span><text:span text:style-name="T4"> </text:span><text:span text:style-name="T5">O Poder Executivo Municipal poderá conceder subvenção à entidade social, sem fins lucrativos, elencada abaixo: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Lei_20_Corpo">Entidade</text:p>
          </table:table-cell>
          <table:table-cell table:style-name="Tabela17.A1" office:value-type="string">
            <text:p text:style-name="P12">Projeto</text:p>
          </table:table-cell>
          <table:table-cell table:style-name="Tabela17.A1" office:value-type="string">
            <text:p text:style-name="P12">Valor</text:p>
          </table:table-cell>
          <table:table-cell table:style-name="Tabela17.A1" office:value-type="string">
            <text:p text:style-name="P12">Ficha</text:p>
          </table:table-cell>
          <table:table-cell table:style-name="Tabela17.E1" office:value-type="string">
            <text:p text:style-name="P12">Verba</text:p>
          </table:table-cell>
        </table:table-row>
        <table:table-row>
          <table:table-cell table:style-name="Tabela17.A2" office:value-type="string">
            <text:p text:style-name="P13">Casa Transitória Fabiano de Cristo de Pindamonhangaba</text:p>
          </table:table-cell>
          <table:table-cell table:style-name="Tabela17.A2" office:value-type="string">
            <text:p text:style-name="P13">Sustentando a Esperança 2016</text:p>
          </table:table-cell>
          <table:table-cell table:style-name="Tabela17.A2" office:value-type="string">
            <text:p text:style-name="P13">R$ 37.595,75</text:p>
          </table:table-cell>
          <table:table-cell table:style-name="Tabela17.A2" office:value-type="string">
            <text:p text:style-name="P13">525</text:p>
          </table:table-cell>
          <table:table-cell table:style-name="Tabela17.E2" office:value-type="string">
            <text:p text:style-name="P13">FUMCAD</text:p>
          </table:table-cell>
        </table:table-row>
      </table:table>
      <text:p text:style-name="Lei_20_Corpo"/>
      <text:p text:style-name="Lei_20_Corpo"><text:tab/><text:span text:style-name="T25">Parágrafo Único. A forma de repasse constará do instrumento que formalizará a subvenção à entidade.</text:span></text:p>
      <text:p text:style-name="Lei_20_Corpo"/>
      <text:p text:style-name="Lei_20_Corpo"><text:tab/><text:span text:style-name="T25">Art. 2° A entidade somente receberá o repasse, mediante a apresentação preliminar dos documentos que a habilite ao recebimento, nos termos da Instrução n° 01/16 do Tribunal de Contas do Estado de São Paulo e Lei Federal 8.666/93.</text:span></text:p>
      <text:p text:style-name="Lei_20_Corpo"/>
      <text:p text:style-name="Lei_20_Corpo"><text:tab/><text:span text:style-name="T25">Art. 3° Fica ainda, o Chefe do Executivo autorizado a celebrar termos aditivos e/ou rerratificação, que se fizerem necessários para o atendimento e desenvolvimento dos projetos.</text:span></text:p>
      <text:p text:style-name="Lei_20_Corpo"/>
      <text:p text:style-name="Lei_20_Corpo"><text:tab/><text:span text:style-name="T25">Art. 4° As despesas decorrentes desta Lei, correrão por conta de verbas consignadas no orçamento vigente, ficando autorizada a abertura de crédito suplementar e/ou especial, se necessário.</text:span></text:p>
      <text:p text:style-name="Lei_20_Corpo"/>
      <text:p text:style-name="Lei_20_Corpo"><text:soft-page-break/><text:tab/><text:span text:style-name="T25">Art. 5° As dotações orçamentárias a serem oneradas nos repasses ou para anulação para abertura de crédito adicional suplementar e especial são:</text:span></text:p>
      <text:p text:style-name="Lei_20_Corpo"><text:tab/>- <text:span text:style-name="T25">01.14.21.08.243.0019.2002.3.3.50.43.00.03 ficha 525;</text:span></text:p>
      <text:p text:style-name="Lei_20_Corpo"><text:tab/>- <text:span text:style-name="T25">01.14.31.08.241.0019.2002.3.3.90.30.00.03 ficha 534.</text:span></text:p>
      <text:p text:style-name="Lei_20_Corpo"><text:tab/></text:p>
      <text:p text:style-name="Lei_20_Corpo"/>
      <text:p text:style-name="Lei_20_Corpo">Pindamonhangaba, <text:span text:style-name="T26">10 de novem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30T14:32:30.82</dc:date>
    <meta:printed-by>Heleodoro </meta:printed-by>
    <meta:document-statistic meta:table-count="1" meta:image-count="1" meta:object-count="0" meta:page-count="2" meta:paragraph-count="27" meta:word-count="250" meta:character-count="1744" meta:non-whitespace-character-count="1504"/>
    <meta:user-defined meta:name="Informações 1"/>
    <meta:user-defined meta:name="Informações 2"/>
    <meta:user-defined meta:name="Informações 3"/>
    <meta:user-defined meta:name="Informações 4"/>
  </office:meta>
</office:document-meta>
</file>