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text-align="center" style:justify-single-word="false"/>
    </style:style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P14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57a7" style:font-weight-asian="bold" style:font-weight-complex="bold"/>
    </style:style>
    <style:style style:name="T6" style:family="text">
      <style:text-properties fo:font-weight="bold" style:language-asian="pt" style:country-asian="BR" style:font-weight-asian="bold"/>
    </style:style>
    <style:style style:name="T7" style:family="text">
      <style:text-properties fo:font-weight="bold" officeooo:rsid="001f57a7" style:language-asian="pt" style:country-asian="BR" style:font-weight-asian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language-asian="pt" style:country-asian="BR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e0a8a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e0a8a"/>
    </style:style>
    <style:style style:name="T24" style:family="text">
      <style:text-properties officeooo:rsid="001f57a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CRETO LEGISLATIVO N° 2, de 22 de novembro de 2016</text:p>
      <text:p text:style-name="P3"/>
      <text:p text:style-name="P5"/>
      <text:p text:style-name="Lei_20_Ementa">CONCEDE A MEDALHA DO MÉRITO ATHAYDE MARCONDES.</text:p>
      <text:p text:style-name="P11"/>
      <text:p text:style-name="P8"/>
      <text:p text:style-name="Lei_20_Corpo"/>
      <text:p text:style-name="Lei_20_Corpo"><text:span text:style-name="T6"><text:tab/>VEREADOR </text:span><text:span text:style-name="T7">FELIPE CÉSAR</text:span><text:span text:style-name="T19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</text:span><text:span text:style-name="T20">Ficam </text:span><text:span text:style-name="T21">aprovadas as contas da Prefeitura Municipal de Pindamonhangaba, relativas ao Exercício de 2013, conforme contido às folhas 232 à 254, do Processo TC 002026/026/13 do Tribunal de Contas do Estado de São Paulo, com exceção feita aos atos pendentes de apreciação por aquele Tribunal.</text:span></text:p>
      <text:p text:style-name="Lei_20_Corpo"/>
      <text:p text:style-name="Lei_20_Corpo"><text:tab/><text:tab/>Art. 2º <text:span text:style-name="T22">Este Decreto Legislativo entrará em vigor na data de sua publicação.</text:span></text:p>
      <text:p text:style-name="Lei_20_Corpo"/>
      <text:p text:style-name="Lei_20_Corpo"><text:tab/><text:tab/><text:span text:style-name="T20"> <text:s text:c="4"/></text:span></text:p>
      <text:p text:style-name="Lei_20_Corpo"><text:tab/><text:tab/><text:tab/>Pindamonhangaba, <text:span text:style-name="T23">02 de fevereiro de 2016.</text:span></text:p>
      <text:p text:style-name="Lei_20_Corpo"><text:tab/><text:tab/> <text:s text:c="17"/></text:p>
      <text:p text:style-name="Lei_20_Corpo"/>
      <text:p text:style-name="Lei_20_Corpo"/>
      <text:p text:style-name="P12"><text:span text:style-name="T4">Vereador </text:span><text:span text:style-name="T5">FELIPE CÉSAR</text:span><text:span text:style-name="T4"> <text:tab/></text:span><text:tab/><text:tab/></text:p>
      <text:p text:style-name="Lei_20_Corpo"><text:span text:style-name="T4"><text:tab/><text:tab/> <text:s text:c="36"/>Presidente</text:span><text:tab/><text:tab/><text:tab/><text:tab/> <text:s text:c="3"/></text:p>
      <text:p text:style-name="Lei_20_Corpo"/>
      <text:p text:style-name="Lei_20_Corpo"/>
      <text:p text:style-name="P13">Projeto de Decreto Legislativo nº <text:span text:style-name="T23">01/2016</text:span>, de autoria da Comissão de Finanças e Orçamento.</text:p>
      <text:p text:style-name="P13">Publicado no Departamento Legislativo.</text:p>
      <text:p text:style-name="P13"><text:span text:style-name="T17">eas/DL<text:tab/></text:span><text:span text:style-name="T18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0:57:09.75</dc:date>
    <meta:printed-by>Heleodoro </meta:printed-by>
    <meta:document-statistic meta:table-count="0" meta:image-count="1" meta:object-count="0" meta:page-count="1" meta:paragraph-count="16" meta:word-count="146" meta:character-count="1079" meta:non-whitespace-character-count="849"/>
    <meta:user-defined meta:name="Informações 1"/>
    <meta:user-defined meta:name="Informações 2"/>
    <meta:user-defined meta:name="Informações 3"/>
    <meta:user-defined meta:name="Informações 4"/>
  </office:meta>
</office:document-meta>
</file>