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aef4e6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b1b820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b3c1a8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b8f063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fo:font-weight="bold" officeooo:rsid="00122bef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officeooo:rsid="00b3c1a8"/>
    </style:style>
    <style:style style:name="T28" style:family="text">
      <style:text-properties officeooo:rsid="00b8f06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5974, de 28 de outubro de 2016</text:p>
      <text:p text:style-name="Lei_20_Título_20_da_20_Lei"/>
      <text:p text:style-name="P4"/>
      <text:p text:style-name="Lei_20_Ementa">DENOMINA DE PAULO DOS SANTOS A RUA SEIS, SITUADA NO BAIRRO SHANGRI-LÁ.</text:p>
      <text:p text:style-name="Lei_20_Ementa"/>
      <text:p text:style-name="P10"/>
      <text:p text:style-name="Lei_20_Corpo"><text:span text:style-name="T11"><text:tab/></text:span><text:span text:style-name="T12">Dr. Vito Ardito Lerário</text:span><text:span text:style-name="T23">, </text:span><text:span text:style-name="T26">Prefeito do Município de Pindamonhangaba</text:span><text:span text:style-name="T25">,</text:span><text:span text:style-name="T23">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Lei_20_Corpo"/>
      <text:p text:style-name="Lei_20_Corpo"><text:span text:style-name="T23"><text:tab/></text:span><text:span text:style-name="T3">Art. 1°</text:span><text:span text:style-name="T4"> </text:span><text:span text:style-name="T5">Fica </text:span><text:span text:style-name="T6">denominad</text:span><text:span text:style-name="T7">a de </text:span><text:span text:style-name="T8">PAULO DOS SANTOS a Rua Seis, situada no bairro Shangri-lá.</text:span></text:p>
      <text:p text:style-name="Lei_20_Corpo"/>
      <text:p text:style-name="Lei_20_Corpo"><text:tab/>Art. 2° Esta Lei entra<text:span text:style-name="T27">rá</text:span> em vigor na data de sua publicação.</text:p>
      <text:p text:style-name="Lei_20_Corpo"><text:tab/></text:p>
      <text:p text:style-name="Lei_20_Corpo"/>
      <text:p text:style-name="Lei_20_Corpo">Pindamonhangaba, <text:span text:style-name="T28">28 de outu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2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23T13:38:41.51</dc:date>
    <meta:printed-by>Heleodoro </meta:printed-by>
    <meta:document-statistic meta:table-count="0" meta:image-count="1" meta:object-count="0" meta:page-count="1" meta:paragraph-count="11" meta:word-count="100" meta:character-count="641" meta:non-whitespace-character-count="540"/>
    <meta:user-defined meta:name="Informações 1"/>
    <meta:user-defined meta:name="Informações 2"/>
    <meta:user-defined meta:name="Informações 3"/>
    <meta:user-defined meta:name="Informações 4"/>
  </office:meta>
</office:document-meta>
</file>