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02dac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b77fd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3c1a8"/>
    </style:style>
    <style:style style:name="T28" style:family="text">
      <style:text-properties officeooo:rsid="00bb77fd"/>
    </style:style>
    <style:style style:name="T29" style:family="text">
      <style:text-properties officeooo:rsid="00b8f0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975, de 28 de outubro de 2016</text:p>
      <text:p text:style-name="P3"/>
      <text:p text:style-name="P5"/>
      <text:p text:style-name="Lei_20_Ementa">DENOMINA UMA VIA PÚBLICA QUE INTERLIGA A ESTRADA SEBASTIÃO VIEIRA MACHADO COM A ESTRADA MUNICIPAL ANTÔNIO MARSON DE ESTRADA MUNICIPAL DO UNA.</text:p>
      <text:p text:style-name="P11"/>
      <text:p text:style-name="P8"/>
      <text:p text:style-name="P6"/>
      <text:p text:style-name="P12"/>
      <text:p text:style-name="Lei_20_Corpo"><text:span text:style-name="T11"><text:tab/></text:span><text:span text:style-name="T12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ESTRADA MUNICIPAL DO UNA, uma via do município (PIN 453) que interliga a Estrada Sebastião Vieira Machado (PIN 460) com a Estrada Municipal Antônio Marson (PIN 170).</text:span></text:p>
      <text:p text:style-name="Lei_20_Corpo"/>
      <text:p text:style-name="Lei_20_Corpo"><text:tab/>Art. 2° Esta Lei entra<text:span text:style-name="T27">rá</text:span> em vigor na data de sua publicação, <text:span text:style-name="T28">revogadas as disposições em contrário.</text:span></text:p>
      <text:p text:style-name="Lei_20_Corpo"><text:tab/></text:p>
      <text:p text:style-name="Lei_20_Corpo"/>
      <text:p text:style-name="Lei_20_Corpo">Pindamonhangaba, <text:span text:style-name="T29">2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3:47:41.72</dc:date>
    <meta:printed-by>Heleodoro </meta:printed-by>
    <meta:document-statistic meta:table-count="0" meta:image-count="1" meta:object-count="0" meta:page-count="1" meta:paragraph-count="11" meta:word-count="132" meta:character-count="858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