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style="normal" fo:font-weight="normal" officeooo:rsid="00bb77fd" style:language-asian="ar" style:country-asian="SA" style:font-style-asian="normal" style:font-weight-asian="normal" style:font-name-complex="Tahoma2" style:font-style-complex="normal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bbb828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122bef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text-shadow="none" fo:font-weight="bold" officeooo:rsid="005d1ea2" style:text-underline-mode="continuous" style:text-overline-mode="continuous" style:text-line-through-mode="continuous" style:letter-kerning="true" fo:background-color="transparent" style:font-name-asian="Times New Roman" style:language-asian="ar" style:country-asian="SA" style:font-weight-asian="bold" style:font-name-complex="Times New Roman" style:language-complex="zxx" style:country-complex="none" style:font-weight-complex="bold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officeooo:rsid="00bbb82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77, de 03 de novembro de 2016</text:p>
      <text:p text:style-name="P3"/>
      <text:p text:style-name="P5"/>
      <text:p text:style-name="Lei_20_Ementa">PRORROGA O PRAZO DO CONVÊNIO CELEBRADO COM A SANTA CASA DE MISERICÓRDIA DE PINDAMONHANGABA, VISANDO À PRESTAÇÃO DE SERVIÇOS HOSPITALARES AMBULATORIAIS E DE INTERNAÇÃO.</text:p>
      <text:p text:style-name="Lei_20_Ementa"/>
      <text:p text:style-name="P8"/>
      <text:p text:style-name="P6"/>
      <text:p text:style-name="P6"/>
      <text:p text:style-name="Lei_20_Corpo"><text:span text:style-name="T8"><text:tab/></text:span><text:span text:style-name="T9">Dr. Vito Ardito Lerário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0"><text:tab/></text:span><text:span text:style-name="T3">Art. 1°</text:span><text:span text:style-name="T4"> </text:span><text:span text:style-name="T5">Fica o Executivo Municipal autorizado a prorrogar o prazo do convênio celebrado com a Santa Casa de Misericórdia de Pindamonhangaba, visando à prestação de serviços hospitalares ambulatoriais e de internação, Convênio n° 89/2014, por mais três meses.</text:span></text:p>
      <text:p text:style-name="Lei_20_Corpo"/>
      <text:p text:style-name="Lei_20_Corpo"><text:tab/>Art. 2° As despesas decorrentes desta Lei correrão por dotações próprias do orçamento vigente, suplementadas se necessário.</text:p>
      <text:p text:style-name="Lei_20_Corpo"/>
      <text:p text:style-name="Lei_20_Corpo"><text:tab/>Art. <text:span text:style-name="T24">3</text:span>° Esta Lei entra em vigor na data de sua publicação, <text:span text:style-name="T24">produzindo seus efeitos a partir de 05 de novembro de 2016.</text:span></text:p>
      <text:p text:style-name="Lei_20_Corpo"><text:tab/></text:p>
      <text:p text:style-name="Lei_20_Corpo"/>
      <text:p text:style-name="Lei_20_Corpo">Pindamonhangaba, <text:span text:style-name="T24">03 de novembr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23T13:49:44.01</dc:date>
    <meta:printed-by>Heleodoro </meta:printed-by>
    <meta:document-statistic meta:table-count="0" meta:image-count="1" meta:object-count="0" meta:page-count="1" meta:paragraph-count="12" meta:word-count="164" meta:character-count="1095" meta:non-whitespace-character-count="930"/>
    <meta:user-defined meta:name="Informações 1"/>
    <meta:user-defined meta:name="Informações 2"/>
    <meta:user-defined meta:name="Informações 3"/>
    <meta:user-defined meta:name="Informações 4"/>
  </office:meta>
</office:document-meta>
</file>