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style="normal" fo:font-weight="normal" officeooo:rsid="00bb77fd" style:language-asian="ar" style:country-asian="SA" style:font-style-asian="normal" style:font-weight-asian="normal" style:font-name-complex="Tahoma2" style:font-style-complex="normal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bbb828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bd6dfb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officeooo:rsid="00bbb82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78, de 03 de novembro de 2016</text:p>
      <text:p text:style-name="P3"/>
      <text:p text:style-name="P5"/>
      <text:p text:style-name="Lei_20_Ementa">PRORROGA O PRAZO DO CONVÊNIO CELEBRADO COM A SANTA CASA DE MISERICÓRDIA VISANDO À PRESTAÇÃO DE SERVIÇOS DE URGÊNCIA E EMERGÊNCIA NA OPERACIONALIZAÇÃO INTEGRAL DO PRONTO SOCORRO MUNICIPAL.</text:p>
      <text:p text:style-name="P11"/>
      <text:p text:style-name="P8"/>
      <text:p text:style-name="P6"/>
      <text:p text:style-name="P6"/>
      <text:p text:style-name="Lei_20_Corpo"><text:span text:style-name="T9">Dr. Vito Ardito Lerário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0"><text:tab/></text:span><text:span text:style-name="T3">Art. 1°</text:span><text:span text:style-name="T4"> </text:span><text:span text:style-name="T5">Fica o Executivo Municipal autorizado a prorrogar o prazo do convênio celebrado com a Santa Casa de Misericórdia de Pindamonhangaba, visando à prestação de serviços </text:span><text:span text:style-name="T6">de urgência e emergência na operacionalização integral do Pronto Socorro Municipal, </text:span><text:span text:style-name="T5">Convênio n° 8</text:span><text:span text:style-name="T6">8</text:span><text:span text:style-name="T5">/2014, por mais três meses.</text:span></text:p>
      <text:p text:style-name="Lei_20_Corpo"/>
      <text:p text:style-name="Lei_20_Corpo"><text:tab/>Art. 2° As despesas decorrentes desta Lei correrão por dotações próprias do orçamento vigente, suplementadas se necessário.</text:p>
      <text:p text:style-name="Lei_20_Corpo"/>
      <text:p text:style-name="Lei_20_Corpo"><text:tab/>Art. <text:span text:style-name="T24">3</text:span>° Esta Lei entra em vigor na data de sua publicação, <text:span text:style-name="T24">produzindo seus efeitos a partir de 05 de novembro de 2016.</text:span></text:p>
      <text:p text:style-name="Lei_20_Corpo"><text:tab/></text:p>
      <text:p text:style-name="Lei_20_Corpo"/>
      <text:p text:style-name="Lei_20_Corpo">Pindamonhangaba, <text:span text:style-name="T24">03 de novem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23T13:51:36.13</dc:date>
    <meta:printed-by>Heleodoro </meta:printed-by>
    <meta:document-statistic meta:table-count="0" meta:image-count="1" meta:object-count="0" meta:page-count="1" meta:paragraph-count="12" meta:word-count="174" meta:character-count="1154" meta:non-whitespace-character-count="980"/>
    <meta:user-defined meta:name="Informações 1"/>
    <meta:user-defined meta:name="Informações 2"/>
    <meta:user-defined meta:name="Informações 3"/>
    <meta:user-defined meta:name="Informações 4"/>
  </office:meta>
</office:document-meta>
</file>