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194226" style:font-size-asian="11pt" style:font-size-complex="11pt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style="normal" fo:font-weight="normal" officeooo:rsid="00bb77fd" style:language-asian="ar" style:country-asian="SA" style:font-style-asian="normal" style:font-weight-asian="normal" style:font-name-complex="Tahoma2" style:font-style-complex="normal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bbb828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bd6dfb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aef4e6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122bef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weight-asian="bold" style:font-name-complex="Times New Roman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officeooo:rsid="00bbb82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79, de 03 de novembro de 2016</text:p>
      <text:p text:style-name="P3"/>
      <text:p text:style-name="P5"/>
      <text:p text:style-name="Lei_20_Ementa">DENOMINA DE ROBERTO RIVELINO DE BARROS A RUA DEZ, SITUADA NO BAIRRO VITÓRIA VALE III.</text:p>
      <text:p text:style-name="Lei_20_Ementa"><text:span text:style-name="T10"><text:tab/></text:span></text:p>
      <text:p text:style-name="P10"><text:span text:style-name="T11"/></text:p>
      <text:p text:style-name="Lei_20_Corpo"><text:span text:style-name="T11">Dr. Vito Ardito Lerário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/text:span><text:span text:style-name="T3">Art. 1°</text:span><text:span text:style-name="T4"> </text:span><text:span text:style-name="T5">Fica </text:span><text:span text:style-name="T6">denominada de ROBERTO RIVELINO DE BARROS a Rua Dez, situada no bairro Vitória Vale III.</text:span></text:p>
      <text:p text:style-name="Lei_20_Corpo"/>
      <text:p text:style-name="Lei_20_Corpo"><text:span text:style-name="T5"><text:tab/>Art. 2° </text:span><text:span text:style-name="T7">Esta Lei entra</text:span><text:span text:style-name="T6">rá</text:span><text:span text:style-name="T7"> em vigor na data de sua publicação</text:span><text:span text:style-name="T5">.</text:span></text:p>
      <text:p text:style-name="Lei_20_Corpo"><text:tab/></text:p>
      <text:p text:style-name="Lei_20_Corpo"/>
      <text:p text:style-name="Lei_20_Corpo">Pindamonhangaba, <text:span text:style-name="T26">03 de novembr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2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23T13:53:35.18</dc:date>
    <meta:printed-by>Heleodoro </meta:printed-by>
    <meta:document-statistic meta:table-count="0" meta:image-count="1" meta:object-count="0" meta:page-count="1" meta:paragraph-count="12" meta:word-count="106" meta:character-count="673" meta:non-whitespace-character-count="566"/>
    <meta:user-defined meta:name="Informações 1"/>
    <meta:user-defined meta:name="Informações 2"/>
    <meta:user-defined meta:name="Informações 3"/>
    <meta:user-defined meta:name="Informações 4"/>
  </office:meta>
</office:document-meta>
</file>