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bold" officeooo:rsid="00122bef" style:letter-kerning="true" fo:background-color="transparent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loext:char-shading-value="0"/>
    </style:style>
    <style:style style:name="T4" style:family="text">
      <style:text-properties style:use-window-font-color="true" style:font-name="Times New Roman" fo:language="pt" fo:country="BR" fo:font-style="normal" style:text-underline-style="none" fo:font-weight="bold" officeooo:rsid="0030ace4" style:letter-kerning="true" fo:background-color="transparent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loext:char-shading-value="0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officeooo:rsid="00122bef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86089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b3c1a8"/>
    </style:style>
    <style:style style:name="T25" style:family="text">
      <style:text-properties officeooo:rsid="00b8608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73, de 21 de outubro de 2016</text:p>
      <text:p text:style-name="P3"/>
      <text:p text:style-name="P5"/>
      <text:p text:style-name="Lei_20_Ementa">DECLARA DE UTILIDADE PÚBLICA A ASSOCIAÇÃO ORQUIDÓFILA DE PINDAMONHANGABA - ASSOP.</text:p>
      <text:p text:style-name="P11"/>
      <text:p text:style-name="P8"/>
      <text:p text:style-name="Lei_20_Corpo"/>
      <text:p text:style-name="Lei_20_Corpo"><text:span text:style-name="T13"><text:tab/></text:span><text:span text:style-name="T3">VEREADOR </text:span><text:span text:style-name="T4">FELIPE CÉSAR</text:span><text:span text:style-name="T3">, </text:span><text:span text:style-name="T5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23"><text:tab/></text:span><text:span text:style-name="T9">Art. 1°</text:span><text:span text:style-name="T10"> </text:span><text:span text:style-name="T6">Fica </text:span><text:span text:style-name="T7">de</text:span><text:span text:style-name="T8">clarada de Utilidade Pública a ASSOCIAÇÃO ORQUIDÓFILA DE PINDAMONHANGABA – ASSOP.</text:span></text:p>
      <text:p text:style-name="Lei_20_Corpo"/>
      <text:p text:style-name="Lei_20_Corpo"><text:tab/>Art. 2° Esta Lei entra<text:span text:style-name="T24">rá</text:span> em vigor na data de sua publicação.</text:p>
      <text:p text:style-name="Lei_20_Corpo"><text:tab/></text:p>
      <text:p text:style-name="Lei_20_Corpo"/>
      <text:p text:style-name="Lei_20_Corpo">Pindamonhangaba, <text:span text:style-name="T25">21 de outubro de 2016.</text:span></text:p>
      <text:p text:style-name="Lei_20_Corpo"/>
      <text:p text:style-name="Lei_20_Corpo"/>
      <text:p text:style-name="Lei_20_Corpo">VEREADOR FELIPE CESAR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4:08:59.05</dc:date>
    <meta:printed-by>Heleodoro </meta:printed-by>
    <meta:document-statistic meta:table-count="0" meta:image-count="1" meta:object-count="0" meta:page-count="1" meta:paragraph-count="11" meta:word-count="105" meta:character-count="706" meta:non-whitespace-character-count="600"/>
    <meta:user-defined meta:name="Informações 1"/>
    <meta:user-defined meta:name="Informações 2"/>
    <meta:user-defined meta:name="Informações 3"/>
    <meta:user-defined meta:name="Informações 4"/>
  </office:meta>
</office:document-meta>
</file>