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officeooo:paragraph-rsid="001be233" style:font-size-asian="11pt" style:font-size-complex="11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47b2be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aef4e6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officeooo:rsid="00b1b820" style:language-asian="ar" style:country-asian="SA" style:font-style-asian="normal" style:font-weight-asian="normal" style:font-name-complex="Tahoma2" style:font-style-complex="normal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officeooo:rsid="00b3c1a8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officeooo:rsid="00b8587a" style:language-asian="ar" style:country-asian="SA" style:font-style-asian="normal" style:font-weight-asian="normal" style:font-name-complex="Tahoma2" style:font-style-complex="normal" style:font-weight-complex="normal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language-asian="ar" style:country-asian="SA" style:font-weight-asian="bold" style:font-weight-complex="bold"/>
    </style:style>
    <style:style style:name="T12" style:family="text">
      <style:text-properties fo:font-weight="bold" officeooo:rsid="00122bef" style:language-asian="ar" style:country-asian="SA" style:font-weight-asian="bold" style:font-weight-complex="bold"/>
    </style:style>
    <style:style style:name="T13" style:family="text">
      <style:text-properties fo:text-transform="uppercase"/>
    </style:style>
    <style:style style:name="T14" style:family="text">
      <style:text-properties fo:text-transform="uppercase" fo:font-weight="bold" style:font-weight-asian="bold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7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/>
    </style:style>
    <style:style style:name="T20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1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2" style:family="text">
      <style:text-properties fo:font-variant="normal" fo:text-transform="none" style:use-window-font-color="true" style:text-outline="false" style:text-line-through-style="none" style:text-position="0% 100%" fo:letter-spacing="normal" fo:language="pt" fo:country="BR" fo:text-shadow="none" fo:font-weight="bold" officeooo:rsid="005d1ea2" style:text-underline-mode="continuous" style:text-overline-mode="continuous" style:text-line-through-mode="continuous" style:letter-kerning="true" fo:background-color="transparent" style:font-name-asian="Times New Roman" style:language-asian="ar" style:country-asian="SA" style:font-weight-asian="bold" style:font-name-complex="Times New Roman" style:language-complex="zxx" style:country-complex="none" style:font-weight-complex="bold" style:text-rotation-angle="0" style:text-rotation-scale="line-height" style:text-emphasize="none" style:text-combine="none" style:text-scale="100%" style:font-relief="none" text:display="true" loext:char-shading-value="0"/>
    </style:style>
    <style:style style:name="T23" style:family="text">
      <style:text-properties style:language-asian="ar" style:country-asian="SA"/>
    </style:style>
    <style:style style:name="T24" style:family="text">
      <style:text-properties officeooo:rsid="00122bef" style:language-asian="ar" style:country-asian="SA"/>
    </style:style>
    <style:style style:name="T25" style:family="text">
      <style:text-properties fo:font-weight="normal" style:language-asian="ar" style:country-asian="SA" style:font-weight-asian="normal" style:font-weight-complex="normal"/>
    </style:style>
    <style:style style:name="T26" style:family="text">
      <style:text-properties fo:font-weight="normal" officeooo:rsid="00122bef" style:language-asian="ar" style:country-asian="SA" style:font-weight-asian="normal" style:font-weight-complex="normal"/>
    </style:style>
    <style:style style:name="T27" style:family="text">
      <style:text-properties officeooo:rsid="00b3c1a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970, de 18 de outubro de 2016</text:p>
      <text:p text:style-name="P3"/>
      <text:p text:style-name="P5"/>
      <text:p text:style-name="Lei_20_Ementa">DENOMINA UMA VIA PÚBLICA NO LOTEAMENTO RESIDENCIAL E COMERCIAL FLAMBOYANT DE BRAZILIA RODOLPHO DE MOURA.</text:p>
      <text:p text:style-name="P10"/>
      <text:p text:style-name="P12"><text:span text:style-name="T11"/></text:p>
      <text:p text:style-name="Lei_20_Corpo"><text:span text:style-name="T11"><text:tab/></text:span><text:span text:style-name="T12">Dr. Vito Ardito Lerário</text:span><text:span text:style-name="T23">, </text:span><text:span text:style-name="T26">Prefeito do Município de Pindamonhangaba</text:span><text:span text:style-name="T25">,</text:span><text:span text:style-name="T23"> faz saber que a Câmara de Vereadores de Pindamonhangaba aprov</text:span><text:span text:style-name="T24">a</text:span><text:span text:style-name="T23"> e ele </text:span><text:span text:style-name="T24">promulga a seguinte Lei:</text:span></text:p>
      <text:p text:style-name="Lei_20_Corpo"/>
      <text:p text:style-name="Lei_20_Corpo"><text:span text:style-name="T23"><text:tab/></text:span><text:span text:style-name="T3">Art. 1°</text:span><text:span text:style-name="T4"> </text:span><text:span text:style-name="T5">Fica </text:span><text:span text:style-name="T6">denominad</text:span><text:span text:style-name="T7">a de </text:span><text:span text:style-name="T8">BRAZILIA RODOLPHO DE MOURA</text:span><text:span text:style-name="T7">, a Rua 0</text:span><text:span text:style-name="T8">3</text:span><text:span text:style-name="T7"> do Loteamento Residencial e Comercial Flamboyant.</text:span></text:p>
      <text:p text:style-name="Lei_20_Corpo"/>
      <text:p text:style-name="Lei_20_Corpo"><text:tab/>Art. 2° Esta Lei entra<text:span text:style-name="T27">rá</text:span> em vigor na data de sua publicação, revogadas as disposições em contrário.</text:p>
      <text:p text:style-name="Lei_20_Corpo"><text:tab/></text:p>
      <text:p text:style-name="Lei_20_Corpo"/>
      <text:p text:style-name="Lei_20_Corpo">Pindamonhangaba, <text:span text:style-name="T27">18 de outubro de 2016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22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1-11T14:00:10.22</dc:date>
    <meta:printed-by>Heleodoro </meta:printed-by>
    <meta:document-statistic meta:table-count="0" meta:image-count="1" meta:object-count="0" meta:page-count="1" meta:paragraph-count="11" meta:word-count="111" meta:character-count="742" meta:non-whitespace-character-count="630"/>
    <meta:user-defined meta:name="Informações 1"/>
    <meta:user-defined meta:name="Informações 2"/>
    <meta:user-defined meta:name="Informações 3"/>
    <meta:user-defined meta:name="Informações 4"/>
  </office:meta>
</office:document-meta>
</file>