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b3c1a8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b7f884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text-shadow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weight-asian="bold" style:font-name-complex="Times New Roman" style:language-complex="zxx" style:country-complex="none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b3c1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66, de 18 de outubro de 2016</text:p>
      <text:p text:style-name="P3"/>
      <text:p text:style-name="P5"/>
      <text:p text:style-name="Lei_20_Ementa">DENOMINA UMA VIA PÚBLICA NO LOTEAMENTO RESIDENCIAL E COMERCIAL FLAMBOYANT DE MARIA JUNHO DE ARAUJO.</text:p>
      <text:p text:style-name="P10"/>
      <text:p text:style-name="Lei_20_Corpo"/>
      <text:p text:style-name="Lei_20_Corpo"><text:span text:style-name="T11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5">Fica </text:span><text:span text:style-name="T6">denominad</text:span><text:span text:style-name="T7">a de </text:span><text:span text:style-name="T8">MARIA JUNHO DE ARAUJO</text:span><text:span text:style-name="T7">, a Rua 0</text:span><text:span text:style-name="T8">7</text:span><text:span text:style-name="T7"> do Loteamento Residencial e Comercial Flamboyant.</text:span></text:p>
      <text:p text:style-name="Lei_20_Corpo"/>
      <text:p text:style-name="Lei_20_Corpo"><text:tab/>Art. 2° Esta Lei entra<text:span text:style-name="T26">rá</text:span>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6">18 de outu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2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3:54:00.41</dc:date>
    <meta:printed-by>Heleodoro </meta:printed-by>
    <meta:document-statistic meta:table-count="0" meta:image-count="1" meta:object-count="0" meta:page-count="1" meta:paragraph-count="11" meta:word-count="111" meta:character-count="731" meta:non-whitespace-character-count="620"/>
    <meta:user-defined meta:name="Informações 1"/>
    <meta:user-defined meta:name="Informações 2"/>
    <meta:user-defined meta:name="Informações 3"/>
    <meta:user-defined meta:name="Informações 4"/>
  </office:meta>
</office:document-meta>
</file>