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59fa6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65, de 18 de outubro de 2016</text:p>
      <text:p text:style-name="P3"/>
      <text:p text:style-name="Lei_20_Ementa"/>
      <text:p text:style-name="Lei_20_Ementa">DENOMINA UMA VIA PÚBLICA NO LOTEAMENTO RESIDENCIAL E COMERCIAL FLAMBOYANT DE AZIZ MOURAD BOULOS.</text:p>
      <text:p text:style-name="Lei_20_Ementa"/>
      <text:p text:style-name="P7"/>
      <text:p text:style-name="P5"/>
      <text:p text:style-name="Lei_20_Corpo"/>
      <text:p text:style-name="Lei_20_Corpo"><text:span text:style-name="T11"><text:tab/></text:span><text:span text:style-name="T12">Dr. Vito Ardito Lerário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3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AZIZ MOURAD BOULOS</text:span><text:span text:style-name="T7">, a Rua 0</text:span><text:span text:style-name="T8">8</text:span><text:span text:style-name="T7"> do Loteamento Residencial e Comercial Flamboyant.</text:span></text:p>
      <text:p text:style-name="Lei_20_Corpo"/>
      <text:p text:style-name="Lei_20_Corpo"><text:tab/>Art. 2° Esta Lei entra<text:span text:style-name="T27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7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3:52:04.35</dc:date>
    <meta:printed-by>Heleodoro </meta:printed-by>
    <meta:document-statistic meta:table-count="0" meta:image-count="1" meta:object-count="0" meta:page-count="1" meta:paragraph-count="11" meta:word-count="109" meta:character-count="726" meta:non-whitespace-character-count="616"/>
    <meta:user-defined meta:name="Informações 1"/>
    <meta:user-defined meta:name="Informações 2"/>
    <meta:user-defined meta:name="Informações 3"/>
    <meta:user-defined meta:name="Informações 4"/>
  </office:meta>
</office:document-meta>
</file>