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b298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c20f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a918a2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0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officeooo:rsid="00122bef" style:language-asian="ar" style:country-asian="SA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officeooo:rsid="00122bef" style:language-asian="ar" style:country-asian="SA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fo:font-weight="normal" officeooo:rsid="00122bef" style:language-asian="ar" style:country-asian="SA" style:font-weight-asian="normal" style:font-weight-complex="normal"/>
    </style:style>
    <style:style style:name="T29" style:family="text">
      <style:text-properties officeooo:rsid="00ab29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949, de 11 de agosto de 2016</text:p>
      <text:p text:style-name="P3"/>
      <text:p text:style-name="Lei_20_Ementa"/>
      <text:p text:style-name="Lei_20_Ementa">DENOMINA DE PARATY A AVENIDA UM, SITUADA NO LOTEAMENTO RESIDENCIAL COLONIAL VILLAGE II, NO BAIRRO SOCORRO.</text:p>
      <text:p text:style-name="Lei_20_Corpo"/>
      <text:p text:style-name="Lei_20_Corpo"/>
      <text:p text:style-name="Lei_20_Corpo"><text:span text:style-name="T14"><text:tab/></text:span><text:span text:style-name="T15">Dr. Vito Ardito Lerário</text:span><text:span text:style-name="T25">, </text:span><text:span text:style-name="T28">Prefeito do Município de Pindamonhangaba</text:span><text:span text:style-name="T27">,</text:span><text:span text:style-name="T25"> faz saber que a Câmara de Vereadores de Pindamonhangaba aprov</text:span><text:span text:style-name="T26">a</text:span><text:span text:style-name="T25"> e ele </text:span><text:span text:style-name="T26">promulga a seguinte Lei:</text:span></text:p>
      <text:p text:style-name="Lei_20_Corpo"/>
      <text:p text:style-name="Lei_20_Corpo"><text:span text:style-name="T25"><text:tab/></text:span><text:span text:style-name="T3">Art. 1°</text:span><text:span text:style-name="T4"> </text:span><text:span text:style-name="T5">Fica denominada de PAR</text:span><text:span text:style-name="T6">A</text:span><text:span text:style-name="T5">TY a Avenida Um, situada no Loteamento Residencial Colonial Village II, no Bairro Socorro.</text:span></text:p>
      <text:p text:style-name="Lei_20_Corpo"/>
      <text:p text:style-name="Lei_20_Corpo"><text:span text:style-name="T7"><text:tab/>Art. 2° Esta Lei entra em vigor na data de sua publicação</text:span><text:span text:style-name="T8">.</text:span></text:p>
      <text:p text:style-name="Lei_20_Corpo"><text:tab/></text:p>
      <text:p text:style-name="Lei_20_Corpo"/>
      <text:p text:style-name="Lei_20_Corpo">Pindamonhangaba, <text:span text:style-name="T29">11 de agost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  <text:p text:style-name="Lei_20_Corpo"><text:span text:style-name="Strong_20_Emphasis"><text:span text:style-name="T9"/></text:span></text:p>
      <text:p text:style-name="Lei_20_Corpo"><text:span text:style-name="Strong_20_Emphasis"><text:span text:style-name="T10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5:19:47.78</dc:date>
    <meta:printed-by>Heleodoro </meta:printed-by>
    <meta:document-statistic meta:table-count="0" meta:image-count="1" meta:object-count="0" meta:page-count="1" meta:paragraph-count="11" meta:word-count="108" meta:character-count="709" meta:non-whitespace-character-count="600"/>
    <meta:user-defined meta:name="Informações 1"/>
    <meta:user-defined meta:name="Informações 2"/>
    <meta:user-defined meta:name="Informações 3"/>
    <meta:user-defined meta:name="Informações 4"/>
  </office:meta>
</office:document-meta>
</file>