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589a7b" style:language-asian="ar" style:country-asian="SA" style:font-weight-asian="normal" style:font-name-complex="Tahoma2" style:font-weight-complex="normal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5d1ea2" style:font-weight-asian="bold" style:font-weight-complex="bold"/>
    </style:style>
    <style:style style:name="T9" style:family="text">
      <style:text-properties fo:font-weight="bold" officeooo:rsid="00122bef" style:language-asian="ar" style:country-asian="SA" style:font-weight-asian="bold" style:font-weight-complex="bold"/>
    </style:style>
    <style:style style:name="T10" style:family="text">
      <style:text-properties fo:text-transform="uppercase"/>
    </style:style>
    <style:style style:name="T11" style:family="text">
      <style:text-properties fo:text-transform="uppercase" fo:font-weight="bold" style:font-weight-asian="bold" style:font-weight-complex="bold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4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5" style:family="text">
      <style:text-properties fo:font-style="normal" style:text-underline-style="none" style:font-style-asian="normal" style:font-style-complex="normal"/>
    </style:style>
    <style:style style:name="T16" style:family="text">
      <style:text-properties fo:font-style="normal" fo:font-weight="bold" style:font-style-asian="normal" style:font-weight-asian="bold" style:font-style-complex="normal"/>
    </style:style>
    <style:style style:name="T17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8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9" style:family="text">
      <style:text-properties style:language-asian="ar" style:country-asian="SA"/>
    </style:style>
    <style:style style:name="T20" style:family="text">
      <style:text-properties officeooo:rsid="00122bef" style:language-asian="ar" style:country-asian="SA"/>
    </style:style>
    <style:style style:name="T21" style:family="text">
      <style:text-properties fo:font-weight="normal" style:language-asian="ar" style:country-asian="SA" style:font-weight-asian="normal" style:font-weight-complex="normal"/>
    </style:style>
    <style:style style:name="T22" style:family="text">
      <style:text-properties fo:font-weight="normal" officeooo:rsid="00122bef" style:language-asian="ar" style:country-asian="SA" style:font-weight-asian="normal" style:font-weight-complex="normal"/>
    </style:style>
    <style:style style:name="T23" style:family="text">
      <style:text-properties officeooo:rsid="00a703f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5942, de 13 de julho de 2016</text:p>
      <text:p text:style-name="P3"/>
      <text:p text:style-name="Lei_20_Ementa"/>
      <text:p text:style-name="Lei_20_Ementa">INSTITUI O FÓRUM MUNICIPAL DE EDUCAÇÃO - FPPME DE PINDAMONHANGABA.</text:p>
      <text:p text:style-name="Lei_20_Ementa"/>
      <text:p text:style-name="P7"/>
      <text:p text:style-name="P5"/>
      <text:p text:style-name="Lei_20_Corpo"><text:span text:style-name="T9">Dr. Vito Ardito Lerário</text:span><text:span text:style-name="T19">, </text:span><text:span text:style-name="T22">Prefeito do Município de Pindamonhangaba</text:span><text:span text:style-name="T21">,</text:span><text:span text:style-name="T19"> faz saber que a Câmara de Vereadores de Pindamonhangaba aprov</text:span><text:span text:style-name="T20">a</text:span><text:span text:style-name="T19"> e ele </text:span><text:span text:style-name="T20">promulga a seguinte Lei:</text:span></text:p>
      <text:p text:style-name="Lei_20_Corpo"/>
      <text:p text:style-name="Lei_20_Corpo"><text:span text:style-name="T19"><text:tab/></text:span><text:span text:style-name="T3">Art. 1°</text:span><text:span text:style-name="T4"> </text:span><text:span text:style-name="T5">Fica instituído o Fórum Municipal de Educação de Pindamonhangaba – FMEP, instância de caráter permanente, responsável pela coordenação dos processos de construção, revisão e acompanhamento do Plano de Educação do Município de Pindamonhangaba.</text:span></text:p>
      <text:p text:style-name="Lei_20_Corpo"/>
      <text:p text:style-name="Lei_20_Corpo"><text:tab/>Art. 2° Compete ao Fórum Municipal de Educação de Pindamonhangaba – FMEP:</text:p>
      <text:p text:style-name="Lei_20_Corpo"><text:tab/>I- Acompanhar a execução das metas e ações previstas no Plano Municipal de Educação – PME;</text:p>
      <text:p text:style-name="Lei_20_Corpo"><text:tab/>II- Realizar o monitoramento contínuo e avaliações periódicas quanto à execução do PME e o cumprimento de suas metas;</text:p>
      <text:p text:style-name="Lei_20_Corpo"><text:tab/>III- Emitir pareceres a serem encaminhados ao Conselho Municipal de Educação e à Secretaria Municipal de Educação e Cultura;</text:p>
      <text:p text:style-name="Lei_20_Corpo"><text:tab/>IV- Definir mecanismos e indicadores de acompanhamento e avaliação do PME;</text:p>
      <text:p text:style-name="Lei_20_Corpo"><text:tab/>V- Analisar e propor políticas para assegurar a implementação das estratégias e cumprimento das metas;</text:p>
      <text:p text:style-name="Lei_20_Corpo"><text:tab/>VI- Fiscalizar a execução do Plano Municipal de Educação e de suas metas;</text:p>
      <text:p text:style-name="Lei_20_Corpo"><text:tab/>VII- Promover a articulação das Conferências Municipais com as Conferências regionais, estaduais e federais, considerando a especificidade de cada instância;</text:p>
      <text:p text:style-name="Lei_20_Corpo"><text:tab/>VIII- Planejar, acompanhar e coordenar o processo de concepção, implementação e avaliação da política educacional do Município, especialmente no que se refere ao Plano Municipal de Educação;</text:p>
      <text:p text:style-name="Lei_20_Corpo"><text:tab/>IX- Avaliar, rever e propor adequações das metas e estratégias contidas no Plano Municipal de Educação;</text:p>
      <text:p text:style-name="Lei_20_Corpo"><text:soft-page-break/><text:tab/>X- Organizar a Conferência Municipal de Educação;</text:p>
      <text:p text:style-name="Lei_20_Corpo"><text:tab/>XI- Elaborar seu Regimento Interno.</text:p>
      <text:p text:style-name="Lei_20_Corpo"/>
      <text:p text:style-name="Lei_20_Corpo"><text:tab/>Art. 3° O Fórum Municipal de Educação de Pindamonhangaba, de caráter permanente, será constituído pelos seguintes representantes:</text:p>
      <text:p text:style-name="Lei_20_Corpo"><text:tab/>I- 06 (seis) titulares do Poder Público Municipal;</text:p>
      <text:p text:style-name="Lei_20_Corpo"><text:tab/>II- 03 (três) titulares da Sociedade Civil (Conselhos, Sindicatos, Associações, Organizações ou Movimentos Sociais relacionados à educação);</text:p>
      <text:p text:style-name="Lei_20_Corpo"><text:tab/>III- 03 (três) titulares dos Usuários do Sistema de Ensino (representantes dos Alunos da Educação Básica e do Ensino Superior ou Responsáveis por Alunos);</text:p>
      <text:p text:style-name="Lei_20_Corpo"><text:tab/>IV- 10 (dez) titulares dos Profissionais da Educação nas Redes Públicas e Privadas (docentes e equipes técnico-administrativas).</text:p>
      <text:p text:style-name="Lei_20_Corpo"><text:tab/>§ 1° A cada titular indicado corresponderá um suplente do mesmo segmento.</text:p>
      <text:p text:style-name="Lei_20_Corpo"><text:tab/>§ 2° Sempre que se faça necessário, em função das especificidades dos temas debatidos, poderão ser convocados para participação no Fórum especialistas ou estudiosos, a título de consultoria.</text:p>
      <text:p text:style-name="Lei_20_Corpo"><text:tab/>§ 3° Os representantes previsto no inciso I deste artigo serão indicados pelo Chefe do Poder Executivo.</text:p>
      <text:p text:style-name="Lei_20_Corpo"><text:tab/>§ 4° Os representantes previstos no inciso II serão indicados pelos conselhos, sindicatos, associações ou movimentos sociais relacionados à educação, e aqueles previstos nos incisos III e IV deverão inscrever-se junto à Secretaria de Educação e Cultura nos prazos a serem divulgados por edital e serão eleitos em Assembleia convocada especialmente para esse fim.</text:p>
      <text:p text:style-name="Lei_20_Corpo"><text:tab/>§ 5° Os representantes e seus respectivos suplentes serão nomeados por meio de portaria do Chefe do Executivo para compor o Fórum Municipal de Educação.</text:p>
      <text:p text:style-name="Lei_20_Corpo"><text:tab/>§ 6° A participação no Fórum Municipal de Educação será considerada de relevante interesse público e não será remunerada.</text:p>
      <text:p text:style-name="Lei_20_Corpo"><text:tab/>§ 7° Nas sessões públicas do Fórum poderão participar os demais colaboradores que demonstrarem interesse nos debates e se inscreverem para as comissões internas a serem constituídas no âmbito do colegiado.</text:p>
      <text:p text:style-name="Lei_20_Corpo"/>
      <text:p text:style-name="Lei_20_Corpo"><text:soft-page-break/><text:tab/>Art. 4° O Fórum Municipal de Educação de Pindamonhangaba poderá reunir-se ordinariamente ou extraordinariamente, na periodicidade estabelecida no seu Regimento Interno.</text:p>
      <text:p text:style-name="Lei_20_Corpo"/>
      <text:p text:style-name="Lei_20_Corpo"><text:tab/>Art. 5° A Secretaria Municipal de Educação, em atuação conjunta com o Conselho Municipal de Educação, ficará responsável em tomar as providências para a constituição do Fórum Municipal de Educação.</text:p>
      <text:p text:style-name="Lei_20_Corpo"/>
      <text:p text:style-name="Lei_20_Corpo"><text:tab/>Art. 6° Esta Lei entra em vigor na data de sua publicação.</text:p>
      <text:p text:style-name="Lei_20_Corpo"><text:tab/></text:p>
      <text:p text:style-name="Lei_20_Corpo"/>
      <text:p text:style-name="Lei_20_Corpo">Pindamonhangaba, <text:span text:style-name="T23">13 de julho de 2016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8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9-02T14:33:01.32</dc:date>
    <meta:printed-by>Heleodoro </meta:printed-by>
    <meta:document-statistic meta:table-count="0" meta:image-count="1" meta:object-count="0" meta:page-count="3" meta:paragraph-count="37" meta:word-count="615" meta:character-count="4179" meta:non-whitespace-character-count="3562"/>
    <meta:user-defined meta:name="Informações 1"/>
    <meta:user-defined meta:name="Informações 2"/>
    <meta:user-defined meta:name="Informações 3"/>
    <meta:user-defined meta:name="Informações 4"/>
  </office:meta>
</office:document-meta>
</file>