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550f87" style:language-asian="ar" style:country-asian="SA" style:font-weight-asian="normal" style:font-name-complex="Tahoma2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d1ea2" style:font-weight-asian="bold" style:font-weight-complex="bold"/>
    </style:style>
    <style:style style:name="T9" style:family="text">
      <style:text-properties fo:font-weight="bold" officeooo:rsid="00122bef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style:language-asian="ar" style:country-asian="SA"/>
    </style:style>
    <style:style style:name="T20" style:family="text">
      <style:text-properties officeooo:rsid="00122bef" style:language-asian="ar" style:country-asian="SA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officeooo:rsid="00122bef" style:language-asian="ar" style:country-asian="SA" style:font-weight-asian="normal" style:font-weight-complex="normal"/>
    </style:style>
    <style:style style:name="T23" style:family="text">
      <style:text-properties officeooo:rsid="00a39c4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5941, de 08 de julho de 2016</text:p>
      <text:p text:style-name="P3"/>
      <text:p text:style-name="P5"/>
      <text:p text:style-name="Lei_20_Ementa">AUTORIZA O EXECUTIVO A CELEBRAR CONTRATO DE PERMISSÃO DE USO COM A EMPRESA CONFAB S.A - TENARIS CONFAB, PARA DESENVOLVIMENTO DO PROJETO FOTOTECA.</text:p>
      <text:p text:style-name="P11"/>
      <text:p text:style-name="P10"/>
      <text:p text:style-name="Lei_20_Corpo"><text:span text:style-name="T9">Dr. Vito Ardito Lerário</text:span><text:span text:style-name="T19">, </text:span><text:span text:style-name="T22">Prefeito do Município de Pindamonhangaba</text:span><text:span text:style-name="T21">,</text:span><text:span text:style-name="T19"> faz saber que a Câmara de Vereadores de Pindamonhangaba aprov</text:span><text:span text:style-name="T20">a</text:span><text:span text:style-name="T19"> e ele </text:span><text:span text:style-name="T20">promulga a seguinte Lei:</text:span></text:p>
      <text:p text:style-name="Lei_20_Corpo"/>
      <text:p text:style-name="Lei_20_Corpo"><text:span text:style-name="T19"><text:tab/><text:tab/></text:span><text:span text:style-name="T3">Art. 1°</text:span><text:span text:style-name="T4"> </text:span><text:span text:style-name="T5">Fica o Chefe do Poder Executivo Municipal autorizado a celebrar contrato de permissão de uso com a empresa Confab Industrial S.A. (Tenaris Confab), de 5 (cinco) espaços dentro do Palacete 10 de Julho, para desenvolvimento de projetos socioculturais.</text:span></text:p>
      <text:p text:style-name="Lei_20_Corpo"><text:tab/><text:tab/>Parágrafo único. Os espaços previstos no caput localizam-se no Porão do Palacete 10 de julho.</text:p>
      <text:p text:style-name="Lei_20_Corpo"/>
      <text:p text:style-name="Lei_20_Corpo"><text:tab/><text:tab/>Art. 2° A permissão de uso será celebrada para desenvolvimento de projeto “Fototeca” o qual visa a organização e propagação da memória crítica na comunidade de Pindamonhangaba, ensinando meios de preservação dos elementos materiais e imateriais remanescentes do processo de circulação humana nessa região, bem como, atribuir importância aos novos modelos criativos de interação social.</text:p>
      <text:p text:style-name="Lei_20_Corpo"><text:tab/><text:tab/>Parágrafo único. As atividades do projeto são voltadas aos adolescentes em vulnerabilidade social entre os 14 e 17 anos.</text:p>
      <text:p text:style-name="Lei_20_Corpo"/>
      <text:p text:style-name="Lei_20_Corpo"><text:tab/><text:tab/>Art. 3° Caberá a Confab Industrial S.A. (Tenaris Confab) realizar as ações previstas no plano de trabalho apresentado para o projeto “Fototeca”, por seus próprios meios ou contratação de terceiros, sendo de sua inteira responsabilidade o desenvolvimento do projeto.</text:p>
      <text:p text:style-name="Lei_20_Corpo"/>
      <text:p text:style-name="Lei_20_Corpo"><text:tab/><text:tab/>Art. 4° Fica autorizada, ainda, a utilização do acervo do Arquivo Histórico e a realizar o inventário dos documentos, cabendo ao Departamento de Patrimônio Histórico o acompanhamento e a supervisão.</text:p>
      <text:p text:style-name="Lei_20_Corpo"/>
      <text:p text:style-name="Lei_20_Corpo"><text:soft-page-break/><text:tab/><text:tab/>Art. 5° A permissão de uso de que trata esta lei será celebrada por 03 (três) anos, podendo ser renovada, havendo mútuo interesse.</text:p>
      <text:p text:style-name="Lei_20_Corpo"/>
      <text:p text:style-name="Lei_20_Corpo"><text:tab/><text:tab/>Art. 6° Caberá à Secretaria de Educação e Cultura, por meio do Departamento de Patrimônio Histórico o acompanhamento dos termos que regem a Permissão de Uso, que deverão obedecer ao disposto no Plano apresentado pela empresa Confab Industrial S.A. (Tenaris Confab).</text:p>
      <text:p text:style-name="Lei_20_Corpo"/>
      <text:p text:style-name="Lei_20_Corpo"><text:tab/><text:tab/>Art. 7° Fica revogada a <text:a xlink:type="simple" xlink:href="http://sapl.pindamonhangaba.sp.leg.br/sapl_documentos/norma_juridica/5779_texto_consolidado.pdf">Lei n° 5.718, de 22 de outubro de 2014</text:a>.</text:p>
      <text:p text:style-name="Lei_20_Corpo"/>
      <text:p text:style-name="Lei_20_Corpo"><text:tab/><text:tab/>Art. 8° Esta Lei entra em vigor na data de sua publicação.</text:p>
      <text:p text:style-name="Lei_20_Corpo"/>
      <text:p text:style-name="Lei_20_Corpo"/>
      <text:p text:style-name="Lei_20_Corpo">Pindamonhangaba, <text:span text:style-name="T23">08 de julho de 2016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8">Prefeito Municipal </text:span></text:span></text:p>
      <text:p text:style-name="Lei_20_Corpo"/>
      <text:p text:style-name="Lei_20_Corpo"/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9-02T14:22:43.21</dc:date>
    <meta:printed-by>Heleodoro </meta:printed-by>
    <meta:document-statistic meta:table-count="0" meta:image-count="1" meta:object-count="0" meta:page-count="2" meta:paragraph-count="18" meta:word-count="372" meta:character-count="2417" meta:non-whitespace-character-count="2036"/>
    <meta:user-defined meta:name="Informações 1"/>
    <meta:user-defined meta:name="Informações 2"/>
    <meta:user-defined meta:name="Informações 3"/>
    <meta:user-defined meta:name="Informações 4"/>
  </office:meta>
</office:document-meta>
</file>