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33, de 21 de junho de 2016</text:p>
      <text:p text:style-name="P3"/>
      <text:p text:style-name="P5"/>
      <text:p text:style-name="Lei_20_Ementa">AUTORIZA O PODER EXECUTIVO MUNICIPAL A CONCEDER O DIREITO REAL DE USO DO IMÓVEL AO TRIBUNAL REGIONAL DO TRABALHO DA 15ª REGIÃO, PARA INSTALAÇÃO DO FÓRUM TRABALHISTA DE PINDAMONHANGABA.</text:p>
      <text:p text:style-name="P11"/>
      <text:p text:style-name="P8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, autorizado a conceder o direito real de uso ao Tribunal Regional do Trabalho da 15ª Região, do imóvel localizado na Rua Japão, no Bairro Socorro, a qual possui as seguintes medidas e confrontações:</text:p>
      <text:p text:style-name="Lei_20_Corpo"/>
      <text:p text:style-name="Lei_20_Corpo">“Tem início no marco de divisa da Área Institucional com o lote 07 da Quadra 2 denominado “1”; deste ponto segue pelo alinhamento da Rua Japão com as seguintes distâncias: 31,93m (trinta e um metros e noventa e três centímetros) em linha reta no rumo magnético 86°05'43” NE <text:s/>até o ponto denominado “2”; deste ponto segue 18,94m (dezoito metros e noventa e quatro centímetros) em linha reta no rumo magnético 85°35'22” NE até o ponto denominado “3”, confrontando-se do ponto “1” ao ponto “3” com o alinhamento da Rua Japão. Do ponto “3” deflete-se à direita e segue confrontando com a área a remanescer da Área Institucional 1 por uma distância de 58,06m (cinquenta e oito metros e seis centímetros) com o rumo magnético 14°42'25” SE até encontrar o ponto denominado “4”; deste ponto deflete-se à direita e segue confrontando com os lotes n°s 21, 20, 19 e 18, todos da Quadra “6” do Loteamento Residencial Granja Saito por uma distância de 50,00m (cinquenta metros) no rumo magnético 75°17'35” SW até encontrar o ponto denominado “5”; deste ponto deflete-se à direita e segue confrontando com o lote 01 da Quadra 06 do Loteamento Residencial Granja Saito, Rua 10, Sistema de Lazer 4 e lote 7 da Quadra 2 do Loteamento Residencial Granja Saito por uma distância de 67,43m (sessenta e sete metros e quarenta e três centímetros) no rumo magnético 14°42'25” NW até encontrar o ponto “1” inicial desta descrição, encerrando uma área total de 3.134,64m² (três mil, cento e trinta e quatro metros quadrados e sessenta e quatro decímetros quadrados).</text:p>
      <text:p text:style-name="Lei_20_Corpo"><text:soft-page-break/>Parágrafo único. A área descrita no caput destina-se exclusivamente, à instalação e funcionamento da sede do Fórum da Justiça do Trabalho de Pindamonhangaba.</text:p>
      <text:p text:style-name="Lei_20_Corpo"/>
      <text:p text:style-name="Lei_20_Corpo">Art. 2° Fica, ainda, o Poder Executivo Municipal autorizado a construir um prédio até o valor de R$ 3.000.000,00 (três milhões de reais) para a instalação do Fórum da Justiça do Trabalho de Pindamonhangaba na área descrita do art. 1° desta Lei.</text:p>
      <text:p text:style-name="Lei_20_Corpo">Parágrafo único. O prazo para a realização das obras será de 36 (trinta e seis) meses, contados a partir do início da vigência deste diploma legal.</text:p>
      <text:p text:style-name="Lei_20_Corpo"/>
      <text:p text:style-name="Lei_20_Corpo">Art. 3° A Concessão de Direito Real de Uso do imóvel descrito no art. 1° desta Lei terá prazo de vigência de 20 (vinte) anos, podendo ser prorrogado, por igual período, a critério do Poder Executivo Municipal, constando do instrumento que formaliza a concessão às respectivas obrigações.</text:p>
      <text:p text:style-name="Lei_20_Corpo"/>
      <text:p text:style-name="Lei_20_Corpo">Art. 4° Caso a Entidade não cumpra as exigências legais previstas no contrato de concessão de direito real de uso, o imóvel e eventuais benfeitorias nele construídas, reverterão ao patrimônio do Município, independente de qualquer indenização.</text:p>
      <text:p text:style-name="Lei_20_Corpo"/>
      <text:p text:style-name="Lei_20_Corpo">Art. 5° A concessão de direito real de uso do imóvel a que se refere esta Lei, fica dispensada de concorrência pública, dada a existência de interesse público relevante.</text:p>
      <text:p text:style-name="Lei_20_Corpo"/>
      <text:p text:style-name="Lei_20_Corpo">Art. 6° Esta Lei entra em vigor na data de sua publicação.</text:p>
      <text:p text:style-name="Lei_20_Corpo"/>
      <text:p text:style-name="Lei_20_Corpo"/>
      <text:p text:style-name="Lei_20_Corpo">Pindamonhangaba, 21 de junho de 2016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5:26:05.553000000</dc:date>
    <meta:printed-by>Heleodoro </meta:printed-by>
    <dc:creator>Camila Bissoli </dc:creator>
    <meta:document-statistic meta:table-count="0" meta:image-count="1" meta:object-count="0" meta:page-count="2" meta:paragraph-count="17" meta:word-count="606" meta:character-count="3681" meta:non-whitespace-character-count="3085"/>
    <meta:user-defined meta:name="Informações 1"/>
    <meta:user-defined meta:name="Informações 2"/>
    <meta:user-defined meta:name="Informações 3"/>
    <meta:user-defined meta:name="Informações 4"/>
  </office:meta>
</office:document-meta>
</file>