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35, de 21 de junho de 2016</text:p>
      <text:p text:style-name="P3"/>
      <text:p text:style-name="P5"/>
      <text:p text:style-name="Lei_20_Ementa">ALTERA A <text:a xlink:type="simple" xlink:href="http://sapl.pindamonhangaba.sp.leg.br/sapl_documentos/norma_juridica/4269_texto_consolidado.pdf">LEI Nº 4.276, DE 06 DE ABRIL DE 2005</text:a>, QUE AUTORIZA O EXECUTIVO MUNICIPAL A CELEBRAR CONVÊNIO COM A ASSOCIAÇÃO DOS COOPERADORES SALESIANOS DE PINDAMONHANGABA, PARA REALIZAÇÃO DO PROGRAMA PROVIM - PROGRAMA VIDA MELHOR.</text:p>
      <text:p text:style-name="P10"/>
      <text:p text:style-name="P6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Altera o caput do art. 3° da <text:a xlink:type="simple" xlink:href="http://sapl.pindamonhangaba.sp.leg.br/sapl_documentos/norma_juridica/4269_texto_consolidado.pdf">Lei n° 4.276, de 06 de abril de 2005</text:a>, que passam a vigorar com a seguinte redação:</text:p>
      <text:p text:style-name="Lei_20_Corpo">“Art. 3° O Município poderá repassar, anualmente, o valor de R$ 205.000,00 (duzentos e cinco mil reais), em parcelas mensais, para o desenvolvimento do projeto contra turno escolar”.</text:p>
      <text:p text:style-name="Lei_20_Corpo"/>
      <text:p text:style-name="Lei_20_Corpo">Art. 2° Fica incluído o § 3° ao art. 3° da <text:a xlink:type="simple" xlink:href="http://sapl.pindamonhangaba.sp.leg.br/sapl_documentos/norma_juridica/4269_texto_consolidado.pdf">Lei n° 4.276, de 06 de abril de 2005</text:a>, com a seguinte redação:</text:p>
      <text:p text:style-name="Lei_20_Corpo">“§ 3° O valor previsto no caput do art. 3° poderá ser reajustado anualmente pelo índice IPC-FIPE”.</text:p>
      <text:p text:style-name="Lei_20_Corpo"/>
      <text:p text:style-name="Lei_20_Corpo">Art. 3° Esta Lei entra em vigor na data de sua publicação.</text:p>
      <text:p text:style-name="Lei_20_Corpo"/>
      <text:p text:style-name="Lei_20_Corpo"/>
      <text:p text:style-name="Lei_20_Corpo">Pindamonhangaba, 21 de junho de 2016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4:57:32.391000000</dc:date>
    <meta:printed-by>Heleodoro </meta:printed-by>
    <dc:creator>Camila Bissoli </dc:creator>
    <meta:document-statistic meta:table-count="0" meta:image-count="1" meta:object-count="0" meta:page-count="1" meta:paragraph-count="13" meta:word-count="204" meta:character-count="1204" meta:non-whitespace-character-count="1006"/>
    <meta:user-defined meta:name="Informações 1"/>
    <meta:user-defined meta:name="Informações 2"/>
    <meta:user-defined meta:name="Informações 3"/>
    <meta:user-defined meta:name="Informações 4"/>
  </office:meta>
</office:document-meta>
</file>