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Ementa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Lei_20_Ementa"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6" style:family="text">
      <style:text-properties officeooo:rsid="0004e76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34, de 21 de junho de 2016</text:p>
      <text:p text:style-name="P3"/>
      <text:p text:style-name="P9"/>
      <text:p text:style-name="P10">ALTERA A <text:a xlink:type="simple" xlink:href="http://sapl.pindamonhangaba.sp.leg.br/sapl_documentos/norma_juridica/4782_texto_consolidado.pdf">LEI Nº 4.778, DE 07 DE MAIO DE 2008</text:a>, QUE AUTORIZA O EXECUTIVO MUNICIPAL A TRANSFERIR UMA ÁREA DA CLASSIFICAÇÃO DE ÁREA VERDE PARA CATEGORIA DE BENS DOMINICAIS E A PERMISSÃO DE USO A ASSOCIAÇÃO DE MOREIRA CÉSAR DE ARTESANATOS E RECICLAGEM - AMAR.</text:p>
      <text:p text:style-name="P5"/>
      <text:p text:style-name="P5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lterar a permissionária da área descrita no art. <text:span text:style-name="T16">1</text:span>° da <text:a xlink:type="simple" xlink:href="http://sapl.pindamonhangaba.sp.leg.br/sapl_documentos/norma_juridica/4782_texto_consolidado.pdf">Lei n° 4.778, de 07 de maio de 2008</text:a>, passando a permissão de uso à Cooperativa de Trabalho na Coleta Seletiva Materiais Recicláveis – Moreira César Recicla.</text:p>
      <text:p text:style-name="Lei_20_Corpo">Parágrafo único. Ficam mantidas as mesmas cláusulas e condições para a permissão de uso previstas na <text:a xlink:type="simple" xlink:href="http://sapl.pindamonhangaba.sp.leg.br/sapl_documentos/norma_juridica/4782_texto_consolidado.pdf">Lei n° 4.778, de 07 de maio de 2008</text:a>.</text:p>
      <text:p text:style-name="Lei_20_Corpo"/>
      <text:p text:style-name="Lei_20_Corpo">Art. 2° Fica revogada a permissão de uso para a Associação de Moreira César de Artesanatos e Reciclagem – AMAR.</text:p>
      <text:p text:style-name="Lei_20_Corpo"/>
      <text:p text:style-name="Lei_20_Corpo">Art. 3° Esta Lei entra em vigor na data de sua publicação.</text:p>
      <text:p text:style-name="Lei_20_Corpo"/>
      <text:p text:style-name="Lei_20_Corpo"/>
      <text:p text:style-name="Lei_20_Corpo">Pindamonhangaba, 21 de junho de 2016.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3M41S</meta:editing-duration>
    <meta:print-date>2015-04-16T11:09:26</meta:print-date>
    <dc:date>2016-07-15T14:45:03.720000000</dc:date>
    <meta:printed-by>Heleodoro </meta:printed-by>
    <dc:creator>Camila Bissoli </dc:creator>
    <meta:document-statistic meta:table-count="0" meta:image-count="1" meta:object-count="0" meta:page-count="1" meta:paragraph-count="12" meta:word-count="207" meta:character-count="1238" meta:non-whitespace-character-count="1034"/>
    <meta:user-defined meta:name="Informações 1"/>
    <meta:user-defined meta:name="Informações 2"/>
    <meta:user-defined meta:name="Informações 3"/>
    <meta:user-defined meta:name="Informações 4"/>
  </office:meta>
</office:document-meta>
</file>