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Corpo">
      <style:text-properties officeooo:paragraph-rsid="00074ec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929, de 14 de junho de 2016</text:p>
      <text:p text:style-name="P3"/>
      <text:p text:style-name="P5"/>
      <text:p text:style-name="Lei_20_Ementa">AUTORIZA O PODER EXECUTIVO MUNICIPAL A CELEBRAR CONVÊNIO COM O GOVERNO DO ESTADO DE SÃO PAULO, POR INTERMÉDIO DE SUAS SECRETARIAS.</text:p>
      <text:p text:style-name="P8"/>
      <text:p text:style-name="P6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o Poder Executivo Municipal autorizado a celebrar convênio com o Estado de São Paulo, por intermédio de suas Secretarias, bem como assinar os respetivos Termos Aditivos posteriores.</text:p>
      <text:p text:style-name="Lei_20_Corpo"/>
      <text:p text:style-name="Lei_20_Corpo">Art. 2° Fica o Poder Executivo, desde logo, autorizado a realizar as despesas decorrentes de sua participação na avença, relacionadas em cláusula, no instrumento de Convênio.</text:p>
      <text:p text:style-name="Lei_20_Corpo"/>
      <text:p text:style-name="Lei_20_Corpo">Art. 3° As despesas decorrentes do disposto no art. 2° desta Lei, correrão por conta de dotações próprias do orçamento vigente, suplementadas se necessário.</text:p>
      <text:p text:style-name="Lei_20_Corpo"/>
      <text:p text:style-name="P11">Art. 4° Fica ainda, o Poder Executivo Municipal autorizado a isentar a Companhia de Desenvolvimento Habitacional e Urbano do Estado de São Paulo – CDHU de quaisquer tributos Municipais.</text:p>
      <text:p text:style-name="P11"/>
      <text:p text:style-name="P11">Art. 5° Esta Lei entra em vigor na data de sua publicação.</text:p>
      <text:p text:style-name="P11"/>
      <text:p text:style-name="Lei_20_Corpo">Pindamonhangaba, 14 de junho de 2016.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5T14:15:03.249000000</dc:date>
    <meta:printed-by>Heleodoro </meta:printed-by>
    <dc:creator>Camila Bissoli </dc:creator>
    <meta:document-statistic meta:table-count="0" meta:image-count="1" meta:object-count="0" meta:page-count="1" meta:paragraph-count="13" meta:word-count="202" meta:character-count="1315" meta:non-whitespace-character-count="1118"/>
    <meta:user-defined meta:name="Informações 1"/>
    <meta:user-defined meta:name="Informações 2"/>
    <meta:user-defined meta:name="Informações 3"/>
    <meta:user-defined meta:name="Informações 4"/>
  </office:meta>
</office:document-meta>
</file>