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6.499cm" table:align="margins" style:writing-mode="lr-tb"/>
    </style:style>
    <style:style style:name="Tabela12.A" style:family="table-column">
      <style:table-column-properties style:column-width="6.59cm" style:rel-column-width="26178*"/>
    </style:style>
    <style:style style:name="Tabela12.B" style:family="table-column">
      <style:table-column-properties style:column-width="3.505cm" style:rel-column-width="13919*"/>
    </style:style>
    <style:style style:name="Tabela12.C" style:family="table-column">
      <style:table-column-properties style:column-width="2.277cm" style:rel-column-width="9043*"/>
    </style:style>
    <style:style style:name="Tabela12.D" style:family="table-column">
      <style:table-column-properties style:column-width="4.128cm" style:rel-column-width="16395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94bc8d" officeooo:paragraph-rsid="001e7d72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officeooo:rsid="0094bc8d" officeooo:paragraph-rsid="001e7d72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font-size="11pt" officeooo:paragraph-rsid="001e7d72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e7d72" officeooo:paragraph-rsid="001e7d72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20469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928, de 1<text:span text:style-name="T3">4</text:span> de junho de 2016</text:p>
      <text:p text:style-name="P7"/>
      <text:p text:style-name="Lei_20_Ementa">AUTORIZA O EXECUTIVO MUNICIPAL A CONCEDER SUBVENÇÃO E AUXÍLIO À ENTIDADE LAR IRMÃ JULIA.</text:p>
      <text:p text:style-name="P3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O Poder Executivo Municipal poderá conceder auxílio e subvenção à entidade social, sem fins lucrativos, a seguir elencada:</text:p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5">Entidade</text:p>
          </table:table-cell>
          <table:table-cell table:style-name="Tabela12.A1" office:value-type="string">
            <text:p text:style-name="P5">Federal</text:p>
          </table:table-cell>
          <table:table-cell table:style-name="Tabela12.A1" office:value-type="string">
            <text:p text:style-name="P5">Ficha</text:p>
          </table:table-cell>
          <table:table-cell table:style-name="Tabela12.D1" office:value-type="string">
            <text:p text:style-name="P5">Verba</text:p>
          </table:table-cell>
        </table:table-row>
        <table:table-row>
          <table:table-cell table:style-name="Tabela12.A2" office:value-type="string">
            <text:p text:style-name="P6">Lar da Criança Irmã Júlia</text:p>
          </table:table-cell>
          <table:table-cell table:style-name="Tabela12.A2" office:value-type="string">
            <text:p text:style-name="P5">R$ 7.326,00</text:p>
          </table:table-cell>
          <table:table-cell table:style-name="Tabela12.A2" office:value-type="string">
            <text:p text:style-name="P5">645</text:p>
          </table:table-cell>
          <table:table-cell table:style-name="Tabela12.D2" office:value-type="string">
            <text:p text:style-name="P5">FUMCAD (auxílio)</text:p>
          </table:table-cell>
        </table:table-row>
        <table:table-row>
          <table:table-cell table:style-name="Tabela12.A2" office:value-type="string">
            <text:p text:style-name="P6">Lar da Criança Irmã Júlia</text:p>
          </table:table-cell>
          <table:table-cell table:style-name="Tabela12.A2" office:value-type="string">
            <text:p text:style-name="P5">R$ 102.246,19</text:p>
          </table:table-cell>
          <table:table-cell table:style-name="Tabela12.A2" office:value-type="string">
            <text:p text:style-name="P5">525</text:p>
          </table:table-cell>
          <table:table-cell table:style-name="Tabela12.D2" office:value-type="string">
            <text:p text:style-name="P5">FUMCAD (subvenção)</text:p>
          </table:table-cell>
        </table:table-row>
      </table:table>
      <text:p text:style-name="P9"/>
      <text:p text:style-name="Lei_20_Corpo">Art. 2° A entidade somente receberá o repasse, mediante a apresentação preliminar dos documentos que a habilite ao recebimento, nos termos da Instrução n° 01/16 do Tribunal de Contas do Estado de São Paulo e Lei Federal 8.666/93.</text:p>
      <text:p text:style-name="Lei_20_Corpo">Parágrafo único. A forma de repasse constará do instrumento que formalizará a subvenção e o auxílio à entidade.</text:p>
      <text:p text:style-name="Lei_20_Corpo"/>
      <text:p text:style-name="Lei_20_Corpo">Art. 3° Fica ainda, o Chefe do Executivo autorizado a celebrar termos aditivos e/ou rerratificação, que se fizerem necessários para o atendimento e desenvolvimento dos projetos.</text:p>
      <text:p text:style-name="Lei_20_Corpo"/>
      <text:p text:style-name="Lei_20_Corpo">Art. 4° As dotações orçamentárias a serem oneradas nos repasses ou para anulação para abertura de crédito adicional suplementar e especial são:</text:p>
      <text:p text:style-name="Lei_20_Corpo">01.14.21.08.243.0019.1009.4.4.50.42.00.03 ficha 645 e</text:p>
      <text:p text:style-name="Lei_20_Corpo">01.14.21.08.243.0019.2002.3.3.50.43.00.03 ficha 525.</text:p>
      <text:p text:style-name="Lei_20_Corpo"/>
      <text:p text:style-name="Lei_20_Corpo">Art. 5° Esta Lei entra em vigor na data de sua publicação.</text:p>
      <text:p text:style-name="Lei_20_Corpo"/>
      <text:p text:style-name="Lei_20_Corpo">Pindamonhangaba, 14 de junho de 2016.</text:p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07-15T15:23:18.428000000</dc:date>
    <meta:printed-by>Heleodoro </meta:printed-by>
    <dc:creator>Camila Bissoli </dc:creator>
    <meta:document-statistic meta:table-count="1" meta:image-count="1" meta:object-count="0" meta:page-count="1" meta:paragraph-count="28" meta:word-count="242" meta:character-count="1598" meta:non-whitespace-character-count="1377"/>
    <meta:user-defined meta:name="Informações 1"/>
    <meta:user-defined meta:name="Informações 2"/>
    <meta:user-defined meta:name="Informações 3"/>
    <meta:user-defined meta:name="Informações 4"/>
  </office:meta>
</office:document-meta>
</file>