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927, de 14 de junho de 2016</text:p>
      <text:p text:style-name="P3"/>
      <text:p text:style-name="P4"/>
      <text:p text:style-name="Lei_20_Ementa">DISPÕE SOBRE A ABERTURA DE CRÉDITO ADICIONAL ESPECIAL.</text:p>
      <text:p text:style-name="P6"/>
      <text:p text:style-name="P5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o Executivo Municipal autorizado a abrir, por Decreto, nos termos do artigo 42 da Lei 4320/64, um crédito adicional especial no valor de R$ 40.000,00 (quarenta mil reais), no Fundo Municipal de Saúde/Vigilância em Saúde, da Secretaria de Saúde e Assistência Social, referente repasse de recursos financeiros do Fundo Estadual de Saúde para o programa “Todos juntos contra o Aedes Aegypti”. A classificação orçamentária será:</text:p>
      <text:p text:style-name="Lei_20_Corpo">11.00<text:tab/>SECRETARIA DE SAÚDE E ASSISTÊNCIA SOCIAL</text:p>
      <text:p text:style-name="Lei_20_Corpo">11.15<text:tab/>Fundo Municipal de Saúde/Vigilância em Saúde</text:p>
      <text:p text:style-name="Lei_20_Corpo">2019<text:tab/>Manutenção da Folha de Pagamento</text:p>
      <text:p text:style-name="Lei_20_Corpo">10 305 004.2<text:tab/>3.1.90.16 – Outras despesas Variáveis Pessoal Civil<text:tab/> R$ 40.000,00</text:p>
      <text:p text:style-name="Lei_20_Corpo"/>
      <text:p text:style-name="Lei_20_Corpo">Art. 2° O crédito adicional suplementar aberto pelo artigo 1° terá como cobertura a ANULAÇÃO de parte da seguinte dotação:</text:p>
      <text:p text:style-name="Lei_20_Corpo">11.00<text:tab/>SECRETARIA DE SAÚDE E ASSISTÊNCIA SOCIAL</text:p>
      <text:p text:style-name="Lei_20_Corpo">11.15<text:tab/>Fundo Municipal de Saúde/Vigilância em Saúde</text:p>
      <text:p text:style-name="Lei_20_Corpo">2019<text:tab/>Manutenção da Folha de Pagamento</text:p>
      <text:p text:style-name="Lei_20_Corpo">10 305 0004.1<text:tab/>3.1.90.16 – Outras despesas Variáveis Pessoal Civil (359)<text:tab/>R$ 40.000,00</text:p>
      <text:p text:style-name="Lei_20_Corpo"/>
      <text:p text:style-name="Lei_20_Corpo">Art. 3° Esta Lei entra em vigor na data de sua publicação, revogadas as disposições em contrário.</text:p>
      <text:p text:style-name="Lei_20_Corpo">Pindamonhangaba, 14 de junho de 2016.</text:p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7-15T15:21:53.772000000</dc:date>
    <meta:printed-by>Heleodoro </meta:printed-by>
    <dc:creator>Camila Bissoli </dc:creator>
    <meta:document-statistic meta:table-count="0" meta:image-count="1" meta:object-count="0" meta:page-count="1" meta:paragraph-count="19" meta:word-count="237" meta:character-count="1556" meta:non-whitespace-character-count="1328"/>
    <meta:user-defined meta:name="Informações 1"/>
    <meta:user-defined meta:name="Informações 2"/>
    <meta:user-defined meta:name="Informações 3"/>
    <meta:user-defined meta:name="Informações 4"/>
  </office:meta>
</office:document-meta>
</file>