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26, de 14 de junho de 2016</text:p>
      <text:p text:style-name="P3"/>
      <text:p text:style-name="P5"/>
      <text:p text:style-name="Lei_20_Ementa">DISPÕE SOBRE A ABERTURA DE CRÉDITO ADICIONAL SUPLEMENTAR.</text:p>
      <text:p text:style-name="P11"/>
      <text:p text:style-name="P8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abrir, por Decreto, nos termos do artigo 42 da Lei 4320/64, um crédito adicional suplementar no valor de R$ 103.000,00 (cento e três mil reais), na Secretaria de Saúde e Assistência Social, no Fundo Municipal de Saúde/Assistência Média e Alta Complexidade (MAC), referente a adequações neste exercício. A classificação orçamentária será:</text:p>
      <text:p text:style-name="Lei_20_Corpo">11.00<text:tab/>SECRETARIA DE SAÚDE E ASSISTÊNCIA SOCIAL</text:p>
      <text:p text:style-name="Lei_20_Corpo">11.13<text:tab/>Fundo Municipal de Saúde/Assistência Média e Alta Complexidade (MAC)</text:p>
      <text:p text:style-name="Lei_20_Corpo">1023<text:tab/>Postos Saúde – Ambulatório/PSF/Reformas</text:p>
      <text:p text:style-name="Lei_20_Corpo">10 302 0020.1<text:tab/>4.4.90.51 – Obras e Instalações<text:tab/>R$ 103.000,00</text:p>
      <text:p text:style-name="Lei_20_Corpo"/>
      <text:p text:style-name="Lei_20_Corpo">Art. 2° O crédito adicional suplementar aberto pelo artigo 1° terá como cobertura a ANULAÇÃO de parte da seguinte dotação:</text:p>
      <text:p text:style-name="Lei_20_Corpo">09.00<text:tab/>SECRETARIA DE FINANÇAS</text:p>
      <text:p text:style-name="Lei_20_Corpo">09.20<text:tab/>Departamento de Finanças</text:p>
      <text:p text:style-name="Lei_20_Corpo">9001<text:tab/><text:tab/>Reserva de Contingência</text:p>
      <text:p text:style-name="Lei_20_Corpo">99 999 0030.1<text:tab/>9.9.99.99 – Reserva de Contingência (253)<text:tab/><text:tab/>R$ 103.000,00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14 de junho de 2016.</text:p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4:03:51.729000000</dc:date>
    <meta:printed-by>Heleodoro </meta:printed-by>
    <dc:creator>Camila Bissoli </dc:creator>
    <meta:document-statistic meta:table-count="0" meta:image-count="1" meta:object-count="0" meta:page-count="1" meta:paragraph-count="19" meta:word-count="217" meta:character-count="1459" meta:non-whitespace-character-count="1249"/>
    <meta:user-defined meta:name="Informações 1"/>
    <meta:user-defined meta:name="Informações 2"/>
    <meta:user-defined meta:name="Informações 3"/>
    <meta:user-defined meta:name="Informações 4"/>
  </office:meta>
</office:document-meta>
</file>