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8fbbb2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922e7a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officeooo:rsid="008fbbb2" style:language-asian="ar" style:country-asian="SA" style:font-style-asian="normal" style:font-name-complex="Tahoma2" style:font-style-complex="normal"/>
    </style:style>
    <style:style style:name="T8" style:family="text">
      <style:text-properties style:use-window-font-color="true" style:font-name="Times New Roman" fo:language="pt" fo:country="BR" fo:font-style="normal" officeooo:rsid="00922e7a" style:language-asian="ar" style:country-asian="SA" style:font-style-asian="normal" style:font-name-complex="Tahoma2" style:font-style-complex="normal"/>
    </style:style>
    <style:style style:name="T9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officeooo:rsid="00122bef" style:language-asian="ar" style:country-asian="SA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officeooo:rsid="00122bef" style:language-asian="ar" style:country-asian="SA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fo:font-weight="normal" officeooo:rsid="00122bef" style:language-asian="ar" style:country-asian="SA" style:font-weight-asian="normal" style:font-weight-complex="normal"/>
    </style:style>
    <style:style style:name="T29" style:family="text">
      <style:text-properties fo:font-weight="normal" officeooo:rsid="005d1ea2" style:font-weight-asian="normal" style:font-weight-complex="normal"/>
    </style:style>
    <style:style style:name="T30" style:family="text">
      <style:text-properties officeooo:rsid="008dbeb6"/>
    </style:style>
    <style:style style:name="T31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923, de 30 de maio de 2016</text:p>
      <text:p text:style-name="P3"/>
      <text:p text:style-name="P4"/>
      <text:p text:style-name="Lei_20_Ementa">DISPÕE SOBRE A ABERTURA DE CRÉDITO ADICIONAL SUPLEMENTAR.</text:p>
      <text:p text:style-name="P6"/>
      <text:p text:style-name="P5"/>
      <text:p text:style-name="Lei_20_Corpo"><text:span text:style-name="T28">Dr. Vito Ardito Lerário</text:span><text:span text:style-name="T27">, </text:span><text:span text:style-name="T28">Prefeito do Município de Pindamonhangaba</text:span><text:span text:style-name="T27">, faz saber que a Câmara de Vereadores de Pindamonhangaba aprov</text:span><text:span text:style-name="T28">a</text:span><text:span text:style-name="T27"> e ele </text:span><text:span text:style-name="T28">promulga a seguinte Lei:</text:span></text:p>
      <text:p text:style-name="P7"/>
      <text:p text:style-name="P7"><text:span text:style-name="T9">Art. 1°</text:span><text:span text:style-name="T10"> </text:span><text:span text:style-name="T7">Fica o Executivo Municipal autorizado a abrir, por Decreto, nos termos do artigo 42 da Lei 4320/64, um crédito adicional suplementar no valor de R$ 408.000,00 (quatrocentos e oito mil reais), na Secretaria de Saúde e Assistência Social, </text:span><text:span text:style-name="T8">no Fundo Municipal de Saúde/Assistência Média e Alta Complexidade (MAC), referente adequações neste exercício. A classificação orçamentária será:</text:span></text:p>
      <text:p text:style-name="P7">11.00 SECRETARIA DE SAÚDE E ASSISTÊNCIA SOCIAL</text:p>
      <text:p text:style-name="P7">11.13 Fundo Municipal de Saúde/Assistência Média e Alta Complexidade (MAC)</text:p>
      <text:p text:style-name="P7">1023<text:tab/>Postos de Saúde – Ambulatório/PSF/Reformas</text:p>
      <text:p text:style-name="P7">10 302 0020.1<text:tab/>4.4.90.51 – Obras e Instalações (679)<text:tab/>R$ 408.000,00</text:p>
      <text:p text:style-name="P7"/>
      <text:p text:style-name="P7">Art. 2° O crédito adicional suplementar aberto pelo artigo 1° terá como cobertura a ANULAÇÃO de parte da seguinte dotação:</text:p>
      <text:p text:style-name="P7">09.00 SECRETARIA DE FINANÇAS</text:p>
      <text:p text:style-name="P7">09.20 Departamento de Finanças</text:p>
      <text:p text:style-name="P7">9001 Reserva de Contingência</text:p>
      <text:p text:style-name="P7">99 999 0030.1<text:tab/>9.9.99.99 – Reserva de Contingência (253)<text:tab/> R$ 408.000,00</text:p>
      <text:p text:style-name="P7"/>
      <text:p text:style-name="P7">Art. 3° Esta Lei entra em vigor na data de sua publicação, revogadas as disposições em contrário.</text:p>
      <text:p text:style-name="P7"/>
      <text:p text:style-name="P7">Pindamonhangaba, <text:span text:style-name="T30">30 de maio de 2016.</text:span></text:p>
      <text:p text:style-name="P7"/>
      <text:p text:style-name="P7">Vito Ardito Lerário</text:p>
      <text:p text:style-name="Lei_20_Corpo"><text:span text:style-name="Strong_20_Emphasis"><text:span text:style-name="T2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59:22.060000000</dc:date>
    <meta:printed-by>Heleodoro </meta:printed-by>
    <dc:creator>Camila Bissoli </dc:creator>
    <meta:document-statistic meta:table-count="0" meta:image-count="1" meta:object-count="0" meta:page-count="1" meta:paragraph-count="19" meta:word-count="218" meta:character-count="1470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